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8F8225755501BD3B.jpg" manifest:media-type="image/jpeg"/>
  <manifest:file-entry manifest:full-path="Pictures/1000000000000DB400000248FFC935B5A268192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Footer">
      <style:text-properties fo:language="eu" fo:country="ES"/>
    </style:style>
    <style:style style:name="P3" style:family="paragraph" style:parent-style-name="Gotham_20_bold_20_7">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P4" style:family="paragraph" style:parent-style-name="gotham_20_book_20_7_20_castellano">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Arial MT" fo:font-size="7pt" fo:letter-spacing="normal" fo:language="es" fo:country="ES" fo:font-style="normal" style:text-underline-style="none" fo:font-weight="normal" style:font-name-asian="ArialMT" style:font-size-asian="7pt" style:font-style-asian="normal" style:font-weight-asian="normal" style:font-name-complex="ArialMT" style:font-size-complex="7pt" style:font-style-complex="normal" style:font-weight-complex="normal" style:text-emphasize="none" style:text-scale="100%"/>
    </style:style>
    <style:style style:name="P5" style:family="paragraph" style:parent-style-name="gotham_20_book_20_7_20_castellano">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Arial MT" fo:font-size="7pt" fo:letter-spacing="normal" fo:language="es" fo:country="ES" fo:font-style="normal" style:text-underline-style="none" fo:font-weight="normal" style:font-name-asian="GothamBook" style:font-size-asian="7pt" style:font-style-asian="normal" style:font-weight-asian="normal" style:font-name-complex="GothamBook" style:font-size-complex="7pt" style:font-style-complex="normal" style:font-weight-complex="normal" style:text-emphasize="none" style:text-scale="100%"/>
    </style:style>
    <style:style style:name="P6"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 MT" fo:font-size="7pt" fo:letter-spacing="normal" fo:language="es" fo:country="ES" fo:font-style="normal" style:text-underline-style="none" fo:font-weight="bold" officeooo:rsid="0020797f" officeooo:paragraph-rsid="00223c09"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7"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writing-mode="lr-tb"/>
    </style:style>
    <style:style style:name="P9" style:family="paragraph" style:parent-style-name="Standard">
      <style:paragraph-properties fo:line-height="150%" fo:text-align="justify" style:justify-single-word="false"/>
      <style:text-properties style:font-name="Verdana" fo:font-size="11pt" officeooo:paragraph-rsid="0026638f"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rsid="001d04a8" officeooo:paragraph-rsid="0026638f"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rsid="0026638f" officeooo:paragraph-rsid="0026638f" style:font-size-asian="11pt" style:font-size-complex="11pt"/>
    </style:style>
    <style:style style:name="P12" style:family="paragraph" style:parent-style-name="Standard">
      <style:paragraph-properties fo:line-height="150%" fo:text-align="justify" style:justify-single-word="false"/>
      <style:text-properties style:font-name="Verdana" fo:font-size="12pt" fo:font-weight="bold" officeooo:rsid="0026638f" officeooo:paragraph-rsid="0026638f" style:font-size-asian="12pt" style:font-weight-asian="bold" style:font-size-complex="12pt" style:font-weight-complex="bold"/>
    </style:style>
    <style:style style:name="P13" style:family="paragraph" style:parent-style-name="Standard" style:master-page-name="">
      <style:paragraph-properties fo:line-height="150%" fo:text-align="justify" style:justify-single-word="false" style:page-number="auto"/>
      <style:text-properties style:font-name="Verdana" fo:font-size="14pt" fo:font-weight="bold" officeooo:rsid="0026638f" officeooo:paragraph-rsid="0026638f"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Verdana" fo:font-size="11pt" officeooo:rsid="001d04a8" officeooo:paragraph-rsid="0026638f" style:font-size-asian="11pt" style:font-size-complex="11pt"/>
    </style:style>
    <style:style style:name="T1" style:family="text">
      <style:text-properties fo:text-transform="uppercase" fo:color="#000000" style:text-outline="false" style:text-line-through-style="none" style:text-line-through-type="none" style:text-position="0% 100%" style:font-name="Arial 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T2" style:family="text">
      <style:text-properties style:text-line-through-style="none" style:text-line-through-type="none" style:text-position="0% 100%" style:font-name="Arial MT" fo:letter-spacing="normal" fo:language="es" fo:country="ES" fo:font-style="normal" style:text-underline-style="none" fo:font-weight="bold" style:font-name-asian="Arial-BoldMT" style:font-style-asian="normal" style:font-weight-asian="bold" style:font-name-complex="Arial-BoldMT" style:font-style-complex="normal" style:font-weight-complex="bold" style:text-emphasize="none"/>
    </style:style>
    <style:style style:name="T3" style:family="text">
      <style:text-properties fo:font-weight="bold" style:font-name-asian="Arial-BoldMT" style:font-weight-asian="bold" style:font-name-complex="Arial-BoldMT" style:font-weight-complex="bold"/>
    </style:style>
    <style:style style:name="T4" style:family="text">
      <style:text-properties style:font-name-asian="ArialMT" style:font-name-complex="ArialMT"/>
    </style:style>
    <style:style style:name="T5" style:family="text">
      <style:text-properties fo:font-variant="normal" fo:text-transform="none" style:text-outline="false" style:text-line-through-style="none" style:text-line-through-type="none" style:text-position="0% 100%" style:font-name="Arial MT" fo:font-size="8.5pt" fo:language="es" fo:country="ES" style:text-underline-style="none" fo:font-weight="bold" style:font-name-asian="Arial-BoldMT" style:font-size-asian="8.5pt" style:font-weight-asian="bold" style:font-name-complex="Arial-BoldMT" style:font-size-complex="8.5pt" style:font-weight-complex="bold" style:text-emphasize="none" style:text-scale="100%"/>
    </style:style>
    <style:style style:name="T6" style:family="text">
      <style:text-properties officeooo:rsid="0026638f"/>
    </style:style>
    <style:style style:name="T7" style:family="text">
      <style:text-properties officeooo:rsid="002955b7"/>
    </style:style>
    <style:style style:name="T8" style:family="text">
      <style:text-properties officeooo:rsid="002b63f6"/>
    </style:style>
    <style:style style:name="T9" style:family="text">
      <style:text-properties officeooo:rsid="002b7d57"/>
    </style:style>
    <style:style style:name="T10" style:family="text">
      <style:text-properties officeooo:rsid="002c409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guel Martín, director del Heineken Jazzaldia, <text:span text:style-name="T8">ha recibido</text:span> la Medalla de Oro al Mérito en las Bellas Artes en una ceremonia en Málaga</text:p>
      <text:p text:style-name="P11"/>
      <text:p text:style-name="P12">En<text:span text:style-name="T10">tre</text:span> <text:span text:style-name="T10">los </text:span>veinte galardonados, se encuentran Ricardo Darín, José Coronado, Gloria Estefan, Rafael Amargo, Pedro Subijana<text:span text:style-name="T9">, Helena Pimenta</text:span> y "Tomatito"</text:p>
      <text:p text:style-name="P10"/>
      <text:p text:style-name="P10"><text:span text:style-name="T6"><text:tab/></text:span>Miguel Martín, director del Heineken Jazzaldia, <text:span text:style-name="T8">ha recibido</text:span> en Málaga la Medalla de Oro al Mérito <text:span text:style-name="T6">en</text:span> las Bellas Artes, concedida por el Consejo de Ministros del 23 de diciembre de 2016. La ceremonia <text:span text:style-name="T8">ha estado</text:span> presidida por el rey Felipe VI.</text:p>
      <text:p text:style-name="P10"><text:tab/>El Ministerio de Educación, Cultura y Deporte honró con esta distinción en 2016 a 21 personalidades del mundo de la cultura, entre las que están José Coronado, Ricardo Darín, Gloria Estefan, Rafael Amargo, Lorenzo Caprile, Pedro Subijana, Helena Pimenta, Leopoldo Zugaza, Magüi Mira, José Fernández Torres "Tomatito" y el Orfeón Pamplonés.</text:p>
      <text:p text:style-name="P9"><text:tab/>Miguel Martín Maíz nació en Donostia/San Sebastián en 1956. Con 22 años inició su colaboración con el Festival de Jazz de San Sebastián, formando parte del comité que seleccionaba los artistas y ocupándose también de labores de producción y regiduría de escenarios. Desde entonces, su vida profesional ha estado ligada al Festival de Jazz, con un breve paréntesis de tres años entre 1989 y 1991. Es también director de la Unidad de Música de Donostia Kultura y programador de Kursaal Eszena. Mediante esas actividades, Miguel Martín ha organizado algunos de los conciertos más sonados de las últimas décadas en San Sebastián, incluyendo el de Bob Dylan en 2006 en la Playa de Zurriola.</text:p>
      <text:p text:style-name="P14"><text:tab/>Bajo la dirección de Miguel Martín, el Heineken Jazzaldia (nombre oficial actual del Festival de Jazz) ha recibido varios galardones muy importantes como reconocimiento a su actividad en el desarrollo de la cultura, entre ellos el Premio a la Difusión de la Música en los XII Premios de la Música de la Fundación SGAE (2008) y el Premio de Turismo a la Competitividad de 2015, otorgado por el Gobierno Vasco.</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_5b_Ningún_20_estilo_20_de_20_párrafo_5d_"/>
    <style:style style:name="Fuente_20_de_20_párrafo_20_predeter." style:display-name="Fuente de párrafo predeter." style:family="text"/>
    <style:style style:name="Page_20_Number" style:display-name="Page Number" style:family="text" style:parent-style-name="Fuente_20_de_20_párrafo_20_predeter."/>
    <style:style style:name="Verlag_20_book_20_8" style:display-name="Verlag book 8" style:family="text">
      <style:text-properties fo:font-variant="normal" fo:text-transform="none" fo:color="#000000" style:text-outline="false" style:text-line-through-style="none" style:text-line-through-typ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 style:display-name="WW-Verlag book 8" style:family="text" style:parent-style-name="Verlag_20_book_20_8"/>
    <style:style style:name="Verlag_20_Bold_20_8" style:display-name="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WW-Verlag_20_book_20_81" style:display-name="WW-Verlag book 81" style:family="text">
      <style:text-properties fo:font-variant="normal" fo:text-transform="none" fo:color="#000000" style:text-outline="false" style:text-line-through-style="none" style:text-line-through-typ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12" style:display-name="WW-Verlag book 812" style:family="text" style:parent-style-name="WW-Verlag_20_book_20_81"/>
    <style:style style:name="WW-Verlag_20_Bold_20_8" style:display-name="WW-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Cargo_20_cast." style:display-name="Cargo cast." style:family="text">
      <style:text-properties fo:color="#000000" style:text-outline="false" style:font-name="GothamBook" fo:font-family="GothamBook" fo:font-size="7pt" fo:letter-spacing="-0.007cm" style:font-name-asian="GothamBook" style:font-family-asian="GothamBook" style:font-size-asian="7pt" style:font-name-complex="GothamBook" style:font-family-complex="GothamBook" style:font-size-complex="7pt" style:text-scale="98%"/>
    </style:style>
    <style:style style:name="centro_20_cultural_20_cast" style:display-name="centro cultural cast" style:family="text" style:parent-style-name="Cargo_20_cast.">
      <style:text-properties fo:text-transform="uppercase" style:font-name="GothamBold" fo:font-family="GothamBold" style:font-name-asian="GothamBold" style:font-family-asian="GothamBold" style:font-name-complex="GothamBold" style:font-family-complex="Gotham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Footer">
      <style:text-properties fo:language="eu" fo:country="ES"/>
    </style:style>
    <style:style style:name="MP3" style:family="paragraph" style:parent-style-name="Gotham_20_bold_20_7">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MP4" style:family="paragraph" style:parent-style-name="gotham_20_book_20_7_20_castellano">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Arial MT" fo:font-size="7pt" fo:letter-spacing="normal" fo:language="es" fo:country="ES" fo:font-style="normal" style:text-underline-style="none" fo:font-weight="normal" style:font-name-asian="ArialMT" style:font-size-asian="7pt" style:font-style-asian="normal" style:font-weight-asian="normal" style:font-name-complex="ArialMT" style:font-size-complex="7pt" style:font-style-complex="normal" style:font-weight-complex="normal" style:text-emphasize="none" style:text-scale="100%"/>
    </style:style>
    <style:style style:name="MP5" style:family="paragraph" style:parent-style-name="gotham_20_book_20_7_20_castellano">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Arial MT" fo:font-size="7pt" fo:letter-spacing="normal" fo:language="es" fo:country="ES" fo:font-style="normal" style:text-underline-style="none" fo:font-weight="normal" style:font-name-asian="GothamBook" style:font-size-asian="7pt" style:font-style-asian="normal" style:font-weight-asian="normal" style:font-name-complex="GothamBook" style:font-size-complex="7pt" style:font-style-complex="normal" style:font-weight-complex="normal" style:text-emphasize="none" style:text-scale="100%"/>
    </style:style>
    <style:style style:name="MP6"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 MT" fo:font-size="7pt" fo:letter-spacing="normal" fo:language="es" fo:country="ES" fo:font-style="normal" style:text-underline-style="none" fo:font-weight="bold" officeooo:rsid="0020797f" officeooo:paragraph-rsid="00223c09"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7"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MT1" style:family="text">
      <style:text-properties fo:text-transform="uppercase" fo:color="#000000" style:text-outline="false" style:text-line-through-style="none" style:text-line-through-type="none" style:text-position="0% 100%" style:font-name="Arial 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T2" style:family="text">
      <style:text-properties style:text-line-through-style="none" style:text-line-through-type="none" style:text-position="0% 100%" style:font-name="Arial MT" fo:letter-spacing="normal" fo:language="es" fo:country="ES" fo:font-style="normal" style:text-underline-style="none" fo:font-weight="bold" style:font-name-asian="Arial-BoldMT" style:font-style-asian="normal" style:font-weight-asian="bold" style:font-name-complex="Arial-BoldMT" style:font-style-complex="normal" style:font-weight-complex="bold" style:text-emphasize="none"/>
    </style:style>
    <style:style style:name="MT3" style:family="text">
      <style:text-properties fo:font-weight="bold" style:font-name-asian="Arial-BoldMT" style:font-weight-asian="bold" style:font-name-complex="Arial-BoldMT" style:font-weight-complex="bold"/>
    </style:style>
    <style:style style:name="MT4" style:family="text">
      <style:text-properties style:font-name-asian="ArialMT" style:font-name-complex="ArialMT"/>
    </style:style>
    <style:style style:name="MT5" style:family="text">
      <style:text-properties fo:font-variant="normal" fo:text-transform="none" style:text-outline="false" style:text-line-through-style="none" style:text-line-through-type="none" style:text-position="0% 100%" style:font-name="Arial MT" fo:font-size="8.5pt" fo:language="es" fo:country="ES" style:text-underline-style="none" fo:font-weight="bold" style:font-name-asian="Arial-BoldMT" style:font-size-asian="8.5pt" style:font-weight-asian="bold" style:font-name-complex="Arial-BoldMT" style:font-size-complex="8.5pt" style:font-weight-complex="bold" style:text-emphasize="none" style:text-scale="100%"/>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1.727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2.196cm" svg:y="25.118cm" svg:width="5.29cm" svg:height="1.427cm" draw:z-index="1"><draw:image xlink:href="Pictures/1000000000000E5C000003DF8F8225755501BD3B.jpg" xlink:type="simple" xlink:show="embed" xlink:actuate="onLoad"/></draw:frame><draw:frame draw:style-name="Mfr2" draw:name="gráficos3" text:anchor-type="paragraph" svg:x="0.123cm" svg:y="0.307cm" svg:width="6.227cm" svg:height="1.037cm" draw:z-index="2"><draw:image xlink:href="Pictures/1000000000000DB400000248FFC935B5A268192B.jpg" xlink:type="simple" xlink:show="embed" xlink:actuate="onLoad"/></draw:frame></text:p>
      </style:header>
      <style:footer>
        <text:p text:style-name="MP2"><draw:frame draw:style-name="Mfr3" draw:name="Markoa1" text:anchor-type="char" svg:x="0.051cm" svg:y="-1.596cm" svg:width="17.434cm" svg:height="2.223cm" draw:z-index="0"><draw:text-box><text:p text:style-name="MP3"><text:span text:style-name="WW-Verlag_20_Bold_20_8"><text:span text:style-name="MT1">HEINEKEN JAZZALDIA</text:span></text:span><text:span text:style-name="centro_20_cultural_20_cast"><text:span text:style-name="MT2"> </text:span></text:span></text:p><text:p text:style-name="MP4">Erregina Erregeordea, 8 - 20003 Donostia / San Sebastián</text:p><text:p text:style-name="MP5"><text:span text:style-name="MT3">T.</text:span><text:span text:style-name="MT4"> (0034) 943 481 900 <text:s/></text:span><text:span text:style-name="MT3">E. </text:span><text:span text:style-name="MT4">jazzaldia@donostia.eus</text:span></text:p><text:p text:style-name="MP6">www.heinekenjazzaldia.eus</text:p><text:p text:style-name="MP7"><text:span text:style-name="WW-Verlag_20_Bold_20_8"><text:span text:style-name="MT5"/></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19</meta:editing-cycles>
    <meta:editing-duration>PT1H19M52S</meta:editing-duration>
    <meta:generator>LibreOffice/5.2.3.3$Windows_X86_64 LibreOffice_project/d54a8868f08a7b39642414cf2c8ef2f228f780cf</meta:generator>
    <meta:initial-creator>tga </meta:initial-creator>
    <dc:date>2018-02-06T12:20:28.452000000</dc:date>
    <meta:print-date>2018-01-12T13:02:00.748000000</meta:print-date>
    <meta:document-statistic meta:table-count="0" meta:image-count="2" meta:object-count="0" meta:page-count="1" meta:paragraph-count="10" meta:word-count="338" meta:character-count="2107" meta:non-whitespace-character-count="1773"/>
  </office:meta>
</office:document-meta>
</file>