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C0000008A475BAD9105FBCA7D.jpg" manifest:media-type="image/jpe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Cambria" svg:font-family="Cambria" style:font-pitch="variable"/>
    <style:font-face style:name="Verdana1" svg:font-family="Verdana" style:font-pitch="variable"/>
    <style:font-face style:name="ＭＳ 明朝" svg:font-family="'ＭＳ 明朝'" style:font-pitch="variable"/>
    <style:font-face style:name="HelveticaNeue-Light" svg:font-family="HelveticaNeue-Ligh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a5255" officeooo:paragraph-rsid="001a525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525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4pt" fo:font-weight="bold" officeooo:rsid="001a5255" officeooo:paragraph-rsid="001a5255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a5255" officeooo:paragraph-rsid="001a5255" style:font-size-asian="12pt" style:font-weight-asian="bold" style:font-size-complex="12pt" style:font-weight-complex="bold"/>
    </style:style>
    <style:style style:name="P10" style:family="paragraph" style:parent-style-name="Sangría_20_2_20_de_20_t._20_independiente">
      <style:paragraph-properties fo:line-height="150%" fo:text-align="justify" style:justify-single-word="false"/>
      <style:text-properties style:font-name="Verdana" fo:font-size="11pt" officeooo:paragraph-rsid="001a5255" style:font-size-asian="11pt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officeooo:rsid="001a5255" officeooo:paragraph-rsid="001a5255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13f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1673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28f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aea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a16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rsid="001a5255" officeooo:paragraph-rsid="001e1673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1673" officeooo:paragraph-rsid="001e167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aeab" officeooo:paragraph-rsid="0022aea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4a160" officeooo:paragraph-rsid="0024a16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01a5255" officeooo:paragraph-rsid="001e13f8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028f2" officeooo:paragraph-rsid="002028f2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4" style:family="text">
      <style:text-properties officeooo:rsid="00159b87"/>
    </style:style>
    <style:style style:name="T5" style:family="text">
      <style:text-properties officeooo:rsid="00178afc"/>
    </style:style>
    <style:style style:name="T6" style:family="text">
      <style:text-properties officeooo:rsid="001a5255"/>
    </style:style>
    <style:style style:name="T7" style:family="text">
      <style:text-properties style:use-window-font-color="true" style:font-name-asian="Verdana1" style:font-name-complex="Verdana2"/>
    </style:style>
    <style:style style:name="T8" style:family="text">
      <style:text-properties style:use-window-font-color="true" officeooo:rsid="001a5255" style:font-name-asian="Verdana1" style:font-name-complex="Verdana2"/>
    </style:style>
    <style:style style:name="T9" style:family="text">
      <style:text-properties style:use-window-font-color="true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officeooo:rsid="001a5255" style:font-name-complex="Verdana"/>
    </style:style>
    <style:style style:name="T12" style:family="text">
      <style:text-properties officeooo:rsid="001c0060" style:font-name-complex="Verdana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22aeab" style:font-weight-asian="bold" style:font-weight-complex="bold"/>
    </style:style>
    <style:style style:name="T16" style:family="text">
      <style:text-properties fo:color="#000000" fo:font-weight="bold" officeooo:rsid="001a5255" style:font-weight-asian="bold" style:font-name-complex="Verdana" style:font-weight-complex="bold"/>
    </style:style>
    <style:style style:name="T17" style:family="text">
      <style:text-properties fo:color="#000000" officeooo:rsid="001a5255" style:font-name-complex="Verdana"/>
    </style:style>
    <style:style style:name="T18" style:family="text">
      <style:text-properties fo:color="#000000" officeooo:rsid="0022aeab" style:font-name-complex="Verdana"/>
    </style:style>
    <style:style style:name="T19" style:family="text">
      <style:text-properties fo:color="#000000" style:font-name-complex="Verdana"/>
    </style:style>
    <style:style style:name="T20" style:family="text">
      <style:text-properties fo:color="#000000" officeooo:rsid="002028f2"/>
    </style:style>
    <style:style style:name="T21" style:family="text">
      <style:text-properties fo:color="#000000" officeooo:rsid="00216420"/>
    </style:style>
    <style:style style:name="T22" style:family="text">
      <style:text-properties fo:color="#000000" officeooo:rsid="0022aeab"/>
    </style:style>
    <style:style style:name="T23" style:family="text">
      <style:text-properties fo:color="#000000" officeooo:rsid="0024a160"/>
    </style:style>
    <style:style style:name="T24" style:family="text">
      <style:text-properties fo:color="#000000" officeooo:rsid="00261172"/>
    </style:style>
    <style:style style:name="T25" style:family="text">
      <style:text-properties fo:color="#000000" officeooo:rsid="0026a02e"/>
    </style:style>
    <style:style style:name="T26" style:family="text">
      <style:text-properties officeooo:rsid="001e1673"/>
    </style:style>
    <style:style style:name="T27" style:family="text">
      <style:text-properties fo:font-weight="bold" officeooo:rsid="001e1673" style:font-weight-asian="bold" style:font-weight-complex="bold"/>
    </style:style>
    <style:style style:name="T28" style:family="text">
      <style:text-properties fo:font-weight="bold" officeooo:rsid="0022aeab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1ea140"/>
    </style:style>
    <style:style style:name="T31" style:family="text">
      <style:text-properties officeooo:rsid="0022aea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El 55 Heineken Jazzaldia programará directamente a cuatro grupos del circuito Katapulta Tour Gipuzkoa 2020</text:p>
      <text:p text:style-name="P8"/>
      <text:p text:style-name="P9">Esos grupos son Matilda, Voodoo Charms, Idoia Asurmendi y Lemy River</text:p>
      <text:p text:style-name="P9"/>
      <text:p text:style-name="P6"><text:tab/>El 55 Heineken Jazzaldia incluirá en su programación a cuatro grupos pertenecientes al circuito Katapulta Tour Gipuzkoa 2020, concretamente Matilda, Voodoo Charms, Idoia Asurmendi y Lemy River.</text:p>
      <text:p text:style-name="P7"><text:span text:style-name="T6"><text:tab/>La inclusión de esos cuatro grupos forma parte de la apuesta que hace el Festival </text:span><text:span text:style-name="T10">por </text:span><text:span text:style-name="T12">el talento local</text:span><text:span text:style-name="T10">, </text:span><text:span text:style-name="T12">mediante la oferta de</text:span><text:span text:style-name="T10"> varios cauces de participación en el </text:span><text:span text:style-name="T11">55 Heineken Jazzaldia</text:span><text:span text:style-name="T10">, que se celebrará </text:span><text:span text:style-name="T11">en San Sebastián </text:span><text:span text:style-name="T10">entre el 22 y el 26 de julio de 2020.</text:span></text:p>
      <text:p text:style-name="P10"><text:span text:style-name="T8">L</text:span><text:span text:style-name="T7">a Diputación Foral de Gipuzkoa </text:span><text:span text:style-name="T8">mantiene desde hace unos años el</text:span><text:span text:style-name="T7"> circuito Katapulta Tour Gipuzkoa,</text:span><text:span text:style-name="T9"> </text:span><text:span text:style-name="T10">dedicado a impulsar a los jóvenes talentos guipuzcoanos en el ámbito de la música y las artes escénicas y a dinamizar la escena guipuzcoana apoyando a clubes y organizadores.</text:span><text:span text:style-name="T11"> El Heineken Jazzaldia ha colaborado con esa iniciativa desde el primer momento y sigue haciéndolo.</text:span></text:p>
      <text:p text:style-name="P10"><text:span text:style-name="T6">Por ejemplo</text:span>, el Heineken Jazzaldia reserva <text:span text:style-name="T6">otras </text:span>diez actuaciones para grupos <text:span text:style-name="T6">locales </text:span>elegidos en un proceso de selección<text:span text:style-name="T6"> que está actualmente en marcha, proceso que también está apoyado </text:span><text:span text:style-name="T7">por la Diputación Foral de Gipuzkoa </text:span><text:span text:style-name="T8">por medio</text:span><text:span text:style-name="T7"> del circuito Katapulta Tour Gipuzkoa</text:span><text:span text:style-name="T8"> 2020</text:span>.</text:p>
      <text:p text:style-name="P12">Además, el Festival reservará cinco actuaciones para artistas locales que hayan editado un disco durante 2019.</text:p>
      <text:p text:style-name="P12"/>
      <text:p text:style-name="P12"/>
      <text:p text:style-name="P12"/>
      <text:p text:style-name="P20"><text:soft-page-break/>Matilda</text:p>
      <text:p text:style-name="P15"><text:span text:style-name="T27">Mar</text:span><text:span text:style-name="T28">í</text:span><text:span text:style-name="T27">a Amolategi </text:span><text:span text:style-name="T26">(voz, composición), </text:span><text:span text:style-name="T27">Víctor Sánchez</text:span><text:span text:style-name="T26"> (batería, producción), </text:span><text:span text:style-name="T27">Antxon Sarasua</text:span><text:span text:style-name="T26"> (teclados), </text:span><text:span text:style-name="T27">Dani Venegas</text:span><text:span text:style-name="T26"> (guitarra)</text:span></text:p>
      <text:p text:style-name="P14"><text:span text:style-name="T30"><text:tab/>Matilda</text:span> es un grupo formado por Mar<text:span text:style-name="T31">í</text:span>a Amolategi y Víctor Sánchez. En sus canciones se puede escuchar cómo el <text:span text:style-name="T26">p</text:span>op, el R&amp;B y el <text:span text:style-name="T26">r</text:span>ock<text:span text:style-name="T26">,</text:span> tanto en castellano como en inglés<text:span text:style-name="T26">,</text:span> han<text:span text:style-name="T26"> </text:span>influenciado su música.<text:span text:style-name="T26"> </text:span>Marzo <text:span text:style-name="T26">de </text:span>2019 fue la fecha elegida para presentar su primer trabajo bajo el título <text:span text:style-name="T29">¿Te imaginas?</text:span>, grabado y producido en Elkar<text:span text:style-name="T26"> </text:span>Estudioa (San Sebastián) por el propio Víctor. En él, Matilda dio a conocer sus intenciones con mucha claridad, quieren compartir<text:span text:style-name="T26"> </text:span>su música con un disco que rezuma elegancia, sinceridad y fuerza en cada nota. Su forma de trabajar las voces para reforzar el<text:span text:style-name="T26"> </text:span>mensaje de las letras no pasa desapercibida.<text:span text:style-name="T26"> </text:span>La banda ha cosechado buena crítica y aceptación por parte del público en los directos que ha ofrecido. Para su<text:span text:style-name="T26"> </text:span>puesta en escena cuenta con los músicos Antxon Sarasua y Dani Venegas<text:span text:style-name="T11">.</text:span></text:p>
      <text:p text:style-name="P23"/>
      <text:p text:style-name="P24">Voodoo Charms</text:p>
      <text:p text:style-name="P16"><text:span text:style-name="T14">Karmen Savage</text:span><text:span text:style-name="T13"> (voz), </text:span><text:span text:style-name="T14">Jorge Carrere</text:span><text:span text:style-name="T13"> (guitarra</text:span><text:span text:style-name="T20">,</text:span><text:span text:style-name="T13"> voz), </text:span><text:span text:style-name="T14">Alex Haro</text:span><text:span text:style-name="T13"> (saxo tenor), </text:span><text:span text:style-name="T14">Rafa Ardanuy</text:span><text:span text:style-name="T13"> (contrabajo)</text:span><text:span text:style-name="T20">, </text:span><text:span text:style-name="T16">Carlos Malles</text:span><text:span text:style-name="T17"> (batería)</text:span></text:p>
      <text:p text:style-name="P15"><text:span text:style-name="T21"><text:tab/></text:span><text:span text:style-name="T13">Voodoo Charms es una banda formada por músicos de Donostia y Hondarribia provenientes de mundos muy diferentes y al</text:span><text:span text:style-name="T21"> </text:span><text:span text:style-name="T13">mismo tiempo con un gran nexo de unión como son el blues, el rock, el jazz y el rockabilly, y que han dado como resultado un estilo</text:span><text:span text:style-name="T21"> </text:span><text:span text:style-name="T13">al que la propia banda denomina Voodoo &amp; Roll.</text:span><text:span text:style-name="T21"> </text:span><text:span text:style-name="T13">Con una puesta en escena impecable, Voodoo Charms convierte sus directos en una auténtica fiesta en la que transporta al</text:span><text:span text:style-name="T21"> </text:span><text:span text:style-name="T13">público a la época dorada del swing y del rhythm and blues con alguna pincelada del rock and roll más actual.</text:span><text:span text:style-name="T21"> </text:span><text:span text:style-name="T13">Actualmente, la banda se encuentra preparando la grabación de su primer EP con temas propios.</text:span></text:p>
      <text:p text:style-name="P19"/>
      <text:p text:style-name="P23"/>
      <text:p text:style-name="P14"><text:span text:style-name="T13"/></text:p>
      <text:p text:style-name="P21"><text:soft-page-break/><text:span text:style-name="T13">Idoia Asurmendi</text:span></text:p>
      <text:p text:style-name="P17"><text:span text:style-name="T16">Idoia Asurmendi</text:span><text:span text:style-name="T17"> (piano</text:span><text:span text:style-name="T18">,</text:span><text:span text:style-name="T17"> voz)</text:span><text:span text:style-name="T18">, </text:span><text:span text:style-name="T14">Oriol Flores</text:span><text:span text:style-name="T13"> (percusión), </text:span><text:span text:style-name="T14">Julen</text:span><text:span text:style-name="T15"> </text:span><text:span text:style-name="T16">Barandiaran</text:span><text:span text:style-name="T17"> (bajo), </text:span><text:span text:style-name="T16">Andoni García</text:span><text:span text:style-name="T17"> (guitarra) </text:span></text:p>
      <text:p text:style-name="P14"><text:span text:style-name="T18"><text:tab/></text:span><text:span text:style-name="T13">A </text:span><text:span text:style-name="T22">I</text:span><text:span text:style-name="T13">doia </text:span><text:span text:style-name="T22">A</text:span><text:span text:style-name="T13">surmendi la afición a la música le viene del ambiente familiar y desde pequeña empezó a experimentar con</text:span><text:span text:style-name="T22"> </text:span><text:span text:style-name="T13">instrumentos musicales de su hogar. </text:span><text:span text:style-name="T22">E</text:span><text:span text:style-name="T13">ste curso ha iniciado los estudios de música en la especialidad de </text:span><text:span text:style-name="T22">P</text:span><text:span text:style-name="T13">edagogía</text:span><text:span text:style-name="T22"> </text:span><text:span text:style-name="T13">en Musikene. Inicialmente, solo realizaba versiones</text:span><text:span text:style-name="T22">, </text:span><text:span text:style-name="T13">tanto de canciones vascas como foráneas</text:span><text:span text:style-name="T22">,</text:span><text:span text:style-name="T13"> de estilo pop-rock y soul, pero ahora también compone canciones y en</text:span><text:span text:style-name="T22"> </text:span><text:span text:style-name="T17">diversas ocasiones combina las creaciones de poesía de Mar</text:span><text:span text:style-name="T18">í</text:span><text:span text:style-name="T17">a Os</text:span><text:span text:style-name="T18">é</text:span><text:span text:style-name="T17">s con su propio trabajo.</text:span><text:span text:style-name="T18"> </text:span><text:span text:style-name="T13">El principal objetivo de Idoia con este proyecto es fusionar distintas vías de expresión artísticas como la poesía, la ilustración,</text:span><text:span text:style-name="T22"> </text:span><text:span text:style-name="T13">la animación, y como instrumento principal, su música. La parte visual quedará en manos de la artista Nora Goialde, y durante</text:span><text:span text:style-name="T22"> </text:span><text:span text:style-name="T13">este recorrido contará con la gran ayuda de una banda musical que ha formado hace <text:s/>poco</text:span><text:span text:style-name="T22">.</text:span></text:p>
      <text:p text:style-name="P14"><text:span text:style-name="T17"/></text:p>
      <text:p text:style-name="P22"><text:span text:style-name="T17">L</text:span><text:span text:style-name="T19">emy River</text:span></text:p>
      <text:p text:style-name="P18"><text:span text:style-name="T14">Iban Martín “Lemy”</text:span><text:span text:style-name="T23"> (voz, composición)</text:span><text:span text:style-name="T13">, </text:span><text:span text:style-name="T14">Mikel Benito</text:span><text:span text:style-name="T13"> </text:span><text:span text:style-name="T23">(</text:span><text:span text:style-name="T13">bajo</text:span><text:span text:style-name="T23">)</text:span><text:span text:style-name="T13">, </text:span><text:span text:style-name="T14">Joseba De Arriba</text:span><text:span text:style-name="T13"> </text:span><text:span text:style-name="T23">(</text:span><text:span text:style-name="T13">guitarra</text:span><text:span text:style-name="T23">,</text:span><text:span text:style-name="T13"> teclados</text:span><text:span text:style-name="T23">),</text:span><text:span text:style-name="T13"> </text:span><text:span text:style-name="T14">Roberto Granado</text:span><text:span text:style-name="T13"> </text:span><text:span text:style-name="T23">(</text:span><text:span text:style-name="T13">batería electrónica</text:span><text:span text:style-name="T23">)</text:span></text:p>
      <text:p text:style-name="P15"><text:span text:style-name="T23"><text:tab/></text:span><text:span text:style-name="T13">Lemy River</text:span><text:span text:style-name="T23">,</text:span><text:span text:style-name="T13"> el que fue líder y compositor del grupo Peachy Joke</text:span><text:span text:style-name="T23">,</text:span><text:span text:style-name="T13"> deja Barcelona y vuelve con sus componentes al País Vasco</text:span><text:span text:style-name="T23"> </text:span><text:span text:style-name="T13">con un nuevo proyecto musical diferente y sorprendente.</text:span><text:span text:style-name="T23"> </text:span><text:span text:style-name="T13">Lemy River no es un fanático de Lemmy Kilmister de Motorhead.</text:span><text:span text:style-name="T24"> </text:span><text:span text:style-name="T13">Podríamos decir que es una coincidencia gramatical. Los que le</text:span><text:span text:style-name="T23"> </text:span><text:span text:style-name="T13">conocen lo compararían antes con</text:span><text:span text:style-name="T25">,</text:span><text:span text:style-name="T23"> q</text:span><text:span text:style-name="T13">uizá</text:span><text:span text:style-name="T25">,</text:span><text:span text:style-name="T13"> una versión moderna de Son House o una versión retro de Gotye. Diversos</text:span><text:span text:style-name="T23"> </text:span><text:span text:style-name="T13">son los estilos por los que se mueve</text:span><text:span text:style-name="T23">:</text:span><text:span text:style-name="T13"> </text:span><text:span text:style-name="T23">p</text:span><text:span text:style-name="T13">op, psicodelia y alguna pincelada de electrónica. Lemy dice no tener</text:span><text:span text:style-name="T23"> </text:span><text:span text:style-name="T13">ninguna dirección clara, cada canción es un nuevo individuo y lo viste como quiere.</text:span><text:span text:style-name="T23"> </text:span><text:span text:style-name="T13">Acaban de lanzar </text:span><text:span text:style-name="T23">un EP</text:span><text:span text:style-name="T13"> compuesto de 4 canciones que se grabaron</text:span><text:span text:style-name="T23"> </text:span><text:span text:style-name="T13">hace dos años en los Montreal Estudios de Hans Kruger con la colaboración de Lea de Small Signs/Honolulu y Bop de Peachy Jo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Cambria" svg:font-family="Cambria" style:font-pitch="variable"/>
    <style:font-face style:name="Verdana1" svg:font-family="Verdana" style:font-pitch="variable"/>
    <style:font-face style:name="ＭＳ 明朝" svg:font-family="'ＭＳ 明朝'" style:font-pitch="variable"/>
    <style:font-face style:name="HelveticaNeue-Light" svg:font-family="HelveticaNeue-Ligh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Gotham Book'" fo:font-size="7pt" fo:letter-spacing="-0.007cm" style:font-size-asian="7pt" style:font-name-complex="GothamBook" style:font-family-complex="GothamBook, 'Gotham Book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officeooo:rsid="00159b87"/>
    </style:style>
    <style:style style:name="MT5" style:family="text">
      <style:text-properties officeooo:rsid="00178af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1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width="17.826cm" svg:height="3.967cm" draw:z-index="5"><draw:image xlink:href="Pictures/100000000000026C0000008A475BAD9105FBCA7D.jpg" xlink:type="simple" xlink:show="embed" xlink:actuate="onLoad" loext:mime-type="image/jpeg"/></draw:frame></text:p>
      </style:header>
      <style:footer>
        <text:p text:style-name="MP2"><draw:frame draw:style-name="Mfr2" draw:name="Picture 15" text:anchor-type="char" svg:x="-3.168cm" svg:y="-0.415cm" svg:width="20.955cm" svg:height="3.032cm" draw:z-index="2"><draw:image xlink:href="Pictures/10000000000004D9000000B5BCB20FB541F3C43C.jpg" xlink:type="simple" xlink:show="embed" xlink:actuate="onLoad" loext:mime-type="image/jpeg"/></draw:frame><text:span text:style-name="MT1">HEINEKEN 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E. </text:span><text:span text:style-name="MT3">jazzaldia@donostia.eus</text:span></text:p>
        <text:p text:style-name="MP5">www.<text:span text:style-name="MT4">heineken</text:span>jazzaldia.<text:span text:style-name="MT5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17-06-14T17:24:00</meta:creation-date>
    <dc:date>2020-02-17T14:02:25.937000000</dc:date>
    <meta:print-date>2020-02-17T12:50:51.932000000</meta:print-date>
    <meta:editing-cycles>16</meta:editing-cycles>
    <meta:generator>LibreOffice/6.0.4.2$Windows_X86_64 LibreOffice_project/9b0d9b32d5dcda91d2f1a96dc04c645c450872bf</meta:generator>
    <meta:editing-duration>PT39M25S</meta:editing-duration>
    <meta:document-statistic meta:table-count="0" meta:image-count="2" meta:object-count="0" meta:page-count="3" meta:paragraph-count="23" meta:word-count="826" meta:character-count="5124" meta:non-whitespace-character-count="4311"/>
  </office:meta>
</office:document-meta>
</file>