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9000000CE71A6AA0A8BDA9464.jpg" manifest:media-type="image/jpe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Text_20_body">
      <style:paragraph-properties fo:margin-left="0cm" fo:margin-right="0cm" fo:line-height="150%" fo:text-indent="1.249cm" style:auto-text-indent="false"/>
    </style:style>
    <style:style style:name="P7" style:family="paragraph" style:parent-style-name="Text_20_body">
      <style:paragraph-properties fo:margin-left="0cm" fo:margin-right="0cm" fo:line-height="150%" fo:text-indent="1.249cm" style:auto-text-indent="false"/>
      <style:text-properties style:font-name="Verdana" fo:font-size="11pt" fo:language="eu" fo:country="ES" style:font-size-asian="11pt" style:font-name-complex="Verdana"/>
    </style:style>
    <style:style style:name="P8" style:family="paragraph" style:parent-style-name="Text_20_body">
      <style:paragraph-properties fo:margin-left="0cm" fo:margin-right="0cm" fo:line-height="150%" fo:text-indent="1.249cm" style:auto-text-indent="false"/>
      <style:text-properties fo:color="#000000" style:font-name="Verdana" fo:font-size="11pt" fo:language="eu" fo:country="ES" style:font-size-asian="11pt" style:font-name-complex="Verdana"/>
    </style:style>
    <style:style style:name="P9" style:family="paragraph" style:parent-style-name="Standard">
      <style:paragraph-properties fo:margin-left="0cm" fo:margin-right="0cm" fo:line-height="150%" fo:text-indent="1.249cm" style:auto-text-indent="false"/>
      <style:text-properties style:font-name="Verdana" fo:font-size="11pt" fo:language="eu" fo:country="ES" style:font-size-asian="11pt" style:font-name-complex="Verdana"/>
    </style:style>
    <style:style style:name="P10" style:family="paragraph" style:parent-style-name="Standard">
      <style:paragraph-properties fo:margin-left="0cm" fo:margin-right="0cm" fo:line-height="150%" fo:text-align="start" style:justify-single-word="false" fo:text-indent="1.249cm" style:auto-text-indent="false"/>
      <style:text-properties style:font-name="Verdana" fo:font-size="11pt" fo:language="eu" fo:country="ES" style:font-size-asian="11pt" style:font-name-complex="Verdana"/>
    </style:style>
    <style:style style:name="P11" style:family="paragraph" style:parent-style-name="Standard">
      <style:paragraph-properties fo:margin-left="0cm" fo:margin-right="0cm" fo:line-height="150%" fo:text-indent="1.249cm" style:auto-text-indent="false"/>
    </style:style>
    <style:style style:name="P12" style:family="paragraph" style:parent-style-name="Standard">
      <style:paragraph-properties fo:margin-left="0cm" fo:margin-right="0cm" fo:line-height="150%" fo:text-align="start" style:justify-single-word="false" fo:text-indent="1.249cm" style:auto-text-indent="false"/>
    </style:style>
    <style:style style:name="P13" style:family="paragraph" style:parent-style-name="Standard">
      <style:paragraph-properties fo:margin-left="0cm" fo:margin-right="0cm" fo:line-height="150%" fo:text-indent="1.249cm" style:auto-text-indent="false"/>
      <style:text-properties fo:language="eu" fo:country="ES"/>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start" style:justify-single-word="false"/>
      <style:text-properties style:font-name="Verdana" fo:language="eu" fo:country="ES" style:font-name-complex="Verdana"/>
    </style:style>
    <style:style style:name="P17" style:family="paragraph" style:parent-style-name="Standard">
      <style:paragraph-properties fo:line-height="150%"/>
      <style:text-properties style:font-name="Verdana" fo:font-size="11pt" fo:language="eu" fo:country="ES" style:font-size-asian="11pt" style:font-name-complex="Verdana"/>
    </style:style>
    <style:style style:name="P18" style:family="paragraph" style:parent-style-name="Standard">
      <style:paragraph-properties fo:line-height="150%"/>
      <style:text-properties style:font-name="Verdana" fo:font-size="11pt" fo:language="eu" fo:country="ES" style:font-size-asian="11pt" style:font-name-complex="Verdana" style:font-size-complex="11pt"/>
    </style:style>
    <style:style style:name="P19" style:family="paragraph" style:parent-style-name="Standard">
      <style:paragraph-properties fo:line-height="150%" fo:text-align="justify" style:justify-single-word="false"/>
      <style:text-properties style:font-name="Verdana" fo:font-size="11pt" fo:language="eu" fo:country="ES" style:font-size-asian="11pt" style:font-name-complex="Verdana" style:font-size-complex="11pt"/>
    </style:style>
    <style:style style:name="P20" style:family="paragraph" style:parent-style-name="Standard">
      <style:paragraph-properties fo:line-height="150%"/>
      <style:text-properties style:font-name="Verdana" fo:font-size="11pt" fo:language="eu" fo:country="ES" fo:font-weight="bold" style:font-size-asian="11pt" style:font-weight-asian="bold" style:font-name-complex="Verdana" style:font-size-complex="11pt" style:font-weight-complex="bold"/>
    </style:style>
    <style:style style:name="P21" style:family="paragraph" style:parent-style-name="Standard">
      <style:paragraph-properties fo:line-height="150%" fo:text-align="justify" style:justify-single-word="false"/>
      <style:text-properties style:font-name="Verdana" fo:font-size="11pt" fo:language="eu" fo:country="ES" fo:font-weight="bold" style:font-size-asian="11pt" style:font-weight-asian="bold" style:font-name-complex="Verdana" style:font-size-complex="11pt" style:font-weight-complex="bold"/>
    </style:style>
    <style:style style:name="P22" style:family="paragraph" style:parent-style-name="Standard">
      <style:paragraph-properties fo:line-height="150%" fo:text-align="justify" style:justify-single-word="false"/>
      <style:text-properties style:font-name="Verdana" fo:font-size="14pt" fo:language="eu" fo:country="ES" fo:font-weight="bold" style:font-size-asian="14pt" style:font-weight-asian="bold" style:font-name-complex="Verdana" style:font-size-complex="14pt" style:font-weight-complex="bold"/>
    </style:style>
    <style:style style:name="P23" style:family="paragraph" style:parent-style-name="Standard">
      <style:paragraph-properties fo:line-height="150%" fo:text-align="justify" style:justify-single-word="false"/>
      <style:text-properties fo:color="#222222" style:font-name="Verdana" fo:font-size="14pt" fo:language="eu" fo:country="ES" fo:font-weight="bold" style:font-size-asian="14pt" style:font-weight-asian="bold" style:font-name-complex="Verdana" style:font-size-complex="14pt" style:font-weight-complex="bold"/>
    </style:style>
    <style:style style:name="P24" style:family="paragraph" style:parent-style-name="Standard">
      <style:paragraph-properties fo:line-height="150%"/>
      <style:text-properties fo:color="#222222" style:font-name="Verdana" fo:font-size="11pt" fo:language="eu" fo:country="ES" style:font-size-asian="11pt" style:font-name-complex="Verdana" style:font-size-complex="11pt"/>
    </style:style>
    <style:style style:name="P25" style:family="paragraph" style:parent-style-name="Standard">
      <style:paragraph-properties fo:line-height="150%" fo:text-align="justify" style:justify-single-word="false"/>
      <style:text-properties fo:color="#222222" style:font-name="Verdana" fo:font-size="11pt" fo:language="eu" fo:country="ES" style:font-size-asian="11pt" style:font-name-complex="Verdana" style:font-size-complex="11pt"/>
    </style:style>
    <style:style style:name="P26" style:family="paragraph" style:parent-style-name="Standard">
      <style:text-properties fo:color="#000000" style:font-name="Tms Rmn" fo:language="eu" fo:country="ES" style:font-name-complex="Tms Rmn"/>
    </style:style>
    <style:style style:name="P27" style:family="paragraph" style:parent-style-name="Standard">
      <style:text-properties fo:color="#000000" style:font-name="Verdana" fo:font-size="14pt" fo:language="eu" fo:country="ES" fo:font-weight="bold" style:font-size-asian="14pt" style:font-weight-asian="bold" style:font-name-complex="Verdana" style:font-size-complex="14pt" style:font-weight-complex="bold"/>
    </style:style>
    <style:style style:name="P28" style:family="paragraph" style:parent-style-name="Standard">
      <style:paragraph-properties fo:margin-left="1.27cm" fo:margin-right="0cm" fo:line-height="150%" fo:text-indent="0cm" style:auto-text-indent="false"/>
      <style:text-properties fo:color="#222222" style:font-name="Verdana" fo:font-size="11pt" fo:language="eu" fo:country="ES" style:font-size-asian="11pt" style:font-name-complex="Verdana" style:font-size-complex="11pt"/>
    </style:style>
    <style:style style:name="P29" style:family="paragraph" style:parent-style-name="Standard">
      <style:paragraph-properties fo:margin-left="2.101cm" fo:margin-right="0cm" fo:line-height="150%" fo:text-align="justify" style:justify-single-word="false" fo:text-indent="0cm" style:auto-text-indent="false"/>
      <style:text-properties fo:color="#0000ff" style:font-name="Segoe UI" fo:font-size="11pt" fo:language="eu" fo:country="ES" style:text-underline-style="solid" style:text-underline-width="auto" style:text-underline-color="font-color" style:font-size-asian="11pt" style:font-name-complex="Segoe UI" style:font-size-complex="11pt"/>
    </style:style>
    <style:style style:name="P30" style:family="paragraph" style:parent-style-name="Texto_20_independiente_20_31">
      <style:paragraph-properties fo:text-align="start" style:justify-single-word="false"/>
      <style:text-properties fo:font-size="16pt" fo:language="eu" fo:country="ES" style:font-size-asian="16pt" style:font-size-complex="16pt"/>
    </style:style>
    <style:style style:name="P31" style:family="paragraph" style:parent-style-name="Texto_20_independiente_20_31">
      <style:paragraph-properties fo:margin-left="0.635cm" fo:margin-right="0cm" fo:text-align="start" style:justify-single-word="false" fo:text-indent="0cm" style:auto-text-indent="false"/>
      <style:text-properties fo:font-size="12pt" fo:language="eu" fo:country="ES" style:font-size-asian="12pt"/>
    </style:style>
    <style:style style:name="P32" style:family="paragraph" style:parent-style-name="Texto_20_independiente_20_31">
      <style:paragraph-properties fo:margin-left="0cm" fo:margin-right="0cm" fo:line-height="150%" fo:text-align="start" style:justify-single-word="false" fo:orphans="2" fo:widows="2" fo:hyphenation-ladder-count="no-limit" fo:text-indent="0cm" style:auto-text-indent="false" style:writing-mode="lr-tb"/>
      <style:text-properties fo:language="eu" fo:country="ES" style:font-size-complex="14pt" fo:hyphenate="false" fo:hyphenation-remain-char-count="2" fo:hyphenation-push-char-count="2"/>
    </style:style>
    <style:style style:name="P33" style:family="paragraph" style:parent-style-name="Sangría_20_2_20_de_20_t._20_independiente1">
      <style:paragraph-properties fo:margin-left="0cm" fo:margin-right="0cm" fo:text-align="start" style:justify-single-word="false" fo:text-indent="0cm" style:auto-text-indent="false"/>
      <style:text-properties fo:font-size="11pt" fo:language="eu" fo:country="ES" style:font-size-asian="11pt" style:font-name-complex="Verdana"/>
    </style:style>
    <style:style style:name="P34" style:family="paragraph" style:parent-style-name="Sangría_20_2_20_de_20_t._20_independiente1">
      <style:paragraph-properties fo:text-align="start" style:justify-single-word="false"/>
    </style:style>
    <style:style style:name="P35" style:family="paragraph" style:parent-style-name="Standard">
      <style:paragraph-properties fo:margin-left="0cm" fo:margin-right="0cm" fo:line-height="150%" fo:text-indent="1.249cm" style:auto-text-indent="false"/>
      <style:text-properties style:font-name="Verdana" fo:font-size="11pt" fo:language="eu" fo:country="ES" style:font-size-asian="11pt" style:font-name-complex="Verdana"/>
    </style:style>
    <style:style style:name="P36" style:family="paragraph" style:parent-style-name="Standard">
      <style:paragraph-properties fo:margin-left="0cm" fo:margin-right="0cm" fo:line-height="150%" fo:text-align="start" style:justify-single-word="false" fo:text-indent="1.249cm" style:auto-text-indent="false"/>
      <style:text-properties style:font-name="Verdana" fo:font-size="11pt" fo:language="eu" fo:country="ES" style:font-size-asian="11pt" style:font-name-complex="Verdana"/>
    </style:style>
    <style:style style:name="P37" style:family="paragraph" style:parent-style-name="Texto_20_independiente_20_31" style:master-page-name="Standard">
      <style:paragraph-properties fo:text-align="start" style:justify-single-word="false" style:page-number="auto"/>
      <style:text-properties fo:language="eu" fo:country="ES"/>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fo:font-variant="normal" fo:text-transform="none" style:font-name="Arial" fo:letter-spacing="normal" fo:font-weight="bold" style:font-weight-asian="bold" style:font-name-complex="Arial" style:font-weight-complex="bold"/>
    </style:style>
    <style:style style:name="T4" style:family="text">
      <style:text-properties fo:language="eu" fo:country="ES"/>
    </style:style>
    <style:style style:name="T5" style:family="text">
      <style:text-properties fo:language="eu" fo:country="ES" style:font-name-asian="Verdana" style:font-size-complex="11pt"/>
    </style:style>
    <style:style style:name="T6" style:family="text">
      <style:text-properties fo:font-size="11pt" fo:language="eu" fo:country="ES" style:font-size-asian="11pt" style:font-name-complex="Verdana"/>
    </style:style>
    <style:style style:name="T7" style:family="text">
      <style:text-properties style:font-name="Verdana" fo:font-size="11pt" fo:language="eu" fo:country="ES" style:font-size-asian="11pt" style:font-name-complex="Verdana"/>
    </style:style>
    <style:style style:name="T8" style:family="text">
      <style:text-properties style:font-name="Verdana" fo:font-size="11pt" fo:language="eu" fo:country="ES" style:font-size-asian="11pt" style:font-name-complex="Verdana" style:font-size-complex="11pt"/>
    </style:style>
    <style:style style:name="T9" style:family="text">
      <style:text-properties style:font-name="Verdana" fo:font-size="11pt" fo:language="eu" fo:country="ES" fo:font-weight="bold" style:font-size-asian="11pt" style:font-weight-asian="bold" style:font-name-complex="Verdana" style:font-size-complex="11pt" style:font-weight-complex="bold"/>
    </style:style>
    <style:style style:name="T10" style:family="text">
      <style:text-properties fo:color="#000000" style:font-name="Verdana" fo:font-size="11pt" fo:language="eu" fo:country="ES" style:font-size-asian="11pt" style:font-name-complex="Verdana"/>
    </style:style>
    <style:style style:name="T11" style:family="text">
      <style:text-properties fo:color="#000000" style:font-name="Verdana" fo:font-size="11pt" fo:language="eu" fo:country="ES" officeooo:rsid="0019fa72" style:font-size-asian="11pt" style:font-name-complex="Verdana"/>
    </style:style>
    <style:style style:name="T12" style:family="text">
      <style:text-properties fo:color="#1f497d" style:font-name="Verdana" fo:font-size="11pt" fo:language="eu" fo:country="ES" style:font-size-asian="11pt" style:font-name-complex="Verdana"/>
    </style:style>
    <style:style style:name="T13" style:family="text">
      <style:text-properties fo:color="#222222" style:font-name="Verdana" fo:font-size="11pt" fo:language="eu" fo:country="ES" fo:font-weight="bold" style:font-size-asian="11pt" style:font-weight-asian="bold" style:font-name-complex="Verdana" style:font-size-complex="11pt"/>
    </style:style>
    <style:style style:name="T14" style:family="text">
      <style:text-properties fo:color="#222222" style:font-name="Verdana" fo:font-size="11pt" fo:language="eu" fo:country="ES" fo:font-weight="bold" style:font-size-asian="11pt" style:font-weight-asian="bold" style:font-name-complex="Verdana" style:font-size-complex="11pt" style:font-weight-complex="bold"/>
    </style:style>
    <style:style style:name="T15" style:family="text">
      <style:text-properties fo:color="#222222" style:font-name="Verdana" fo:font-size="11pt" fo:language="eu" fo:country="ES" style:font-size-asian="11pt" style:font-name-complex="Verdana" style:font-size-complex="11pt"/>
    </style:style>
    <style:style style:name="T16" style:family="text">
      <style:text-properties fo:color="#222222" style:font-name="Verdana" fo:font-size="11pt" fo:language="eu" fo:country="ES" fo:font-style="italic" style:font-size-asian="11pt" style:font-style-asian="italic" style:font-name-complex="Verdana" style:font-size-complex="11pt" style:font-style-complex="italic"/>
    </style:style>
    <style:style style:name="T17" style:family="text">
      <style:text-properties officeooo:rsid="0019fa7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0">Donostiako Jazzaldiak 2020an bukatu gabe utzitako Tokiko Taldeen Hautaketa prozesua osatuko du</text:p>
      <text:p text:style-name="P31"/>
      <text:p text:style-name="P32">Iaz parte hartu ezin izan zuten hiru taldeek kontzertu bana eskainiko dute otsailean</text:p>
      <text:p text:style-name="P16"/>
      <text:p text:style-name="P10"/>
      <text:p text:style-name="P34"><text:span text:style-name="T6">Donostiako Jazzaldiak hamar emanaldi erreserbatzen ditu urtero Tokiko Taldeen Hautaketa prozesuaren bidez aukeratutako tokiko musika taldeentzat</text:span><text:span text:style-name="T4">. Gipuzkoako Foru Aldundia da hautaketaren babesle berezia, </text:span><text:span text:style-name="T5">Katapulta Tour Gipuzkoa zirkuituaren barruan, musikaren eta arte eszenikoen arloetan Gipuzkoako talentu gazteak bultzatzea eta</text:span><text:span text:style-name="T4"> Gipuzkoako eszena dinamizatzea helburu hartuta, klubei eta antolatzaileei babesa emateko.</text:span></text:p>
      <text:p text:style-name="P33"/>
      <text:p text:style-name="P10">2006an hasi zen ekimen hau, Euskadiko jazz taldeen artean hautaketa-prozesu bat aurrera eramateko, eta arrakasta handiz jarraitu du harrezkero. Aurten ere, 56. Jazzaldiak tokiko hamar jazz talde hartuko ditu bere programazioaren barruan.</text:p>
      <text:p text:style-name="P10"/>
      <text:p text:style-name="P10">2020an Donostiako Jazzaldiak egindako deialdira aurkeztutako proposamen guztien artetik, 15 talde hautagai aukeratu zituen Jazzaldiak, aurkeztu zuten musikaren kalitatea eta jaialdiaren programazio lerrora egokitzen zirela kontuan hartuta. Hamabost talde horietatik hamabik eskeini zituzten emanaldiak Covid-19ren pandemiagatik kontzertuak eten behar izan aurretik (Horda, The Herman Family Singers, Swingtronics, Dos, No More Blues, Mojo Hand, Origen, Asier Ardaiz &amp; Friends, Los Juanes, Hutsun Txalaparta – J.E.L. Trío, Oblivion eta Monk’s Sphere). </text:p>
      <text:p text:style-name="P12"/>
      <text:p text:style-name="P12"><text:soft-page-break/></text:p>
      <text:p text:style-name="P10">Iaz hasitako prozesu hura amaitzeari ekingo diogu orain eta, hartara, parte hartu ezin izan zuten hiru taldeek kontzertu bana eskainiko dute otsailean. Emanaldiak Victoria Eugenia Antzokiko Club Aretoan eskainiko dira:</text:p>
      <text:p text:style-name="P13"/>
      <text:p text:style-name="P7">- De 2 En Blues Band – otsailaren 9an, 19:00etan </text:p>
      <text:p text:style-name="P6"><text:span text:style-name="T10">- No More Jazz Brass</text:span><text:span text:style-name="T11">b</text:span><text:span text:style-name="T7">and – otsailaren</text:span><text:span text:style-name="T12"> </text:span><text:span text:style-name="T10">16an, 19:00etan</text:span></text:p>
      <text:p text:style-name="P8">- Les Fous – otsailaren 23an, 19:00etan</text:p>
      <text:p text:style-name="P11"/>
      <text:p text:style-name="P9">Emanaldi bakoitzerako sarrerak dohainik dira. Pertsona bakoitzeko bi sarrera eskuratu ahal izango dira (edukiera bete artean), kontzertu bakoitzaren egun berean, 17:00etatik aurrera, Victoria Eugenia Antzokiko leihatilan.</text:p>
      <text:p text:style-name="P13"/>
      <text:p text:style-name="P9">Emanaldi horien ondoren, 2021eko Jazzaldiko programazioaren barruan hartuko diren hamar taldeak aukeratuko dituzte jaialdiaren antolatzaileek. Talde hautatuek 56.Jazzaldian, <text:s/>uztailaren 21etik 25era, emango dituzte kontzertuak. </text:p>
      <text:p text:style-name="P9"/>
      <text:p text:style-name="P9">2020an, 55. Jazzaldian, Tokiko Taldeen Hautaketarik egin ez zen arren, 19 euskal taldek eta bakarlarik parte hartu zuten jaialdiko eszenatoki desberdinetan.</text:p>
      <text:p text:style-name="P9"/>
      <text:p text:style-name="P9"/>
      <text:p text:style-name="P17"><text:tab/></text:p>
      <text:p text:style-name="P17"/>
      <text:p text:style-name="P17"/>
      <text:p text:style-name="P17"/>
      <text:p text:style-name="P17"/>
      <text:p text:style-name="P17"/>
      <text:p text:style-name="P17"/>
      <text:p text:style-name="P17"><text:soft-page-break/></text:p>
      <text:p text:style-name="P17"/>
      <text:p text:style-name="P17"/>
      <text:p text:style-name="P23">De2En Blues Band</text:p>
      <text:p text:style-name="P15"><text:span text:style-name="T14">Miguel Angel González</text:span><text:span text:style-name="T15"> (ahotsa), </text:span><text:span text:style-name="T14">Mariano Berástegui</text:span><text:span text:style-name="T15"> (gitarra), </text:span><text:span text:style-name="T14">Alberto Navascués</text:span><text:span text:style-name="T15"> (pianoa, Hammond organoa), </text:span><text:span text:style-name="T14">Patxi Ruiz</text:span><text:span text:style-name="T15"> (harmonika, gitarra, ahotsa), </text:span><text:span text:style-name="T14">Sergio Pérez</text:span><text:span text:style-name="T15"> (baxua), </text:span><text:span text:style-name="T14">Alfredo Olaverri</text:span><text:span text:style-name="T15"> (bateria, ahotsa)</text:span></text:p>
      <text:p text:style-name="P25"/>
      <text:p text:style-name="P14"><text:span text:style-name="T15"><text:tab/>Nafarroako talde hau 1989an sortu zen. Lau disko dituzte kaleratuta, guztiak zuzeneko emanaldietan grabatuak. Blues, rhythm &amp; blues eta blues &amp; soul dira taldearen estiloa osatzen dutenak. Aurretik, bi aldiz parte hartu izan dute Jazzaldian.</text:span><text:span text:style-name="T8"><text:tab/></text:span></text:p>
      <text:p text:style-name="P20"/>
      <text:p text:style-name="P21"/>
      <text:p text:style-name="P22">No More Jazz Brass<text:span text:style-name="T17">b</text:span>and</text:p>
      <text:p text:style-name="P15"><text:span text:style-name="T9">Eduardo Saborit </text:span><text:span text:style-name="T8">(perkusioa), </text:span><text:span text:style-name="T9">Daniel Pimenta</text:span><text:span text:style-name="T8"> (perkusioa), </text:span><text:span text:style-name="T9">Guillermo Elizaga</text:span><text:span text:style-name="T8"> (perkusioa), </text:span><text:span text:style-name="T9">Nicolás Andino</text:span><text:span text:style-name="T8"> (tronpeta), </text:span><text:span text:style-name="T9">Jesús Bustos</text:span><text:span text:style-name="T8"> (tronpeta), </text:span><text:span text:style-name="T9">Jon Viejo</text:span><text:span text:style-name="T8"> (tronpeta), </text:span><text:span text:style-name="T9">Gaizka Otsoa</text:span><text:span text:style-name="T8"> (tronboia), </text:span><text:span text:style-name="T9">Adrián Martínez</text:span><text:span text:style-name="T8"> (tronboia), </text:span><text:span text:style-name="T9">Alberto Martínez</text:span><text:span text:style-name="T8"> (tronboia), </text:span><text:span text:style-name="T9">Eolo Andino</text:span><text:span text:style-name="T8"> (saxoa), </text:span><text:span text:style-name="T9">Álvaro Zarzuela</text:span><text:span text:style-name="T8"> (helikoia)</text:span></text:p>
      <text:p text:style-name="P19"/>
      <text:p text:style-name="P19"><text:tab/>No More Jazz Brass Band 2018ko urrian sortu zen. Euskal Herriko Goi Mailako Musika Ikastegiko (Musikene) Jazz Saileko 11 ikaslek eratu zuten, New Orleanseko marching band tradizional bat sortzeko eta Mardi Gras munduan murgiltzeko nahiak bultzatuta. Banda mitikoen ‒besteak beste, Hot 8 Brass Band eta Rebirth Brass Band‒ musikara hurbiltzen da talde honen musika.</text:p>
      <text:p text:style-name="P19"/>
      <text:p text:style-name="P18">Oraingoan musika-koktel bat prestatu dute, non bat egiten dituzten Ipar Amerikako tradizioari lotutako gaiak eta eurek sortutakoak, baita euskal herri-kanta batzuk ere. Emozioz eta bizitasunez beteriko kontzertu bat, alegia.</text:p>
      <text:p text:style-name="P26"><text:soft-page-break/></text:p>
      <text:p text:style-name="P27"/>
      <text:p text:style-name="P22">Les Fous</text:p>
      <text:p text:style-name="P15"><text:span text:style-name="T13">Santi Romano </text:span><text:span text:style-name="T15">(konposizioa, ahotsa, pianoa), </text:span><text:span text:style-name="T13">Noa Eguiguren </text:span><text:span text:style-name="T15">(ahotsa, perkusioa), </text:span><text:span text:style-name="T13">Olatz Otxoa (Otxi) </text:span><text:span text:style-name="T15">(ahotsa, perkusioa)</text:span></text:p>
      <text:p text:style-name="P19"/>
      <text:p text:style-name="P15"><text:span text:style-name="T15"><text:tab/>Ahots-hirukote gisa sortu zen 2011n, Santi Romanok eta Ainhoa "Noa" Eguigurenek ezagutu zutenean Olatz Otxoa "Otxi"; izan ere, hark ematen dio taldeari erotasun hori, eta hortik dator ere izena: Les Fous</text:span><text:span text:style-name="T13"> </text:span><text:span text:style-name="T15">(Eroak). Harrezkero hasi ziren forma ematen orain bereizgarri duten soinu horri: fusio bat R&amp;B, pop eta soul artean. Taldearen bigarren EPak, </text:span><text:span text:style-name="T16">Feel Fine</text:span><text:span text:style-name="T15">k (2015), ate ugari zabaldu zizkien, haien artean Jazzaldikoak; 2016, 2017, 2018 eta 2020an eman zituzten kontzertuak jaialdi honetan.</text:span></text:p>
      <text:p text:style-name="P19"/>
      <text:p text:style-name="P25">Hiru disko dituzte kaleratuta eta ia 10 urtez jardun dute jada elkarrekin jotzen. Orain, 2021ean, beren hasierako soinura bueltatu da taldea, ahots-hirukote gisa, pianoak eta perkusio akustikoak lagunduta, eta "a capella"-n eta bere estilo R&amp;B-Pop horren bertsio intimo eta akustikoago batean espezializatuta.</text:p>
      <text:p text:style-name="P25"/>
      <text:p text:style-name="P24">Zuzeneko emanaldietan, kideen naturaltasunagatik bereizten da taldea: espontaneoak eta jostariak dira eta, ezaugarri horiei beren abestien (gaztelaniaz, ingelesez eta euskaraz) mezua eta ahotsen harmonia-jokoak gehituta, ematen dituzten kontzertuak beti dira dibertigarriak eta interesgarriak publiko guztientzat.</text:p>
      <text:p text:style-name="P24"/>
      <text:p text:style-name="P28"/>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MS Mincho'"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5cm" fo:margin-left="0cm" fo:margin-right="0cm" fo:margin-bottom="3.351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draw:frame draw:style-name="Mfr1" draw:name="Irudia2" text:anchor-type="char" svg:x="-3.173cm" svg:y="-0.041cm" svg:width="20.957cm" svg:height="3.47cm" draw:z-index="3"><draw:image xlink:href="Pictures/10000000000004D9000000CE71A6AA0A8BDA9464.jpg" xlink:type="simple" xlink:show="embed" xlink:actuate="onLoad" loext:mime-type="image/jpeg"/></draw:frame></text:p>
      </style:header>
      <style:footer>
        <text:p text:style-name="MP2"><draw:frame draw:style-name="Mfr1" draw:name="Irudia1" text:anchor-type="char" svg:x="-3.168cm" svg:y="-0.415cm" svg:width="20.941cm" svg:height="3.018cm" draw:z-index="7"><draw:image xlink:href="Pictures/10000000000004D9000000B5BCB20FB541F3C43C.jpg" xlink:type="simple" xlink:show="embed" xlink:actuate="onLoad" loext: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prensajazz@donostia.eus</text:span></text:p>
        <text:p text:style-name="MP5">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PRO21-0191_TAR21-0269</dc:subject>
    <meta:initial-creator>BITEZ SL | Garbiñe Legorburu</meta:initial-creator>
    <meta:creation-date>2021-02-02T09:20:00</meta:creation-date>
    <dc:date>2021-02-05T09:11:34.802000000</dc:date>
    <meta:print-date>2021-02-04T19:24:17.153000000</meta:print-date>
    <meta:editing-cycles>27</meta:editing-cycles>
    <meta:editing-duration>PT3H16M33S</meta:editing-duration>
    <meta:generator>LibreOffice/6.0.4.2$Windows_X86_64 LibreOffice_project/9b0d9b32d5dcda91d2f1a96dc04c645c450872bf</meta:generator>
    <meta:document-statistic meta:table-count="0" meta:image-count="2" meta:object-count="0" meta:page-count="4" meta:paragraph-count="29" meta:word-count="661" meta:character-count="5081" meta:non-whitespace-character-count="4434"/>
  </office:meta>
</office:document-meta>
</file>