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E000000C002B25CB38188342F.png" manifest:media-type="image/png"/>
  <manifest:file-entry manifest:full-path="Pictures/10000000000004D9000000B5BCB20FB541F3C4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3.175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Encabezado">
      <style:paragraph-properties fo:margin-left="-3.175cm" fo:margin-right="0cm" fo:text-indent="0cm" style:auto-text-indent="false">
        <style:tab-stops>
          <style:tab-stop style:position="10.5cm" style:type="center"/>
          <style:tab-stop style:position="17.826cm" style:type="right"/>
        </style:tab-stops>
      </style:paragraph-properties>
    </style:style>
    <style:style style:name="P3" style:family="paragraph" style:parent-style-name="Gotham_20_bold_20_7">
      <style:paragraph-properties fo:margin-left="-1.752cm" fo:margin-right="0cm" fo:text-indent="0cm" style:auto-text-indent="false"/>
    </style:style>
    <style:style style:name="P4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5" style:family="paragraph" style:parent-style-name="Gotham_20_bold_20_7">
      <style:paragraph-properties fo:margin-left="-1.752cm" fo:margin-right="0cm" fo:text-indent="0cm" style:auto-text-indent="false">
        <style:tab-stops/>
      </style:paragraph-properties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6" style:family="paragraph" style:parent-style-name="Gotham_20_bold_20_7">
      <style:paragraph-properties fo:margin-left="-1.752cm" fo:margin-right="0cm" fo:text-indent="0cm" style:auto-text-indent="false">
        <style:tab-stops/>
      </style:paragraph-properties>
    </style:style>
    <style:style style:name="P7" style:family="paragraph" style:parent-style-name="gotham_20_book_20_7_20_castellano">
      <style:paragraph-properties fo:margin-left="-1.752cm" fo:margin-right="0cm" fo:text-indent="0cm" style:auto-text-indent="false"/>
    </style:style>
    <style:style style:name="P8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9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  <style:text-properties style:font-name="Arial" fo:letter-spacing="normal" style:font-name-complex="Arial"/>
    </style:style>
    <style:style style:name="P10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line-height="150%"/>
      <style:text-properties style:font-name="Verdana" fo:language="en" fo:country="GB" officeooo:paragraph-rsid="00379af4" style:font-name-complex="Verdana"/>
    </style:style>
    <style:style style:name="P12" style:family="paragraph" style:parent-style-name="Standard">
      <style:paragraph-properties fo:line-height="150%"/>
      <style:text-properties style:font-name="Verdana" fo:language="en" fo:country="GB" fo:font-style="italic" officeooo:paragraph-rsid="00379af4" style:font-style-asian="italic" style:font-name-complex="Verdana" style:font-style-complex="italic"/>
    </style:style>
    <style:style style:name="P13" style:family="paragraph" style:parent-style-name="Standard">
      <style:paragraph-properties fo:line-height="150%"/>
      <style:text-properties style:font-name="Verdana" fo:language="en" fo:country="GB" fo:font-weight="bold" officeooo:paragraph-rsid="00379af4" style:font-weight-asian="bold" style:font-name-complex="Verdana" style:font-weight-complex="bold"/>
    </style:style>
    <style:style style:name="P14" style:family="paragraph" style:parent-style-name="Standard">
      <style:paragraph-properties fo:line-height="150%"/>
      <style:text-properties officeooo:paragraph-rsid="00379af4"/>
    </style:style>
    <style:style style:name="P15" style:family="paragraph" style:parent-style-name="Standard">
      <style:paragraph-properties fo:line-height="150%"/>
      <style:text-properties fo:language="en" fo:country="GB" officeooo:paragraph-rsid="00379af4"/>
    </style:style>
    <style:style style:name="P16" style:family="paragraph" style:parent-style-name="Texto_20_independiente_20_31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fo:language="en" fo:country="GB" officeooo:paragraph-rsid="00379af4" style:font-size-complex="14pt"/>
    </style:style>
    <style:style style:name="P17" style:family="paragraph" style:parent-style-name="Normal_20__28_Web_29_">
      <style:paragraph-properties fo:margin-top="0.494cm" fo:margin-bottom="0cm" loext:contextual-spacing="false" fo:line-height="150%"/>
      <style:text-properties officeooo:paragraph-rsid="0039e1b5"/>
    </style:style>
    <style:style style:name="P18" style:family="paragraph" style:parent-style-name="Normal_20__28_Web_29_" style:master-page-name="Standard">
      <style:paragraph-properties fo:margin-top="0.494cm" fo:margin-bottom="0cm" loext:contextual-spacing="false" fo:line-height="150%" style:page-number="auto"/>
      <style:text-properties officeooo:paragraph-rsid="0039e1b5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officeooo:rsid="0018cdb0" style:font-name-complex="Arial"/>
    </style:style>
    <style:style style:name="T4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5" style:family="text">
      <style:text-properties fo:language="en" fo:country="US" style:language-asian="es" style:country-asian="ES"/>
    </style:style>
    <style:style style:name="T6" style:family="text">
      <style:text-properties style:font-name="Verdana-Italic" fo:language="en" fo:country="GB"/>
    </style:style>
    <style:style style:name="T7" style:family="text">
      <style:text-properties style:font-name="Verdana" fo:language="en" fo:country="GB"/>
    </style:style>
    <style:style style:name="T8" style:family="text">
      <style:text-properties style:font-name="Verdana" fo:language="en" fo:country="GB" style:font-name-complex="Verdana"/>
    </style:style>
    <style:style style:name="T9" style:family="text">
      <style:text-properties style:font-name="Verdana" fo:language="en" fo:country="GB" fo:font-style="italic" style:font-style-asian="italic" style:font-name-complex="Verdana" style:font-style-complex="italic"/>
    </style:style>
    <style:style style:name="T10" style:family="text">
      <style:text-properties style:font-name="Verdana" fo:language="en" fo:country="GB" fo:font-style="italic" style:font-style-asian="italic" style:font-style-complex="italic"/>
    </style:style>
    <style:style style:name="T11" style:family="text">
      <style:text-properties fo:color="#000000" style:font-name="Verdana1" fo:font-size="16pt" fo:language="fr" fo:country="FR" fo:font-weight="bold" style:font-size-asian="16pt" style:font-weight-asian="bold" style:font-size-complex="16pt" style:font-weight-complex="bold"/>
    </style:style>
    <style:style style:name="T12" style:family="text">
      <style:text-properties fo:color="#000000" style:font-name="Verdana1" fo:language="fr" fo:country="FR"/>
    </style:style>
    <style:style style:name="T13" style:family="text">
      <style:text-properties fo:color="#000000" style:font-name="Verdana1" fo:language="fr" fo:country="FR" fo:font-style="italic" style:font-style-asian="italic" style:font-style-complex="italic"/>
    </style:style>
    <style:style style:name="T14" style:family="text">
      <style:text-properties fo:color="#000000" style:font-name="Verdana1"/>
    </style:style>
    <style:style style:name="T15" style:family="text">
      <style:text-properties fo:color="#000000" style:font-name="Verdana1" fo:font-style="italic" style:font-style-asian="italic" style:font-style-complex="italic"/>
    </style:style>
    <style:style style:name="T16" style:family="text">
      <style:text-properties fo:color="#000000" style:font-name="Verdana1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La cinéaste Isabel Herguera est l'auteure de l'affiche de la 56e édition du Festival de Jazz de Saint-Sébastien</text:span></text:p>
      <text:p text:style-name="P17"><text:span text:style-name="T12">Le 56e Festival de Jazz de Saint-Sébastien, qui se tiendra du 21 au 25 juillet, a déjà son affiche.</text:span><text:span text:style-name="T14"> Elle est</text:span><text:span text:style-name="T12"> l'œuvre de la cinéaste d'animation et productrice Isabel Herguera.</text:span></text:p>
      <text:p text:style-name="P17"><text:span text:style-name="T12">Le titre de l'affiche est </text:span><text:span text:style-name="T13">"Bye Bye Blues".</text:span><text:span text:style-name="T15"> </text:span><text:span text:style-name="T12">Comme l'explique l'artiste elle-même </text:span><text:span text:style-name="T13">: "L'affiche est un adieu à l'année étrange et douloureuse que nous venons de vivre.</text:span><text:span text:style-name="T15"> </text:span><text:span text:style-name="T13">C'est aussi un hommage à toutes les femmes qui ont fait et font encore partie de l'histoire du jazz".</text:span></text:p>
      <text:p text:style-name="P17"><text:span text:style-name="T13">Bye Bye Blues</text:span><text:span text:style-name="T12"> est également un standard de la musique populaire et du jazz.</text:span><text:span text:style-name="T14"> </text:span><text:span text:style-name="T12">Composée en 1925 par Fred Hamm, Dave Bennett, Bert Lown et Chauncey Gray, la chanson a atteint les sommets des palmarès avec la version de Les Paul et Mary Ford en 1952.</text:span><text:span text:style-name="T14"> </text:span><text:span text:style-name="T12">Elle a été interprétée par d'innombrables artistes au fil des années, mais Isabel Herguera a choisi deux de ces versions comme référence : celle de Julie London de 1957 et la version instrumentale de Cab Calloway de 1940.</text:span></text:p>
      <text:p text:style-name="P17"><text:span text:style-name="T16">Isabel Herguera:</text:span></text:p>
      <text:p text:style-name="P17"><text:span text:style-name="T12">Née à Saint-Sébastien en 1961, Herguera a suivi des études à la Faculté des Beaux-Arts de Bilbao, à celle de Düsseldorf et elle a complété sa formation au California Institute of the Arts.</text:span><text:span text:style-name="T14"> </text:span><text:span text:style-name="T12">Pendant </text:span><text:soft-page-break/><text:span text:style-name="T12">une décennie, elle a travaillé dans différents studios d'animation à Los Angeles.</text:span><text:span text:style-name="T14"> </text:span><text:span text:style-name="T12">En 2003 elle retourne en Europe et réalise plusieurs courts métrages sélectionnés dans des festivals tels qu'Annecy, Rotterdam et Ann Arbor, entre autres.</text:span></text:p>
      <text:p text:style-name="P17"><text:span text:style-name="T12">Elle a donné des cours et dirigé des ateliers : California Institute of the Arts, Los Angeles ; Escuela Internacional de Cine y Televisión de San Antonio de los Baños, Cuba ; Académie Centrale des Beaux-Arts de Pékin.</text:span><text:span text:style-name="T14"> </text:span><text:span text:style-name="T12">Elle a été professeure invitée au National Institute of Design à Ahmedabad, en Inde.</text:span><text:span text:style-name="T14"> </text:span><text:span text:style-name="T12">Elle a également conçu et coordonné le programme du Laboratoire d'Images en Mouvement de Arteleku. </text:span></text:p>
      <text:p text:style-name="P17"><text:span text:style-name="T12">Herguera a été reconnue et distinguée pour ses œuvres d'animation, parmi lesquelles on peut souligner </text:span><text:span text:style-name="T13">La Gallina Ciega</text:span><text:span text:style-name="T12"> (nominée pour le prix Goya du meilleur court métrage d'animation 2006), </text:span><text:span text:style-name="T13">Bajo la Almohada</text:span><text:span text:style-name="T12"> (prix Unicef à Zinebi 2012) et</text:span><text:span text:style-name="T13"> Amore d'inverno</text:span><text:span text:style-name="T12"> (Grand Prix du Cinéma Basque 2015).</text:span></text:p>
      <text:p text:style-name="P17"><text:span text:style-name="T12">De 2003 à 2011, elle a dirigé le Festival international du Film d'Animation de Catalogne, à Lleida, un événement qui a reçu le Prix National de l'Audiovisuel du Consell Nacional de la Cultura i de les Arts en 2009.</text:span></text:p>
      <text:p text:style-name="P17"><text:span text:style-name="T12">Actuellement, elle alterne son activité d'enseignement à la Kunsthochschule fur Medien à Cologne, Allemagne, avec la production de son premier long métrage </text:span><text:span text:style-name="T13">El sueño de la sultana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ncabezado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P6" style:family="paragraph" style:parent-style-name="Encabezado">
      <style:paragraph-properties fo:margin-left="-3.175cm" fo:margin-right="0cm" fo:text-indent="0cm" style:auto-text-indent="false">
        <style:tab-stops>
          <style:tab-stop style:position="10.5cm" style:type="center"/>
          <style:tab-stop style:position="17.826cm" style:type="right"/>
        </style:tab-stops>
      </style:paragraph-properties>
    </style:style>
    <style:style style:name="MP7" style:family="paragraph" style:parent-style-name="Gotham_20_bold_20_7">
      <style:paragraph-properties fo:margin-left="-1.752cm" fo:margin-right="0cm" fo:text-indent="0cm" style:auto-text-indent="false">
        <style:tab-stops/>
      </style:paragraph-properties>
    </style:style>
    <style:style style:name="MP8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  <style:text-properties style:font-name="Arial" fo:letter-spacing="normal" style:font-name-complex="Arial"/>
    </style:style>
    <style:style style:name="MP9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</style:style>
    <style:style style:name="MP10" style:family="paragraph" style:parent-style-name="Gotham_20_bold_20_7">
      <style:paragraph-properties fo:margin-left="-1.752cm" fo:margin-right="0cm" fo:text-indent="0cm" style:auto-text-indent="false">
        <style:tab-stops/>
      </style:paragraph-properties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style:font-name="Arial" fo:letter-spacing="normal" officeooo:rsid="0018cdb0" style:font-name-complex="Arial"/>
    </style:style>
    <style:style style:name="MT5" style:family="text">
      <style:text-properties fo:language="en" fo:country="US" style:language-asian="es" style:country-asian="E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1cm" style:shadow="none" fo:background-color="transparent" style:dynamic-spacing="false" draw:fill="none" draw:fill-color="#729fcf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5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rudia2" text:anchor-type="paragraph" svg:x="-1.535cm" svg:y="1.667cm" svg:width="17.826cm" svg:height="3.177cm" draw:z-index="3"><draw:image xlink:href="Pictures/100000000000045E000000C002B25CB38188342F.png" xlink:type="simple" xlink:show="embed" xlink:actuate="onLoad" loext:mime-type="image/png"/></draw:frame></text:p>
      </style:header>
      <style:footer>
        <text:p text:style-name="MP2"><draw:frame draw:style-name="Mfr2" draw:name="Irudia1" text:anchor-type="char" svg:x="-3.168cm" svg:y="-0.415cm" svg:width="20.941cm" svg:height="3.018cm" draw:z-index="1"><draw:image xlink:href="Pictures/10000000000004D9000000B5BCB20FB541F3C43C.jpg" xlink:type="simple" xlink:show="embed" xlink:actuate="onLoad" loext:mime-type="image/jpeg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<text:s/></text:span><text:span text:style-name="MT4">p</text:span><text:span text:style-name="MT3">rensajazz@donostia.eus</text:span></text:p>
        <text:p text:style-name="MP5">www.jazzaldia.eus</text:p>
      </style:footer>
    </style:master-page>
    <style:master-page style:name="HTML" style:page-layout-name="Mpm2"/>
    <style:master-page style:name="MP0" style:page-layout-name="Mpm3">
      <style:header>
        <text:p text:style-name="MP6"><text:span text:style-name="Fuente_20_de_20_párrafo_20_predeter."><text:span text:style-name="MT5"/></text:span></text:p>
      </style:header>
      <style:footer>
        <text:p text:style-name="MP7"><draw:frame draw:style-name="Mfr3" draw:name="Irudia4" text:anchor-type="paragraph" svg:x="-3.168cm" svg:y="-0.415cm" svg:width="20.941cm" style:rel-width="scale" svg:height="3.018cm" style:rel-height="scale" draw:z-index="0"><draw:image xlink:href="Pictures/10000000000004D9000000B5BCB20FB541F3C43C.jpg" xlink:type="simple" xlink:show="embed" xlink:actuate="onLoad" loext:mime-type="image/jpeg"/></draw:frame><text:span text:style-name="Fuente_20_de_20_párrafo_20_predeter."><text:span text:style-name="MT1">JAZZALDIA</text:span></text:span></text:p>
        <text:p text:style-name="MP8">Erregina Erregeordea, 8 - 20003 Donostia / San Sebastián</text:p>
        <text:p text:style-name="MP9"><text:span text:style-name="Fuente_20_de_20_párrafo_20_predeter."><text:span text:style-name="MT1">T.</text:span></text:span><text:span text:style-name="Fuente_20_de_20_párrafo_20_predeter."><text:span text:style-name="MT3"> (0034) 943 481 900 <text:s/></text:span></text:span><text:span text:style-name="Fuente_20_de_20_párrafo_20_predeter."><text:span text:style-name="MT1"><text:s/></text:span></text:span><text:span text:style-name="Fuente_20_de_20_párrafo_20_predeter."><text:span text:style-name="MT3">prensajazz@donostia.eus</text:span></text:span></text:p>
        <text:p text:style-name="MP10">www.jazzaldia.eu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n Cano</meta:initial-creator>
    <meta:creation-date>2021-01-29T13:03:00</meta:creation-date>
    <dc:date>2021-03-26T08:36:03.361000000</dc:date>
    <meta:print-date>2021-03-24T12:58:49.596000000</meta:print-date>
    <meta:editing-cycles>37</meta:editing-cycles>
    <meta:editing-duration>P4DT41M12S</meta:editing-duration>
    <meta:generator>LibreOffice/6.0.4.2$Windows_X86_64 LibreOffice_project/9b0d9b32d5dcda91d2f1a96dc04c645c450872bf</meta:generator>
    <meta:document-statistic meta:table-count="0" meta:image-count="3" meta:object-count="0" meta:page-count="2" meta:paragraph-count="18" meta:word-count="462" meta:character-count="2812" meta:non-whitespace-character-count="2362"/>
  </office:meta>
</office:document-meta>
</file>