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E000000C002B25CB38188342F.png" manifest:media-type="image/png"/>
  <manifest:file-entry manifest:full-path="Pictures/10000000000004D9000000B5BCB20FB541F3C4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3.175cm" fo:margin-right="0cm" fo:text-indent="0cm" style:auto-text-indent="false"/>
      <style:text-properties fo:language="en" fo:country="US" style:language-asian="es" style:country-asian="ES"/>
    </style:style>
    <style:style style:name="P2" style:family="paragraph" style:parent-style-name="Gotham_20_bold_20_7">
      <style:paragraph-properties fo:margin-left="-1.752cm" fo:margin-right="0cm" fo:text-indent="0cm" style:auto-text-indent="false"/>
    </style:style>
    <style:style style:name="P3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4" style:family="paragraph" style:parent-style-name="gotham_20_book_20_7_20_castellano">
      <style:paragraph-properties fo:margin-left="-1.752cm" fo:margin-right="0cm" fo:text-indent="0cm" style:auto-text-indent="false"/>
    </style:style>
    <style:style style:name="P5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P6" style:family="paragraph" style:parent-style-name="Texto_20_independiente_20_31">
      <style:paragraph-properties fo:text-align="start" style:justify-single-word="false"/>
      <style:text-properties fo:font-size="16pt" officeooo:rsid="001d9955" officeooo:paragraph-rsid="001d9955" style:font-size-asian="16pt" style:font-size-complex="16pt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" officeooo:rsid="001d9955" officeooo:paragraph-rsid="001d9955" style:font-name-complex="Verdana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" officeooo:rsid="001ed6d2" officeooo:paragraph-rsid="001ed6d2" style:font-name-complex="Verdana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" officeooo:rsid="0026da73" officeooo:paragraph-rsid="0028dd65" style:font-name-complex="Verdana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officeooo:rsid="0026da73" officeooo:paragraph-rsid="00293a2e" style:font-name-complex="Verdana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" officeooo:rsid="001fbadd" officeooo:paragraph-rsid="001fbadd" style:font-name-complex="Verdana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tyle="italic" officeooo:rsid="001ed6d2" officeooo:paragraph-rsid="001ed6d2" style:font-style-asian="italic" style:font-name-complex="Verdana" style:font-style-complex="italic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" fo:font-style="normal" fo:font-weight="normal" officeooo:rsid="0022b8ec" officeooo:paragraph-rsid="001fbadd" style:font-style-asian="normal" style:font-weight-asian="normal" style:font-name-complex="Verdana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tyle="normal" fo:font-weight="normal" officeooo:rsid="0022b8ec" officeooo:paragraph-rsid="002d4319" style:font-style-asian="normal" style:font-weight-asian="normal" style:font-name-complex="Verdana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tyle="normal" fo:font-weight="normal" officeooo:rsid="002874b1" officeooo:paragraph-rsid="0028dd65" style:font-style-asian="normal" style:font-weight-asian="normal" style:font-name-complex="Verdana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Verdana" fo:font-style="normal" fo:font-weight="normal" officeooo:rsid="002874b1" officeooo:paragraph-rsid="002e3f7a" style:font-style-asian="normal" style:font-weight-asian="normal" style:font-name-complex="Verdana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tyle="normal" fo:font-weight="normal" officeooo:rsid="002874b1" officeooo:paragraph-rsid="002d5d82" style:font-style-asian="normal" style:font-weight-asian="normal" style:font-name-complex="Verdana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" fo:font-style="normal" fo:font-weight="normal" officeooo:rsid="002874b1" officeooo:paragraph-rsid="002abb5e" style:font-style-asian="normal" style:font-weight-asian="normal" style:font-name-complex="Verdana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" fo:font-style="normal" fo:font-weight="normal" officeooo:rsid="002874b1" officeooo:paragraph-rsid="00293a2e" style:font-style-asian="normal" style:font-weight-asian="normal" style:font-name-complex="Verdana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Verdana" fo:font-style="normal" fo:font-weight="normal" officeooo:rsid="002874b1" officeooo:paragraph-rsid="0035a96f" style:font-style-asian="normal" style:font-weight-asian="normal" style:font-name-complex="Verdana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Verdana" fo:font-style="normal" fo:font-weight="bold" officeooo:rsid="002874b1" officeooo:paragraph-rsid="002e3f7a" style:font-style-asian="normal" style:font-weight-asian="bold" style:font-name-complex="Verdana" style:font-style-complex="normal" style:font-weight-complex="bold"/>
    </style:style>
    <style:style style:name="P22" style:family="paragraph" style:parent-style-name="Standard">
      <style:paragraph-properties fo:line-height="150%" fo:text-align="start" style:justify-single-word="false"/>
    </style:style>
    <style:style style:name="P23" style:family="paragraph" style:parent-style-name="Texto_20_independiente_20_31">
      <style:paragraph-properties fo:margin-left="0.63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o_20_independiente_20_31" style:master-page-name="Standard">
      <style:paragraph-properties fo:text-align="start" style:justify-single-word="false" style:page-number="auto"/>
    </style:style>
    <style:style style:name="T1" style:family="text">
      <style:text-properties style:font-name="Arial" fo:letter-spacing="normal" fo:font-weight="bold" style:font-weight-asian="bold" style:font-name-complex="Arial" style:font-weight-complex="bold"/>
    </style:style>
    <style:style style:name="T2" style:family="text">
      <style:text-properties style:font-name="Arial" fo:letter-spacing="normal" style:font-name-complex="Arial"/>
    </style:style>
    <style:style style:name="T3" style:family="text">
      <style:text-properties style:font-name="Arial" fo:letter-spacing="normal" officeooo:rsid="0018cdb0" style:font-name-complex="Arial"/>
    </style:style>
    <style:style style:name="T4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T5" style:family="text">
      <style:text-properties officeooo:rsid="001ed6d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2874b1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8dd65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fbadd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2aca62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2bb823" style:font-style-asian="italic" style:font-weight-asian="normal" style:font-style-complex="italic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fbadd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10b60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2b8ec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587db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874b1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8dd65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fbadd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aca62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bb823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d5d82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311ae4" style:font-style-asian="normal" style:font-weight-asian="normal" style:font-style-complex="normal" style:font-weight-complex="normal"/>
    </style:style>
    <style:style style:name="T26" style:family="text">
      <style:text-properties officeooo:rsid="00210b60"/>
    </style:style>
    <style:style style:name="T27" style:family="text">
      <style:text-properties officeooo:rsid="002bb823"/>
    </style:style>
    <style:style style:name="T28" style:family="text">
      <style:text-properties style:font-name="Verdana1" fo:font-size="12pt" style:font-size-asian="12pt"/>
    </style:style>
    <style:style style:name="T29" style:family="text">
      <style:text-properties style:font-name="Verdana1" fo:font-size="12pt" officeooo:rsid="0026da73" style:font-size-asian="12pt" style:font-name-complex="Verdana"/>
    </style:style>
    <style:style style:name="T30" style:family="text">
      <style:text-properties style:font-name="Verdana1" fo:font-size="12pt" fo:font-style="normal" fo:font-weight="normal" officeooo:rsid="002874b1" style:font-size-asian="12pt" style:font-style-asian="normal" style:font-weight-asian="normal" style:font-style-complex="normal" style:font-weight-complex="normal"/>
    </style:style>
    <style:style style:name="T31" style:family="text">
      <style:text-properties style:font-name="Verdana-Italic" fo:font-size="12pt" fo:font-style="normal" fo:font-weight="bold" style:font-size-asian="12pt" style:font-style-asian="normal" style:font-weight-asian="bold" style:font-style-complex="normal" style:font-weight-complex="bold"/>
    </style:style>
    <style:style style:name="T32" style:family="text">
      <style:text-properties officeooo:rsid="0022b8ec"/>
    </style:style>
    <style:style style:name="T33" style:family="text">
      <style:text-properties style:use-window-font-color="true" style:font-name="Verdana1" fo:font-size="12pt" fo:language="es" fo:country="ES" fo:font-style="normal" fo:font-weight="normal" officeooo:rsid="002874b1" style:font-name-asian="ＭＳ 明朝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Verdana1" fo:font-size="12pt" fo:language="es" fo:country="ES" fo:font-style="normal" fo:font-weight="normal" officeooo:rsid="002874b1" style:font-name-asian="ＭＳ 明朝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35" style:family="text">
      <style:text-properties officeooo:rsid="002e3f7a"/>
    </style:style>
    <style:style style:name="T36" style:family="text">
      <style:text-properties officeooo:rsid="002ee57d"/>
    </style:style>
    <style:style style:name="T37" style:family="text">
      <style:text-properties officeooo:rsid="00311a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6">La <text:span text:style-name="T36">cineasta</text:span> Isabel Herguera es la autora del cartel del 56 Jazzaldia</text:p>
      <text:p text:style-name="P23"/>
      <text:p text:style-name="P7">El 56 Festival de Jazz de San Sebastián, que se celebrará entre el 2<text:span text:style-name="T27">1</text:span> y el 2<text:span text:style-name="T27">5</text:span> de julio, ya tiene cartel. Es obra de <text:span text:style-name="T5">la animadora, directora y productora de animación </text:span>Isabel <text:span text:style-name="T26">He</text:span>rguera.</text:p>
      <text:p text:style-name="P7"/>
      <text:p text:style-name="P8">El título del cartel es <text:span text:style-name="T6">“Bye Bye Blues”. </text:span><text:span text:style-name="T13">Según </text:span><text:span text:style-name="T14">la misma artista </text:span><text:span text:style-name="T21">explica: </text:span><text:span text:style-name="T10">“</text:span><text:span text:style-name="T12">E</text:span><text:span text:style-name="T7">l cartel es una despedi</text:span><text:span text:style-name="T11">da</text:span><text:span text:style-name="T7"> al extraño y doloroso año que</text:span><text:span text:style-name="T6"> acabamos de pasar. Es también un homenaje a todas las mujeres que han formado y forman parte de la historia del Jazz”.</text:span></text:p>
      <text:p text:style-name="P12"/>
      <text:p text:style-name="P11"><text:span text:style-name="T6">Bye Bye Blues</text:span><text:span text:style-name="T13"> es,</text:span><text:span text:style-name="T15"> además, un standard de la música popular y del Jazz. Compuesta en 1925 por Fred Hamm, Dave Bennett, Bert Lown y Chauncey Gray, </text:span><text:span text:style-name="T16">la canción saltó a las listas de éxito <text:s/></text:span><text:span text:style-name="T18">c</text:span><text:span text:style-name="T16">on la versión de Les Paul y Mary Ford en 1952. </text:span><text:span text:style-name="T23">H</text:span><text:span text:style-name="T16">a <text:s/>sido interpretada por infinidad de artistas a lo largo de los años, pero Isabel Herguera ha tomado dos de </text:span><text:span text:style-name="T23">esas versiones</text:span><text:span text:style-name="T16"> como referencia: la de </text:span><text:span text:style-name="T18">J</text:span><text:span text:style-name="T16">u</text:span><text:span text:style-name="T18">l</text:span><text:span text:style-name="T16">ie London de 1957 y la instrumental de Cab Calloway de </text:span><text:span text:style-name="T17">1940.</text:span></text:p>
      <text:p text:style-name="P13"/>
      <text:p text:style-name="P21">Isabel Herguera:</text:p>
      <text:p text:style-name="P16"/>
      <text:p text:style-name="P20"><text:span text:style-name="T35">N</text:span>ace en Donostia/San Sebastián en 1961. Estudia en la Facultad de Bellas Artes de Bilbao, en la Kunstakademie de Dusseldorf y completa su formación en el California Institute of the Arts. Durante <text:soft-page-break/>una década trabaja en diversos estudios de animación en Los Angeles. En 2003 regresa a Europa, y realiza varios cortometrajes </text:p>
      <text:p text:style-name="P20"/>
      <text:p text:style-name="P20">seleccionados en festivales como Annecy, Rot<text:span text:style-name="T37">t</text:span>erdam <text:span text:style-name="T32">y Ann Arbor entre otros.</text:span></text:p>
      <text:p text:style-name="P14"/>
      <text:p text:style-name="P17">Ha impartido e imparte diversos cursos y talleres: California Institute of the Arts, Los Ángeles; Escuela Internacional de Cine y Televisión de San Antonio de los Baños, Cuba; Central Academy of Fine Arts, Pekín. Fue profesora invitada en el National Insti<text:span text:style-name="T37">t</text:span>ute of Design en Ahmedabad, India. También diseñó y coordinó el programa del Laboratorio de Imagen en Movimiento de Arteleku.</text:p>
      <text:p text:style-name="P13"/>
      <text:p text:style-name="P9"><text:span text:style-name="T24">Herguera</text:span><text:span text:style-name="T19"> ha sido reconocida y premiada por sus trabajos </text:span><text:span text:style-name="T22">de animación,</text:span><text:span text:style-name="T19"> entre los que podemos destacar, </text:span><text:span text:style-name="T8">La Gallina </text:span><text:span text:style-name="T9">C</text:span><text:span text:style-name="T8">iega </text:span><text:span text:style-name="T19">(nominada al Premio Goya al Mejor Cortometraje de Animación 2006), </text:span><text:span text:style-name="T8">Bajo l</text:span><text:span text:style-name="T9">a</text:span><text:span text:style-name="T8"> Almohada</text:span><text:span text:style-name="T19"> </text:span><text:span text:style-name="T20">(</text:span><text:span text:style-name="T19">premio Unicef en Zinebi </text:span><text:span text:style-name="T20">2012) </text:span><text:span text:style-name="T22">y</text:span><text:span text:style-name="T20"> </text:span><text:span text:style-name="T25">con</text:span><text:span text:style-name="T19"> </text:span><text:span text:style-name="T8">Amore d'inverno (</text:span><text:span text:style-name="T19">Gran Premio del Cine </text:span><text:span text:style-name="T20">Vasco 2015)</text:span><text:span text:style-name="T19">.</text:span></text:p>
      <text:p text:style-name="P15"/>
      <text:p text:style-name="P18">De 2003 a 2011 dirigió la Muestra Internacional de Cine de Animación de Cataluña, en Lleida, certamen que recibió el Premio Nacional de Audiovisual del Consell Nacional de la Cultura i de les Arts en 2009.</text:p>
      <text:p text:style-name="P19"/>
      <text:p text:style-name="P10"><text:span text:style-name="T30">Actualmente alterna la actividad docente en el </text:span><text:span text:style-name="T34">Kunsthochschule fur</text:span></text:p>
      <text:p text:style-name="P22"><text:span text:style-name="T33">Medien en Colonia</text:span><text:span text:style-name="T31">, </text:span><text:span text:style-name="T28">Alemania con la producción de su primer </text:span><text:span text:style-name="T29">largometraje, </text:span><text:span text:style-name="T33">El sueño de la sult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/>
    <style:font-face style:name="GothamBook" svg:font-family="GothamBook, 'Times New Roman'"/>
    <style:font-face style:name="Mangal1" svg:font-family="Mangal"/>
    <style:font-face style:name="SimSun1" svg:font-family="SimSun, 宋体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s" fo:country="ES" style:font-name-asian="ＭＳ 明朝" style:font-family-asian="'ＭＳ 明朝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Verdana" fo:font-family="Verdana" style:font-family-generic="swiss" style:font-pitch="variable" fo:font-size="11pt" style:rfc-language-tag="es-ES-u-co-trad" fo:language="es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/>
    <style:style style:name="gotham_20_book_20_7_20_castellano" style:display-name="gotham book 7 castellano" style:family="paragraph" style:parent-style-name="Standard">
      <style:paragraph-properties style:line-height-at-least="0.353cm" fo:orphans="0" fo:widows="0" style:text-autospace="none" style:vertical-align="middle"/>
      <style:text-properties fo:color="#000000" style:font-name="GothamBook" fo:font-family="GothamBook, 'Times New Roman'" fo:font-size="7pt" fo:letter-spacing="-0.007cm" style:font-size-asian="7pt" style:font-name-complex="GothamBook" style:font-family-complex="GothamBook, 'Times New Roman'" style:font-size-complex="7pt"/>
    </style:style>
    <style:style style:name="Gotham_20_bold_20_7" style:display-name="Gotham bold 7" style:family="paragraph" style:parent-style-name="Standard">
      <style:paragraph-properties style:line-height-at-least="0.353cm" fo:orphans="0" fo:widows="0" style:text-autospace="none" style:vertical-align="middle"/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4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Verdana" style:font-family-complex="Verdana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family="Verdana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entro_20_cultural_20_cast" style:display-name="centro cultural cast" style:family="text">
      <style:text-properties fo:text-transform="uppercase" fo:color="#000000" style:font-name="GothamBold" fo:font-family="GothamBold, 'Times New Roman'" fo:font-size="7pt" fo:letter-spacing="-0.007cm" style:font-size-asian="7pt" style:font-name-complex="GothamBold" style:font-family-complex="GothamBold, 'Times New Roman'" style:font-size-complex="7pt" style:text-scale="9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.175cm" fo:margin-right="0cm" fo:text-indent="0cm" style:auto-text-indent="false"/>
      <style:text-properties fo:language="en" fo:country="US" style:language-asian="es" style:country-asian="ES"/>
    </style:style>
    <style:style style:name="MP2" style:family="paragraph" style:parent-style-name="Gotham_20_bold_20_7">
      <style:paragraph-properties fo:margin-left="-1.752cm" fo:margin-right="0cm" fo:text-indent="0cm" style:auto-text-indent="false"/>
    </style:style>
    <style:style style:name="MP3" style:family="paragraph" style:parent-style-name="gotham_20_book_20_7_20_castellano">
      <style:paragraph-properties fo:margin-left="-1.752cm" fo:margin-right="0cm" fo:text-indent="0cm" style:auto-text-indent="false"/>
      <style:text-properties style:font-name="Arial" fo:letter-spacing="normal" style:font-name-complex="Arial"/>
    </style:style>
    <style:style style:name="MP4" style:family="paragraph" style:parent-style-name="gotham_20_book_20_7_20_castellano">
      <style:paragraph-properties fo:margin-left="-1.752cm" fo:margin-right="0cm" fo:text-indent="0cm" style:auto-text-indent="false"/>
    </style:style>
    <style:style style:name="MP5" style:family="paragraph" style:parent-style-name="Gotham_20_bold_20_7">
      <style:paragraph-properties fo:margin-left="-1.752cm" fo:margin-right="0cm" fo:text-indent="0cm" style:auto-text-indent="false"/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style:font-name="Arial" fo:letter-spacing="normal" fo:font-weight="bold" style:font-weight-asian="bold" style:font-name-complex="Arial" style:font-weight-complex="bold"/>
    </style:style>
    <style:style style:name="MT2" style:family="text"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T4" style:family="text">
      <style:text-properties style:font-name="Arial" fo:letter-spacing="normal" officeooo:rsid="0018cdb0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3.175cm" fo:margin-right="3.175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01cm" fo:margin-left="0cm" fo:margin-right="0cm" fo:margin-bottom="5.001cm" style:shadow="none" fo:background-color="transparent" style:dynamic-spacing="false" draw:fill="none" draw:fill-color="#729fcf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rudia2" text:anchor-type="paragraph" svg:x="-1.535cm" svg:y="1.402cm" svg:width="17.826cm" svg:height="3.177cm" draw:z-index="3"><draw:image xlink:href="Pictures/100000000000045E000000C002B25CB38188342F.png" xlink:type="simple" xlink:show="embed" xlink:actuate="onLoad" loext:mime-type="image/png"/></draw:frame></text:p>
      </style:header>
      <style:footer>
        <text:p text:style-name="MP2"><draw:frame draw:style-name="Mfr2" draw:name="Irudia1" text:anchor-type="char" svg:x="-3.168cm" svg:y="-0.415cm" svg:width="20.941cm" svg:height="3.018cm" draw:z-index="1"><draw:image xlink:href="Pictures/10000000000004D9000000B5BCB20FB541F3C43C.jpg" xlink:type="simple" xlink:show="embed" xlink:actuate="onLoad" loext:mime-type="image/jpeg"/></draw:frame><text:span text:style-name="MT1">JAZZALDIA</text:span><text:span text:style-name="centro_20_cultural_20_cast"><text:span text:style-name="MT2"> </text:span></text:span></text:p>
        <text:p text:style-name="MP3">Erregina Erregeordea, 8 - 20003 Donostia / San Sebastián</text:p>
        <text:p text:style-name="MP4"><text:span text:style-name="MT1">T.</text:span><text:span text:style-name="MT3"> (0034) 943 481 900 <text:s/></text:span><text:span text:style-name="MT1"><text:s/></text:span><text:span text:style-name="MT4">p</text:span><text:span text:style-name="MT3">rensajazz@donostia.eus</text:span></text:p>
        <text:p text:style-name="MP5">www.jazzaldia.eus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n Cano</meta:initial-creator>
    <meta:creation-date>2021-01-29T13:03:00</meta:creation-date>
    <dc:date>2021-03-26T08:32:20.403000000</dc:date>
    <meta:print-date>2021-03-24T12:58:49.596000000</meta:print-date>
    <meta:editing-cycles>35</meta:editing-cycles>
    <meta:editing-duration>P4DT34M29S</meta:editing-duration>
    <meta:generator>LibreOffice/6.0.4.2$Windows_X86_64 LibreOffice_project/9b0d9b32d5dcda91d2f1a96dc04c645c450872bf</meta:generator>
    <meta:document-statistic meta:table-count="0" meta:image-count="2" meta:object-count="0" meta:page-count="2" meta:paragraph-count="16" meta:word-count="426" meta:character-count="2525" meta:non-whitespace-character-count="2109"/>
  </office:meta>
</office:document-meta>
</file>