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45E000000C002B25CB38188342F.png" manifest:media-type="image/png"/>
  <manifest:file-entry manifest:full-path="Pictures/10000000000004D9000000B5BCB20FB541F3C43C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GothamBold" svg:font-family="GothamBold, 'Times New Roman'"/>
    <style:font-face style:name="GothamBook" svg:font-family="GothamBook, 'Times New Roman'"/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ＭＳ 明朝" svg:font-family="'ＭＳ 明朝', 'MS Mincho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/>
      <style:text-properties style:font-name="Verdana" fo:language="eu" fo:country="ES" style:font-name-complex="Verdana"/>
    </style:style>
    <style:style style:name="P3" style:family="paragraph" style:parent-style-name="Standard">
      <style:paragraph-properties fo:line-height="150%"/>
      <style:text-properties style:font-name="Verdana" fo:language="eu" fo:country="ES" fo:font-style="italic" style:font-style-asian="italic" style:font-name-complex="Verdana" style:font-style-complex="italic"/>
    </style:style>
    <style:style style:name="P4" style:family="paragraph" style:parent-style-name="Standard">
      <style:paragraph-properties fo:line-height="150%"/>
      <style:text-properties style:font-name="Verdana" fo:language="eu" fo:country="ES" fo:font-weight="bold" style:font-weight-asian="bold" style:font-name-complex="Verdana" style:font-weight-complex="bold"/>
    </style:style>
    <style:style style:name="P5" style:family="paragraph" style:parent-style-name="Gotham_20_bold_20_7">
      <style:paragraph-properties fo:margin-left="-1.752cm" fo:margin-right="0cm" fo:text-indent="0cm" style:auto-text-indent="false"/>
    </style:style>
    <style:style style:name="P6" style:family="paragraph" style:parent-style-name="Gotham_20_bold_20_7">
      <style:paragraph-properties fo:margin-left="-1.752cm" fo:margin-right="0cm" fo:text-indent="0cm" style:auto-text-indent="false"/>
      <style:text-properties fo:font-variant="normal" fo:text-transform="none" style:font-name="Arial" fo:letter-spacing="normal" fo:font-weight="bold" style:font-weight-asian="bold" style:font-name-complex="Arial" style:font-weight-complex="bold"/>
    </style:style>
    <style:style style:name="P7" style:family="paragraph" style:parent-style-name="Header">
      <style:paragraph-properties fo:margin-left="-3.175cm" fo:margin-right="0cm" fo:text-indent="0cm" style:auto-text-indent="false"/>
      <style:text-properties fo:language="en" fo:country="US"/>
    </style:style>
    <style:style style:name="P8" style:family="paragraph" style:parent-style-name="gotham_20_book_20_7_20_castellano">
      <style:paragraph-properties fo:margin-left="-1.752cm" fo:margin-right="0cm" fo:text-indent="0cm" style:auto-text-indent="false"/>
    </style:style>
    <style:style style:name="P9" style:family="paragraph" style:parent-style-name="gotham_20_book_20_7_20_castellano">
      <style:paragraph-properties fo:margin-left="-1.752cm" fo:margin-right="0cm" fo:text-indent="0cm" style:auto-text-indent="false"/>
      <style:text-properties style:font-name="Arial" fo:letter-spacing="normal" style:font-name-complex="Arial"/>
    </style:style>
    <style:style style:name="P10" style:family="paragraph" style:parent-style-name="Texto_20_independiente_20_31">
      <style:paragraph-properties fo:text-align="start" style:justify-single-word="false"/>
      <style:text-properties fo:font-size="16pt" fo:language="eu" fo:country="ES" style:font-size-asian="16pt" style:font-size-complex="16pt"/>
    </style:style>
    <style:style style:name="P11" style:family="paragraph" style:parent-style-name="Texto_20_independiente_20_31">
      <style:paragraph-properties fo:margin-left="0.635cm" fo:margin-right="0cm" fo:text-align="start" style:justify-single-word="false" fo:text-indent="0cm" style:auto-text-indent="false"/>
      <style:text-properties fo:language="eu" fo:country="ES" style:font-size-complex="14pt"/>
    </style:style>
    <style:style style:name="P12" style:family="paragraph" style:parent-style-name="Texto_20_independiente_20_31" style:master-page-name="Standard">
      <style:paragraph-properties fo:text-align="start" style:justify-single-word="false" style:page-number="auto"/>
      <style:text-properties fo:language="eu" fo:country="ES"/>
    </style:style>
    <style:style style:name="T1" style:family="text">
      <style:text-properties style:font-size-complex="14pt"/>
    </style:style>
    <style:style style:name="T2" style:family="text">
      <style:text-properties style:font-name="Verdana" fo:language="eu" fo:country="ES" style:font-name-complex="Verdana"/>
    </style:style>
    <style:style style:name="T3" style:family="text">
      <style:text-properties style:font-name="Verdana" fo:language="eu" fo:country="ES" style:font-name-complex="Verdana" style:font-style-complex="italic"/>
    </style:style>
    <style:style style:name="T4" style:family="text">
      <style:text-properties style:font-name="Verdana" fo:language="eu" fo:country="ES" fo:font-style="italic" style:font-style-asian="italic" style:font-name-complex="Verdana"/>
    </style:style>
    <style:style style:name="T5" style:family="text">
      <style:text-properties style:font-name="Verdana" fo:language="eu" fo:country="ES" fo:font-style="italic" style:font-style-asian="italic" style:font-name-complex="Verdana" style:font-style-complex="italic"/>
    </style:style>
    <style:style style:name="T6" style:family="text">
      <style:text-properties style:font-name="Verdana" fo:language="eu" fo:country="ES" style:font-name-asian="Verdana" style:font-name-complex="Verdana"/>
    </style:style>
    <style:style style:name="T7" style:family="text">
      <style:text-properties style:font-name="Arial" fo:letter-spacing="normal" fo:font-weight="bold" style:font-weight-asian="bold" style:font-name-complex="Arial" style:font-weight-complex="bold"/>
    </style:style>
    <style:style style:name="T8" style:family="text">
      <style:text-properties style:font-name="Arial" fo:letter-spacing="normal" style:font-name-complex="Arial"/>
    </style:style>
    <style:style style:name="T9" style:family="text">
      <style:text-properties fo:font-variant="normal" fo:text-transform="none" style:font-name="Arial" fo:letter-spacing="normal" fo:font-weight="bold" style:font-weight-asian="bold" style:font-name-complex="Arial" style:font-weight-complex="bold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115.581cm, 115.581cm, 115.581cm, 115.581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0">Isabel Herguera zinegilea da 56. Jazzaldiko kartelaren egilea</text:p>
      <text:p text:style-name="P11"/>
      <text:p text:style-name="P2">Donostiako 56. Jazzaldiak, uztailaren 21etik 25era izango denak, badu kartela. Egilea Isabel Herguera da, animaziogile, zuzendari eta produktorea.</text:p>
      <text:p text:style-name="P2"/>
      <text:p text:style-name="P1"><text:span text:style-name="T2">Izenburua da </text:span><text:span text:style-name="T5">“Bye Bye Blues”. </text:span><text:span text:style-name="T2">Artistak berak adierazi duenez: </text:span><text:span text:style-name="T5">“Kartela pasa berri dugun urte arraro eta mingarriari agur esateko egina da. Aldi berean, Jazzaren historiaren parte izan ziren emakumeei eta orain direnei eskainitako omenaldia da”.</text:span></text:p>
      <text:p text:style-name="P3"/>
      <text:p text:style-name="P1"><text:span text:style-name="T5">Bye Bye Blues</text:span><text:span text:style-name="T2"> bada, gainera, herri-musikaren eta Jazzaren estandar bat ere. 1925ean Fred Hamm, Dave Bennett, Bert Lown eta Chauncey Gray‑k konposatu bazuten ere, abestia Les Paul eta Mary Ford-en bertsioan igo zen zerrendetan gora 1952an. Urtetan zehar asko izan dira interpretatu duten artistak, baina Isabel Herguerak bi bertsio hauek hartu ditu erreferentzia gisa: Julie London-ena (1957) eta Cab Calloway-ren instrumentala (1940).</text:span></text:p>
      <text:p text:style-name="P2"/>
      <text:p text:style-name="P4">Isabel Herguera:</text:p>
      <text:p text:style-name="P2">Donostian jaioa da, 1961ean. Ikasketak Bilboko Arte Ederretako Fakultatean eta Dusseldorfeko Kunstakademie-n egin zituen, eta prestakuntza osatzeko Kaliforniako Institute of the Arts institutuan izan zen. <text:s/>Hamarkada batez Los Angeleseko animazio-estudio</text:p>
      <text:p text:style-name="P1"><text:soft-page-break/><text:span text:style-name="T6"><text:s/></text:span><text:span text:style-name="T2">batzuetan aritu zen lanean. 2003an Europara itzuli eta zenbait film labur egin zuen, besteak beste, Annecy, Rotterdam eta Ann Arbor-eko jaialdietan hautatuak.</text:span></text:p>
      <text:p text:style-name="P2"/>
      <text:p text:style-name="P2">Hainbat ikastaro eta tailer eman izan du, eta ematen ditu: California Institute of the Arts, Los Angeles; Kubako San Antonio de los Baños Nazioarteko Zinema eta Telebista Eskola; Central Academy of Fine Arts, Pekin. Irakasle gonbidatua izan zen Indiako National Institute of Design, Ahmedabad-en. Artelekuko Mugimenduzko Irudien Laborategia ere, berak diseinatu eta koordinatu zuen.</text:p>
      <text:p text:style-name="P2"/>
      <text:p text:style-name="P1"><text:span text:style-name="T2">Herguerak ospea eta sariak jaso izan ditu bere animazio-lanengatik; horien artean aipa ditzakegu </text:span><text:span text:style-name="T5">La Gallina Ciega </text:span><text:span text:style-name="T2">(Animaziozko Film Labur Onenaren Goya Saria 2006), </text:span><text:span text:style-name="T5">Bajo la Almohada</text:span><text:span text:style-name="T2"> (Unicef saria, Zinebi 2012) eta </text:span><text:span text:style-name="T5">Amore d'inverno</text:span><text:span text:style-name="T3"> (</text:span><text:span text:style-name="T2">Euskal Zinemaren Sari Nagusia 2015).</text:span></text:p>
      <text:p text:style-name="P2"/>
      <text:p text:style-name="P2">2003tik 2011ra Kataluniako Animazio Zinearen Nazioarteko Erakustaldia zuzendu zuen, Lleidan; sariketa horrek Consell Nacional de la Cultura i de les Arts erakundearen Ikus-entzunezkoen Sari Nazionala jaso zen 2009an.</text:p>
      <text:p text:style-name="P2"/>
      <text:p text:style-name="P1"><text:span text:style-name="T2">Gaur egun, Koloniako Kunsthochschule fur Medien-en eskolak ematen ditu, eta aldi berean ari da produzitzen bere lehen film luzea, </text:span><text:span text:style-name="T4">El sueño de la sultana</text:span><text:span text:style-name="T2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GothamBold" svg:font-family="GothamBold, 'Times New Roman'"/>
    <style:font-face style:name="GothamBook" svg:font-family="GothamBook, 'Times New Roman'"/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ＭＳ 明朝" svg:font-family="'ＭＳ 明朝', 'MS Mincho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u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u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Cambria" fo:font-family="Cambria" style:font-family-generic="roman" style:font-pitch="variable" fo:font-size="12pt" fo:language="es" fo:country="ES" style:font-name-asian="ＭＳ 明朝" style:font-family-asian="'ＭＳ 明朝', 'MS Mincho'" style:font-pitch-asian="variable" style:font-size-asian="12pt" style:language-asian="zh" style:country-asian="CN" style:font-name-complex="Cambria" style:font-family-complex="Cambria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Verdana" fo:font-family="Verdana" style:font-family-generic="swiss" style:font-pitch="variable" fo:font-size="11pt" fo:language="es" fo:country="ES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1pt" style:font-name-complex="Verdana" style:font-family-complex="Verdana" style:font-family-generic-complex="swiss" style:font-pitch-complex="variable"/>
    </style:style>
    <style:style style:name="Encabezad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SimSun1" style:font-family-asian="SimSun, 宋体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3" style:font-family-complex="Mangal" style:font-family-generic-complex="roman" style:font-pitch-complex="variable" style:font-size-complex="12pt" style:font-style-complex="italic"/>
    </style:style>
    <style:style style:name="Índice" style:family="paragraph" style:parent-style-name="Standard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Epígrafe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note" style:family="paragraph" style:parent-style-name="Standard" style:class="extra"/>
    <style:style style:name="gotham_20_book_20_7_20_castellano" style:display-name="gotham book 7 castellano" style:family="paragraph" style:parent-style-name="Standard">
      <style:paragraph-properties style:line-height-at-least="0.353cm" fo:orphans="0" fo:widows="0" style:text-autospace="none" style:vertical-align="middle"/>
      <style:text-properties fo:color="#000000" style:font-name="GothamBook" fo:font-family="GothamBook, 'Times New Roman'" fo:font-size="7pt" fo:letter-spacing="-0.007cm" style:font-size-asian="7pt" style:font-name-complex="GothamBook" style:font-family-complex="GothamBook, 'Times New Roman'" style:font-size-complex="7pt"/>
    </style:style>
    <style:style style:name="Gotham_20_bold_20_7" style:display-name="Gotham bold 7" style:family="paragraph" style:parent-style-name="Standard">
      <style:paragraph-properties style:line-height-at-least="0.353cm" fo:orphans="0" fo:widows="0" style:text-autospace="none" style:vertical-align="middle"/>
      <style:text-properties fo:text-transform="uppercase" fo:color="#000000" style:font-name="GothamBold" fo:font-family="GothamBold, 'Times New Roman'" fo:font-size="7pt" fo:letter-spacing="-0.007cm" style:font-size-asian="7pt" style:font-name-complex="GothamBold" style:font-family-complex="GothamBold, 'Times New Roman'" style:font-size-complex="7pt"/>
    </style:style>
    <style:style style:name="Texto_20_independiente_20_31" style:display-name="Texto independiente 31" style:family="paragraph" style:parent-style-name="Standard">
      <style:paragraph-properties fo:line-height="150%" fo:text-align="justify" style:justify-single-word="false"/>
      <style:text-properties style:font-name="Verdana" fo:font-family="Verdana" style:font-family-generic="swiss" style:font-pitch="variable" fo:font-size="14pt" fo:language="es" fo:country="ES" fo:font-weight="bold" style:font-name-asian="Times New Roman" style:font-family-asian="'Times New Roman'" style:font-family-generic-asian="roman" style:font-pitch-asian="variable" style:font-size-asian="14pt" style:font-weight-asian="bold" style:font-name-complex="Verdana" style:font-family-complex="Verdana" style:font-family-generic-complex="swiss" style:font-pitch-complex="variable"/>
    </style:style>
    <style:style style:name="Sangría_20_2_20_de_20_t._20_independiente1" style:display-name="Sangría 2 de t. independiente1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font-name="Verdana" fo:font-family="Verdana" style:font-family-generic="swiss" style:font-pitch="variable" fo:font-size="11pt" fo:language="es" fo:country="ES" style:font-name-asian="Times New Roman" style:font-family-asian="'Times New Roman'" style:font-family-generic-asian="roman" style:font-pitch-asian="variable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uente_20_de_20_párrafo_20_predeter." style:display-name="Fuente de párrafo predeter." style:family="text"/>
    <style:style style:name="WW8Num2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uente_20_de_20_párrafo_20_predeter.1" style:display-name="Fuente de párrafo predeter.1" style:family="text"/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Footnote_20_Text_20_Char" style:display-name="Footnote Text Char" style:family="text" style:parent-style-name="Default_20_Paragraph_20_Font"/>
    <style:style style:name="Caracteres_20_de_20_nota_20_al_20_pie" style:display-name="Caracteres de nota al pi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centro_20_cultural_20_cast" style:display-name="centro cultural cast" style:family="text">
      <style:text-properties fo:text-transform="uppercase" fo:color="#000000" style:font-name="GothamBold" fo:font-family="GothamBold, 'Times New Roman'" fo:font-size="7pt" fo:letter-spacing="-0.007cm" style:font-size-asian="7pt" style:font-name-complex="GothamBold" style:font-family-complex="GothamBold, 'Times New Roman'" style:font-size-complex="7pt" style:text-scale="9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-3.175cm" fo:margin-right="0cm" fo:text-indent="0cm" style:auto-text-indent="false"/>
      <style:text-properties fo:language="en" fo:country="US"/>
    </style:style>
    <style:style style:name="MP2" style:family="paragraph" style:parent-style-name="Gotham_20_bold_20_7">
      <style:paragraph-properties fo:margin-left="-1.752cm" fo:margin-right="0cm" fo:text-indent="0cm" style:auto-text-indent="false"/>
    </style:style>
    <style:style style:name="MP3" style:family="paragraph" style:parent-style-name="gotham_20_book_20_7_20_castellano">
      <style:paragraph-properties fo:margin-left="-1.752cm" fo:margin-right="0cm" fo:text-indent="0cm" style:auto-text-indent="false"/>
      <style:text-properties style:font-name="Arial" fo:letter-spacing="normal" style:font-name-complex="Arial"/>
    </style:style>
    <style:style style:name="MP4" style:family="paragraph" style:parent-style-name="gotham_20_book_20_7_20_castellano">
      <style:paragraph-properties fo:margin-left="-1.752cm" fo:margin-right="0cm" fo:text-indent="0cm" style:auto-text-indent="false"/>
    </style:style>
    <style:style style:name="MP5" style:family="paragraph" style:parent-style-name="Gotham_20_bold_20_7">
      <style:paragraph-properties fo:margin-left="-1.752cm" fo:margin-right="0cm" fo:text-indent="0cm" style:auto-text-indent="false"/>
      <style:text-properties fo:font-variant="normal" fo:text-transform="none" style:font-name="Arial" fo:letter-spacing="normal" fo:font-weight="bold" style:font-weight-asian="bold" style:font-name-complex="Arial" style:font-weight-complex="bold"/>
    </style:style>
    <style:style style:name="MT1" style:family="text">
      <style:text-properties style:font-name="Arial" fo:letter-spacing="normal" fo:font-weight="bold" style:font-weight-asian="bold" style:font-name-complex="Arial" style:font-weight-complex="bold"/>
    </style:style>
    <style:style style:name="MT2" style:family="text">
      <style:text-properties fo:font-variant="normal" fo:text-transform="none" style:font-name="Arial" fo:letter-spacing="normal" fo:font-weight="bold" style:font-weight-asian="bold" style:font-name-complex="Arial" style:font-weight-complex="bold"/>
    </style:style>
    <style:style style:name="MT3" style:family="text">
      <style:text-properties style:font-name="Arial" fo:letter-spacing="normal" style:font-name-complex="Ari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115.581cm, 115.581cm, 115.581cm, 115.58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1.249cm" fo:margin-left="3.175cm" fo:margin-right="3.175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5.496cm" fo:margin-bottom="5.398cm" style:dynamic-spacing="true"/>
      </style:header-style>
      <style:footer-style>
        <style:header-footer-properties fo:min-height="1.291cm" fo:margin-top="1.19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rudia2" text:anchor-type="char" svg:x="-1.535cm" svg:y="1.402cm" svg:width="17.822cm" svg:height="3.173cm" draw:z-index="3"><draw:image xlink:href="Pictures/100000000000045E000000C002B25CB38188342F.png" xlink:type="simple" xlink:show="embed" xlink:actuate="onLoad" loext:mime-type="image/png"/></draw:frame></text:p>
      </style:header>
      <style:footer>
        <text:p text:style-name="MP2"><draw:frame draw:style-name="Mfr2" draw:name="Irudia1" text:anchor-type="char" svg:x="-3.168cm" svg:y="-0.415cm" svg:width="20.937cm" svg:height="3.014cm" draw:z-index="1"><draw:image xlink:href="Pictures/10000000000004D9000000B5BCB20FB541F3C43C.jpg" xlink:type="simple" xlink:show="embed" xlink:actuate="onLoad" loext:mime-type="image/jpeg"/></draw:frame><text:span text:style-name="MT1">JAZZALDIA</text:span><text:span text:style-name="centro_20_cultural_20_cast"><text:span text:style-name="MT2"> </text:span></text:span></text:p>
        <text:p text:style-name="MP3">Erregina Erregeordea, 8 - 20003 Donostia / San Sebastián</text:p>
        <text:p text:style-name="MP4"><text:span text:style-name="MT1">T.</text:span><text:span text:style-name="MT3"> (0034) 943 481 900 <text:s/></text:span><text:span text:style-name="MT1"><text:s/></text:span><text:span text:style-name="MT3">prensajazz@donostia.eus</text:span></text:p>
        <text:p text:style-name="MP5">www.jazzaldia.eus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subject>PRO21-0579_TAR21-0773 | Donostiako Jazzaldia</dc:subject>
    <meta:initial-creator>BiTEZ - Iñaki Arrieta</meta:initial-creator>
    <meta:creation-date>2021-03-25T13:42:00</meta:creation-date>
    <dc:date>2021-03-26T09:33:37.917000000</dc:date>
    <meta:print-date>2021-03-24T12:58:00</meta:print-date>
    <meta:editing-cycles>7</meta:editing-cycles>
    <meta:editing-duration>PT54S</meta:editing-duration>
    <meta:document-statistic meta:table-count="0" meta:image-count="2" meta:object-count="0" meta:page-count="2" meta:paragraph-count="15" meta:word-count="338" meta:character-count="2461" meta:non-whitespace-character-count="2133"/>
    <meta:generator>LibreOffice/6.0.4.2$Windows_X86_64 LibreOffice_project/9b0d9b32d5dcda91d2f1a96dc04c645c450872bf</meta:generator>
  </office:meta>
</office:document-meta>
</file>