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Cambria"/>
    <style:font-face style:name="Mangal2"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Text_20_body">
      <style:paragraph-properties fo:margin-top="0cm" fo:margin-bottom="0cm" loext:contextual-spacing="false" fo:line-height="150%"/>
      <style:text-properties fo:color="#2e2e2e" style:font-name="Verdana" fo:language="eu" fo:country="ES" style:font-name-complex="Verdana"/>
    </style:style>
    <style:style style:name="P7" style:family="paragraph" style:parent-style-name="Text_20_body">
      <style:paragraph-properties fo:margin-top="0cm" fo:margin-bottom="0cm" loext:contextual-spacing="false" fo:line-height="150%"/>
      <style:text-properties fo:color="#2e2e2e" style:font-name="Verdana" fo:font-size="14pt" fo:language="eu" fo:country="ES" fo:font-weight="bold" style:font-size-asian="14pt" style:font-weight-asian="bold" style:font-name-complex="Verdana" style:font-size-complex="14pt" style:font-weight-complex="bold"/>
    </style:style>
    <style:style style:name="P8" style:family="paragraph" style:parent-style-name="Text_20_body">
      <style:paragraph-properties fo:margin-top="0cm" fo:margin-bottom="0cm" loext:contextual-spacing="false" fo:line-height="150%"/>
    </style:style>
    <style:style style:name="P9" style:family="paragraph" style:parent-style-name="Text_20_body">
      <style:paragraph-properties fo:margin-left="3.2cm" fo:margin-right="0cm" fo:margin-top="0cm" fo:margin-bottom="0cm" loext:contextual-spacing="false" fo:line-height="150%" fo:text-indent="0cm" style:auto-text-indent="false"/>
      <style:text-properties fo:color="#2e2e2e" style:font-name="Verdana" fo:language="eu" fo:country="ES" style:font-name-complex="Verdana"/>
    </style:style>
    <style:style style:name="P10" style:family="paragraph" style:parent-style-name="Text_20_body">
      <loext:graphic-properties draw:fill="none"/>
      <style:paragraph-properties fo:margin-left="3.2cm" fo:margin-right="0cm" fo:margin-top="0cm" fo:margin-bottom="0cm" loext:contextual-spacing="false" fo:line-height="150%" fo:text-align="start" style:justify-single-word="false" fo:orphans="2" fo:widows="2" fo:hyphenation-ladder-count="no-limit" fo:text-indent="0cm" style:auto-text-indent="false" fo:background-color="transparent" fo:padding="0cm" fo:border="none" style:writing-mode="lr-tb"/>
      <style:text-properties fo:font-variant="normal" fo:text-transform="none" fo:color="#2e2e2e" style:font-name="Verdana" fo:font-size="12pt" fo:letter-spacing="normal" fo:language="eu" fo:country="ES" fo:font-style="normal" fo:font-weight="normal" officeooo:rsid="00107dbd" officeooo:paragraph-rsid="0020577e" style:font-size-asian="12pt" style:font-name-complex="Verdana" style:font-size-complex="12pt" fo:hyphenate="false" fo:hyphenation-remain-char-count="2" fo:hyphenation-push-char-count="2"/>
    </style:style>
    <style:style style:name="P11" style:family="paragraph" style:parent-style-name="Text_20_body">
      <loext:graphic-properties draw:fill="none"/>
      <style:paragraph-properties fo:margin-left="3.2cm" fo:margin-right="0cm" fo:margin-top="0cm" fo:margin-bottom="0cm" loext:contextual-spacing="false" fo:line-height="150%" fo:text-align="start" style:justify-single-word="false" fo:orphans="2" fo:widows="2" fo:hyphenation-ladder-count="no-limit" fo:text-indent="0cm" style:auto-text-indent="false" fo:background-color="transparent" fo:padding="0cm" fo:border="none" style:writing-mode="lr-tb"/>
      <style:text-properties fo:font-variant="normal" fo:text-transform="none" fo:color="#2e2e2e" style:font-name="Verdana" fo:font-size="12pt" fo:letter-spacing="normal" fo:font-style="normal" fo:font-weight="normal" officeooo:rsid="00107dbd" officeooo:paragraph-rsid="0020577e" style:font-size-asian="12pt" style:font-size-complex="12pt" fo:hyphenate="false" fo:hyphenation-remain-char-count="2" fo:hyphenation-push-char-count="2"/>
    </style:style>
    <style:style style:name="P12" style:family="paragraph" style:parent-style-name="Text_20_body" style:master-page-name="">
      <loext:graphic-properties draw:fill="none"/>
      <style:paragraph-properties fo:margin-left="3.2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fo:padding="0cm" fo:border="none" style:writing-mode="lr-tb"/>
      <style:text-properties fo:font-variant="normal" fo:text-transform="none" fo:color="#2e2e2e" style:font-name="Verdana" fo:font-size="12pt" fo:letter-spacing="normal" fo:font-style="normal" fo:font-weight="normal" officeooo:rsid="00107dbd" officeooo:paragraph-rsid="0020577e" style:font-size-asian="12pt" style:font-size-complex="12pt" fo:hyphenate="false" fo:hyphenation-remain-char-count="2" fo:hyphenation-push-char-count="2"/>
    </style:style>
    <style:style style:name="P13" style:family="paragraph" style:parent-style-name="Standard">
      <style:paragraph-properties fo:line-height="150%" fo:text-align="center" style:justify-single-word="false"/>
      <style:text-properties style:font-name="Verdana" fo:language="eu" fo:country="ES" style:font-name-complex="Verdana"/>
    </style:style>
    <style:style style:name="P14" style:family="paragraph" style:parent-style-name="Standard">
      <style:paragraph-properties fo:line-height="150%" fo:text-align="center" style:justify-single-word="false"/>
      <style:text-properties style:font-name="Verdana" fo:language="eu" fo:country="ES" fo:font-weight="bold" style:font-weight-asian="bold" style:font-name-complex="Verdana" style:font-weight-complex="bold"/>
    </style:style>
    <style:style style:name="P15" style:family="paragraph" style:parent-style-name="Standard">
      <style:paragraph-properties fo:line-height="150%" fo:text-align="center" style:justify-single-word="false"/>
    </style:style>
    <style:style style:name="P16" style:family="paragraph" style:parent-style-name="Text_20_body">
      <style:paragraph-properties fo:margin-top="0cm" fo:margin-bottom="0cm" loext:contextual-spacing="false" fo:line-height="150%" fo:text-align="start" style:justify-single-word="false"/>
      <style:text-properties fo:color="#2e2e2e" style:font-name="Verdana" fo:font-size="16pt" fo:language="eu" fo:country="ES" fo:font-weight="bold" style:font-size-asian="16pt" style:font-weight-asian="bold" style:font-name-complex="Verdana" style:font-size-complex="16pt" style:font-weight-complex="bold"/>
    </style:style>
    <style:style style:name="P17" style:family="paragraph" style:parent-style-name="Text_20_body">
      <style:paragraph-properties fo:margin-top="0cm" fo:margin-bottom="0cm" loext:contextual-spacing="false" fo:line-height="150%" fo:text-align="center" style:justify-single-word="false"/>
      <style:text-properties fo:color="#2e2e2e" style:font-name="Verdana" fo:language="eu" fo:country="ES" style:font-name-complex="Verdana"/>
    </style:style>
    <style:style style:name="P18" style:family="paragraph" style:parent-style-name="Text_20_body" style:master-page-name="Standard">
      <style:paragraph-properties fo:margin-top="0cm" fo:margin-bottom="0cm" loext:contextual-spacing="false" fo:text-align="start" style:justify-single-word="false" style:page-number="auto"/>
      <style:text-properties fo:color="#2e2e2e" style:font-name="Verdana" fo:language="eu" fo:country="ES" style:font-name-complex="Verdana"/>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fo:font-variant="normal" fo:text-transform="none" style:font-name="Arial" fo:letter-spacing="normal" fo:font-weight="bold" style:font-weight-asian="bold" style:font-name-complex="Arial" style:font-weight-complex="bold"/>
    </style:style>
    <style:style style:name="T4" style:family="text">
      <style:text-properties style:font-name="Verdana" fo:language="eu" fo:country="ES" style:font-name-complex="Verdana"/>
    </style:style>
    <style:style style:name="T5" style:family="text">
      <style:text-properties fo:color="#2e2e2e" style:font-name="Verdana" fo:language="eu" fo:country="ES" style:font-name-complex="Verdana"/>
    </style:style>
    <style:style style:name="T6" style:family="text">
      <style:text-properties fo:color="#2e2e2e" style:font-name="Verdana" fo:language="eu" fo:country="ES" officeooo:rsid="001f7396" style:font-name-complex="Verdana"/>
    </style:style>
    <style:style style:name="T7" style:family="text">
      <style:text-properties officeooo:rsid="001f751d"/>
    </style:style>
    <style:style style:name="T8" style:family="text">
      <style:text-properties officeooo:rsid="0038dce4"/>
    </style:style>
    <style:style style:name="T9" style:family="text">
      <style:text-properties officeooo:rsid="003da147"/>
    </style:style>
    <style:style style:name="T10" style:family="text">
      <style:text-properties officeooo:rsid="004b44cc"/>
    </style:style>
    <style:style style:name="T11" style:family="text">
      <style:text-properties officeooo:rsid="00206d6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15.584cm, 115.584cm, 115.584cm, 115.58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text:span text:style-name="T11">TOKIKO</text:span> 10 TALDE, DISKOA DUTEN 5 TALDE ETA KATAPULTA TOURREKO 4 TALDE JAZZALDIAREN 56. EDIZIORAKO PROGRAMATUAK</text:p>
      <text:p text:style-name="P17"/>
      <text:p text:style-name="P6">Euskal Jazzak presentzia zabala izan ohi du Jazzaldian eta horrela izango da 56. edizioan ere. Gutxienez 19 euskal talde konfirmatu ditugu programazioan.</text:p>
      <text:p text:style-name="P6"/>
      <text:p text:style-name="P7"><text:span text:style-name="T11">TOKIKO</text:span> 10 TALDE:</text:p>
      <text:p text:style-name="P6">Euskal <text:span text:style-name="T7">J</text:span>azz taldeen artean hautaketa-prozesu bat egiteko ekimena 2006an hasi zen eta ordutik hala egiten jarraitu da arrakasta handiarekin. Aurtengo edizioan, hautatutako 10 taldeak 2020an hasitako, pandemiak bertan behera utzitako eta, azkenik, 2021ean amaitutako prozesutik datoz. Hauek dira <text:span text:style-name="T11">tokiko</text:span> 10 taldeak:</text:p>
      <text:p text:style-name="P12">Asier Ardaiz &amp; Friends</text:p>
      <text:p text:style-name="P11">De2En Blues Band</text:p>
      <text:p text:style-name="P11">D<text:span text:style-name="T8">OS</text:span></text:p>
      <text:p text:style-name="P11">Horda</text:p>
      <text:p text:style-name="P11">Hutsun Txalaparta - J.E.L. Trío</text:p>
      <text:p text:style-name="P11">Les Fous</text:p>
      <text:p text:style-name="P11">Mojo Hand</text:p>
      <text:p text:style-name="P11">Monk’<text:span text:style-name="T9">s </text:span>Sphere</text:p>
      <text:p text:style-name="P11">No More Jazz Brass Band</text:p>
      <text:p text:style-name="P10">Swingtronics</text:p>
      <text:p text:style-name="P9"><text:soft-page-break/></text:p>
      <text:p text:style-name="P7">DISKOA DUTEN 5 TALDE:</text:p>
      <text:p text:style-name="P6">2019an edo 2020an Jazz disko bat argitaratu zutenen artean aukeratutako euskal taldeak:</text:p>
      <text:p text:style-name="P12">Alberto Arteta</text:p>
      <text:p text:style-name="P11">Ghost Number</text:p>
      <text:p text:style-name="P11">Paul San Martín</text:p>
      <text:p text:style-name="P11">Sara Mansilla</text:p>
      <text:p text:style-name="P10">The Machetazo</text:p>
      <text:p text:style-name="P6"/>
      <text:p text:style-name="P7">KATAPULTA TOURREKO 4 TALDE:</text:p>
      <text:p text:style-name="P8"><text:span text:style-name="T5">Katapulta Tour Gipuzkoa, Gipuzkoako Foru Aldundiko Kultura, Lankidetza, Gazteria eta Kirola Departamentuak eta Kutxa Kultur</text:span><text:span text:style-name="T6">re</text:span><text:span text:style-name="T5">k sustatutako zirkuitua da, Gipuzkoako talentu gazteei musikaren eta arte eszenikoen arloan bultzada emateko asmoz. Aurten zirkuituan parte hartzen duten 10 musika taldeetatik Donostiako Jazzaldiak 4 aukeratu ditu bere 56. edizioan parte hartzeko: </text:span></text:p>
      <text:p text:style-name="P12">Ant<text:span text:style-name="T10">í</text:span>a Muíño</text:p>
      <text:p text:style-name="P11">Blanquita Carraquela</text:p>
      <text:p text:style-name="P11">Sara Azurza</text:p>
      <text:p text:style-name="P10">Yo Ciervo</text:p>
      <text:p text:style-name="P13">---------------------------------------------------------</text:p>
      <text:p text:style-name="P14">Informazio gehiago:</text:p>
      <text:p text:style-name="P15"><text:a xlink:type="simple" xlink:href="http://www.jazzaldia.eus/" text:style-name="Internet_20_link" text:visited-style-name="Visited_20_Internet_20_Link"><text:span text:style-name="Internet_20_link"><text:span text:style-name="T4">www.jazzaldia.eus</text:span></text:span></text:a></text:p>
      <text:p text:style-name="P13">Dropbox</text:p>
      <text:p text:style-name="P13">Jazzaldiko prent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Cambria"/>
    <style:font-face style:name="Mangal2"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Cambria" fo:font-size="7pt" fo:letter-spacing="-0.007cm" style:font-size-asian="7pt" style:font-name-complex="GothamBook" style:font-family-complex="GothamBook, Cambria"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Caracteres_20_de_20_nota_20_al_20_pie" style:display-name="Caracteres de nota al pi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form-control-tex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15.584cm, 115.584cm, 115.584cm, 115.5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496cm" fo:margin-left="0cm" fo:margin-right="0cm" fo:margin-bottom="5.398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draw:frame draw:style-name="Mfr1" draw:name="Irudia2" text:anchor-type="char" svg:x="-1.535cm" svg:y="1.402cm" svg:width="17.824cm" svg:height="3.175cm" draw:z-index="3"><draw:image xlink:href="Pictures/100000000000045E000000C002B25CB38188342F.png" xlink:type="simple" xlink:show="embed" xlink:actuate="onLoad" loext:mime-type="image/png"/></draw:frame></text:p>
      </style:header>
      <style:footer>
        <text:p text:style-name="MP2"><draw:frame draw:style-name="Mfr2" draw:name="Irudia1" text:anchor-type="char" svg:x="-3.168cm" svg:y="-0.415cm" svg:width="20.939cm" svg:height="3.016cm" draw:z-index="1"><draw:image xlink:href="Pictures/10000000000004D9000000B5BCB20FB541F3C43C.jpg" xlink:type="simple" xlink:show="embed" xlink:actuate="onLoad" loext: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3">prensajazz@donostia.eus</text:span></text:p>
        <text:p text:style-name="MP5">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PRO21-0627_TAR21-0835</dc:subject>
    <dc:description>Julen Cano</dc:description>
    <meta:initial-creator>BITEZ SL | Ibon Mitxelena</meta:initial-creator>
    <meta:creation-date>2021-04-07T09:36:00</meta:creation-date>
    <dc:date>2021-04-08T09:16:11.213000000</dc:date>
    <meta:print-date>2021-04-08T09:15:24.730000000</meta:print-date>
    <meta:editing-cycles>8</meta:editing-cycles>
    <meta:editing-duration>PT33M33S</meta:editing-duration>
    <meta:generator>LibreOffice/6.0.4.2$Windows_X86_64 LibreOffice_project/9b0d9b32d5dcda91d2f1a96dc04c645c450872bf</meta:generator>
    <meta:document-statistic meta:table-count="0" meta:image-count="2" meta:object-count="0" meta:page-count="2" meta:paragraph-count="36" meta:word-count="218" meta:character-count="1606" meta:non-whitespace-character-count="1420"/>
  </office:meta>
</office:document-meta>
</file>