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E000000C002B25CB38188342F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Standard">
      <style:paragraph-properties fo:line-height="150%"/>
      <style:text-properties style:font-name="Verdana" fo:font-size="16pt" fo:font-weight="bold" officeooo:rsid="003b3736" officeooo:paragraph-rsid="00399bdc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style:font-name="Verdana" fo:font-size="13pt" officeooo:rsid="0041d4e7" officeooo:paragraph-rsid="0041d4e7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1.3cm" style:auto-text-indent="false" style:page-number="auto" fo:background-color="transparent" style:writing-mode="lr-tb"/>
      <style:text-properties style:font-name="Verdana" fo:font-size="12pt" officeooo:paragraph-rsid="00399bdc" style:font-size-asian="12pt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1.3cm" style:auto-text-indent="false" fo:background-color="transparent" style:writing-mode="lr-tb"/>
      <style:text-properties style:font-name="Verdana" fo:font-size="12pt" officeooo:paragraph-rsid="00399bdc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1.3cm" style:auto-text-indent="false" fo:background-color="transparent" style:writing-mode="lr-tb"/>
      <style:text-properties style:font-name="Verdana" fo:font-size="12pt" officeooo:paragraph-rsid="003ce75c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1.3cm" style:auto-text-indent="false" fo:background-color="transparent" style:writing-mode="lr-tb"/>
      <style:text-properties fo:color="#000000" style:font-name="Verdana" fo:font-size="12pt" style:text-underline-style="none" officeooo:paragraph-rsid="00399bdc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" fo:font-size="12pt" fo:language="es" fo:country="ES" style:text-underline-style="none" officeooo:rsid="000768cf" officeooo:paragraph-rsid="00399bdc" style:font-name-asian="ＭＳ 明朝" style:font-size-asian="12pt" style:language-asian="zh" style:country-asian="CN" style:font-name-complex="Segoe UI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style:page-number="auto"/>
      <style:text-properties style:font-name="Verdana" fo:font-size="16pt" officeooo:paragraph-rsid="00399bdc" style:font-size-asian="16pt" style:font-size-complex="16pt"/>
    </style:style>
    <style:style style:name="P14" style:family="paragraph" style:parent-style-name="Standard">
      <style:paragraph-properties fo:line-height="150%"/>
      <style:text-properties style:font-name="Verdana" fo:font-size="13pt" fo:font-weight="bold" officeooo:rsid="003b3736" officeooo:paragraph-rsid="0041d4e7" style:font-size-asian="13pt" style:font-weight-asian="bold" style:font-size-complex="13pt" style:font-weight-complex="bold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officeooo:rsid="000462ee"/>
    </style:style>
    <style:style style:name="T6" style:family="text">
      <style:text-properties officeooo:rsid="0008664e"/>
    </style:style>
    <style:style style:name="T7" style:family="text">
      <style:text-properties officeooo:rsid="0007ebb4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462ee" fo:background-color="transparent" loext:char-shading-value="0"/>
    </style:style>
    <style:style style:name="T10" style:family="text">
      <style:text-properties officeooo:rsid="0007ebb4" fo:background-color="transparent" loext:char-shading-value="0"/>
    </style:style>
    <style:style style:name="T11" style:family="text">
      <style:text-properties officeooo:rsid="0008664e" fo:background-color="transparent" loext:char-shading-value="0"/>
    </style:style>
    <style:style style:name="T12" style:family="text">
      <style:text-properties officeooo:rsid="000768cf"/>
    </style:style>
    <style:style style:name="T13" style:family="text">
      <style:text-properties officeooo:rsid="000660a6"/>
    </style:style>
    <style:style style:name="T14" style:family="text">
      <style:text-properties officeooo:rsid="0008bf4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bf4e" style:font-weight-asian="bold" style:font-weight-complex="bold"/>
    </style:style>
    <style:style style:name="T17" style:family="text">
      <style:text-properties fo:font-weight="bold" officeooo:rsid="003b3736" style:font-weight-asian="bold" style:font-weight-complex="bold"/>
    </style:style>
    <style:style style:name="T18" style:family="text">
      <style:text-properties fo:font-weight="bold" officeooo:rsid="003b9bab" style:font-weight-asian="bold" style:font-weight-complex="bold"/>
    </style:style>
    <style:style style:name="T19" style:family="text">
      <style:text-properties fo:font-weight="bold" officeooo:rsid="003ce75c" style:font-weight-asian="bold" style:font-weight-complex="bold"/>
    </style:style>
    <style:style style:name="T20" style:family="text">
      <style:text-properties fo:font-weight="bold" officeooo:rsid="0008bf4e" fo:background-color="transparent" loext:char-shading-value="0" style:font-weight-asian="bold" style:font-weight-complex="bold"/>
    </style:style>
    <style:style style:name="T21" style:family="text">
      <style:text-properties fo:font-weight="bold" officeooo:rsid="003b9bab" fo:background-color="transparent" loext:char-shading-value="0" style:font-weight-asian="bold" style:font-weight-complex="bold"/>
    </style:style>
    <style:style style:name="T22" style:family="text">
      <style:text-properties officeooo:rsid="003b9bab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3ce75c"/>
    </style:style>
    <style:style style:name="T25" style:family="text">
      <style:text-properties officeooo:rsid="003ec09d"/>
    </style:style>
    <style:style style:name="T26" style:family="text">
      <style:text-properties officeooo:rsid="00402f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Brad Mehldau, Cécile McLorin Salvant, Noa, Bill Frisell, </text:span><text:span text:style-name="T19">Mulatu Astatke,</text:span><text:span text:style-name="T16"> Gonzalo Rubalcaba, Sílvia Pérez Cruz</text:span><text:span text:style-name="T20"> </text:span><text:span text:style-name="T21">y</text:span><text:span text:style-name="T18"> </text:span><text:span text:style-name="T16">Kenny Barro</text:span><text:span text:style-name="T19">n, </text:span><text:span text:style-name="T21">entre otros, </text:span><text:span text:style-name="T17">actuarán en el 56 Jazzaldia</text:span></text:p>
      <text:p text:style-name="P14"/>
      <text:p text:style-name="P7"><text:span text:style-name="T17">E</text:span><text:span text:style-name="T15">l Festival se celebrará del 21 al 25 de julio y las entradas se pondrán a la venta próximamente</text:span></text:p>
      <text:p text:style-name="P6"/>
      <text:p text:style-name="P8">Es tiempo de ser prudentes; pero es también tiempo de mantener la oferta cultural, de reunirnos con distancia, precaución y mascarilla, <text:span text:style-name="T5">para</text:span> gozar de la Música. </text:p>
      <text:p text:style-name="P9"/>
      <text:p text:style-name="P9">Presentamos el 56 <text:span text:style-name="T5">Festival de Jazz de San Sebastián</text:span>. Con todas las salvedades. No sabemos todavía cuales serán los aforos ni los horarios, tampoco sabemos si <text:span text:style-name="T5">podremos desplazarnos libremente.</text:span> <text:span text:style-name="T6">H</text:span>abrá que esperar todavía unas semanas.</text:p>
      <text:p text:style-name="P9"/>
      <text:p text:style-name="P9"><text:span text:style-name="T6">E</text:span>stos artistas que citamos a continuación nos han confirmado que quieren venir al 56 Jazzaldia. Por ello, <text:span text:style-name="T26">con ilusión</text:span>, os pasamos sus nombres; para que vayáis haciéndoos a la idea. </text:p>
      <text:p text:style-name="P9"><text:s/></text:p>
      <text:p text:style-name="P10">Este va a ser un Festival de <text:span text:style-name="T5">voces femeninas</text:span>: <text:span text:style-name="T5">la </text:span>gran C<text:span text:style-name="T5">é</text:span>cile McLorin Salvant; Noa, en colaboración con el pianista donostiarra Iñaki Salvador; Buika, <text:span text:style-name="T5">sensual y dulce</text:span>; <text:span text:style-name="T5">Arlo Parks, la </text:span>nueva sensación londinense; <text:span text:style-name="T5">la </text:span>cubana A<text:span text:style-name="T7">y</text:span>m<text:span text:style-name="T7">é</text:span>e Nuviola; y<text:span text:style-name="T8">, claro,</text:span><text:span text:style-name="T9"> </text:span><text:span text:style-name="T8">S</text:span><text:span text:style-name="T10">í</text:span>lvia Pérez Cruz, con la Farsa Circus Band.</text:p>
      <text:p text:style-name="P9"><text:soft-page-break/></text:p>
      <text:p text:style-name="P9"><text:span text:style-name="T11">T</text:span>ambién va a ser un Festival de pianistas, al del citado Iñaki Salvador debemos añadir <text:span text:style-name="T12">más nombres: </text:span>los italianos Franco D’Andrea, glorioso decano de los músicos trasalpinos, y Giovanni Guidi, estrella en ciernes del Jazz europeo; <text:span text:style-name="T13">el genio Brad Mehldau; el imprescindible y sensacional Kenny Barron;</text:span> Gonzalo Rubalcaba, supremo virtuoso caribeño; el polaco Marcin Masecki, versátil <text:span text:style-name="T14">e imprevisible</text:span>; <text:span text:style-name="T25">y</text:span> Marco Mezquida, con su nuevo proyecto, un paso más en su imparable ascensión al estrellato musical.</text:p>
      <text:p text:style-name="P9"/>
      <text:p text:style-name="P9">Dave Douglas, <text:span text:style-name="T24">magistral </text:span>trompetista; <text:s/>el vibrafonista y percusionista etíope Mulatu Astatke; el insigne bajista Dave Holland; el saxofonista Jean Toussaint, discípulo de la academia de los Jazz Messengers de Art Blakey; el saxofonista Eric Seva, con un fantástico homenaje al disco <text:span text:style-name="T23">Summit</text:span> en el que fundieron sus sonidos e ideas Gerry Mulligan y Astor Piazzolla; <text:s/>la sorprendente flautista Na<text:span text:style-name="T14">ï</text:span>ssam Jalal y el guitarrista Bill Frisell son otros de los músicos que han comprometido su asistencia y participación en el próximo 56 Jazzaldia.</text:p>
      <text:p text:style-name="P9"/>
      <text:p text:style-name="P9"><text:span text:style-name="T22">Además, contaremos con</text:span> un gran número de músicos españoles: hace poco publicamos una lista de <text:s/><text:span text:style-name="T12">19 </text:span>grupos elegidos tras los procesos de selección que ha<text:span text:style-name="T22">n</text:span> tenido lugar en los últimos meses; <text:span text:style-name="T12">a</text:span> ellos se unirán el maestro Jorge Pardo, <text:span text:style-name="T7">acompañado por Niño Josele,</text:span> en un recuerdo a Chick Corea; <text:s/>La Locomotora Negra, decana de las formaciones jazzísticas catalanas, en su gira de despedida; <text:span text:style-name="T12">y los 8 grupos seleccionados para participar en JazzEñe.</text:span></text:p>
      <text:p text:style-name="P9"/>
      <text:p text:style-name="P9"><text:soft-page-break/><text:span text:style-name="T12">E</text:span>speramos que <text:s/><text:span text:style-name="T12">la programación </text:span>pueda ofrecerse al abrigo de la evolución de la enfermedad y de sus consecuencias. Cuidaos, para bajar los puñeteros índices, <text:span text:style-name="T26">acabar con el virus, </text:span>y <text:span text:style-name="T14">así </text:span>poder disfrutar de este programa.</text:p>
      <text:p text:style-name="P11"/>
      <text:p text:style-name="P12">Miguel Martín, director del Festival de Jazz de San Sebasti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729fcf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paragraph" svg:x="-1.535cm" svg:y="1.402cm" svg:width="17.826cm" svg:height="3.177cm" draw:z-index="5"><draw:image xlink:href="Pictures/100000000000045E000000C002B25CB38188342F.png" xlink:type="simple" xlink:show="embed" xlink:actuate="onLoad" loext:mime-type="image/png"/></draw:frame></text:p>
      </style:header>
      <style:footer>
        <text:p text:style-name="MP2"><draw:frame draw:style-name="Mfr2" draw:name="Irudia1" text:anchor-type="char" svg:x="-3.168cm" svg:y="-0.415cm" svg:width="20.941cm" svg:height="3.018cm" draw:z-index="2"><draw:image xlink:href="Pictures/10000000000004D9000000B5BCB20FB541F3C43C.jpg" xlink:type="simple" xlink:show="embed" xlink:actuate="onLoad" loext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21-01-29T13:03:00</meta:creation-date>
    <dc:date>2021-05-05T12:45:34.783000000</dc:date>
    <meta:print-date>2021-05-04T11:24:57.868000000</meta:print-date>
    <meta:editing-cycles>44</meta:editing-cycles>
    <meta:editing-duration>P4DT2H24M57S</meta:editing-duration>
    <meta:generator>LibreOffice/6.0.4.2$Windows_X86_64 LibreOffice_project/9b0d9b32d5dcda91d2f1a96dc04c645c450872bf</meta:generator>
    <meta:document-statistic meta:table-count="0" meta:image-count="2" meta:object-count="0" meta:page-count="3" meta:paragraph-count="16" meta:word-count="473" meta:character-count="3008" meta:non-whitespace-character-count="2539"/>
  </office:meta>
</office:document-meta>
</file>