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5E000000C002B25CB38188342F.png" manifest:media-type="image/png"/>
  <manifest:file-entry manifest:full-path="Pictures/10000000000004D9000000B5BCB20FB541F3C43C.jpg" manifest:media-type="image/jpeg"/>
  <manifest:file-entry manifest:full-path="Pictures/10000000000002000000005D2CF6686F31FFFD4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SimSun1" svg:font-family="SimSun, 宋体" style:font-pitch="variable"/>
    <style:font-face style:name="ＭＳ 明朝" svg:font-family="'ＭＳ 明朝'"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Helvetica" svg:font-family="Helvetic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3.175cm" fo:margin-right="0cm" fo:text-indent="0cm" style:auto-text-indent="false"/>
      <style:text-properties fo:language="en" fo:country="US" style:language-asian="es" style:country-asian="ES"/>
    </style:style>
    <style:style style:name="P2" style:family="paragraph" style:parent-style-name="Gotham_20_bold_20_7">
      <style:paragraph-properties fo:margin-left="-1.752cm" fo:margin-right="0cm" fo:text-indent="0cm" style:auto-text-indent="false"/>
    </style:style>
    <style:style style:name="P3"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P4" style:family="paragraph" style:parent-style-name="gotham_20_book_20_7_20_castellano">
      <style:paragraph-properties fo:margin-left="-1.752cm" fo:margin-right="0cm" fo:text-indent="0cm" style:auto-text-indent="false"/>
    </style:style>
    <style:style style:name="P5"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P6" style:family="paragraph" style:parent-style-name="Standard">
      <style:paragraph-properties fo:text-align="center" style:justify-single-word="false"/>
      <style:text-properties officeooo:paragraph-rsid="00399bdd"/>
    </style:style>
    <style:style style:name="P7" style:family="paragraph" style:parent-style-name="Standard">
      <style:paragraph-properties fo:text-align="center" style:justify-single-word="false"/>
      <style:text-properties fo:color="#1f4e79" style:font-name="Cambria" fo:letter-spacing="-0.021cm" fo:font-style="italic" fo:font-weight="normal" officeooo:paragraph-rsid="00399bdd" style:font-style-asian="italic" style:font-weight-asian="normal" style:font-style-complex="italic" style:font-weight-complex="normal"/>
    </style:style>
    <style:style style:name="P8" style:family="paragraph" style:parent-style-name="Standard">
      <style:text-properties fo:color="#1f4e79" style:font-name="Cambria" officeooo:paragraph-rsid="00399bdd"/>
    </style:style>
    <style:style style:name="P9" style:family="paragraph" style:parent-style-name="Standard">
      <style:text-properties fo:color="#1f4e79" style:font-name="Cambria" fo:font-weight="bold" officeooo:paragraph-rsid="00399bdd" style:font-weight-asian="bold"/>
    </style:style>
    <style:style style:name="P10" style:family="paragraph" style:parent-style-name="Standard">
      <style:text-properties fo:color="#1f4e79" style:font-name="Cambria" fo:font-weight="bold" officeooo:paragraph-rsid="00399bdd" style:font-weight-asian="bold" style:font-weight-complex="bold"/>
    </style:style>
    <style:style style:name="P11" style:family="paragraph" style:parent-style-name="Standard">
      <style:text-properties officeooo:paragraph-rsid="00399bdd"/>
    </style:style>
    <style:style style:name="P12" style:family="paragraph" style:parent-style-name="texto">
      <loext:graphic-properties draw:fill="solid" draw:fill-color="#ffffff"/>
      <style:paragraph-properties fo:margin-left="1.244cm" fo:margin-right="0cm" fo:margin-top="0.529cm" fo:margin-bottom="0.265cm" loext:contextual-spacing="false" style:line-height-at-least="0.609cm" fo:text-align="justify" style:justify-single-word="false" fo:text-indent="0cm" style:auto-text-indent="false" fo:background-color="#ffffff"/>
      <style:text-properties fo:color="#0000ff" style:font-name="Segoe UI" fo:font-size="11pt" fo:language="es" fo:country="ES" style:text-underline-style="solid" style:text-underline-width="auto" style:text-underline-color="font-color" officeooo:paragraph-rsid="00399bdd" style:font-name-asian="ＭＳ 明朝" style:font-size-asian="11pt" style:language-asian="zh" style:country-asian="CN" style:font-name-complex="Segoe UI" style:font-size-complex="11pt" style:language-complex="ar" style:country-complex="SA"/>
    </style:style>
    <style:style style:name="P13" style:family="paragraph" style:parent-style-name="texto">
      <loext:graphic-properties draw:fill="solid" draw:fill-color="#ffffff"/>
      <style:paragraph-properties fo:margin-left="1.244cm" fo:margin-right="0cm" fo:margin-top="0.529cm" fo:margin-bottom="0.265cm" loext:contextual-spacing="false" style:line-height-at-least="0.609cm" fo:text-align="justify" style:justify-single-word="false" fo:text-indent="0cm" style:auto-text-indent="false" fo:background-color="#ffffff"/>
      <style:text-properties officeooo:paragraph-rsid="00399bdd"/>
    </style:style>
    <style:style style:name="P14" style:family="paragraph" style:parent-style-name="texto">
      <loext:graphic-properties draw:fill="solid" draw:fill-color="#ffffff"/>
      <style:paragraph-properties fo:margin-left="1.244cm" fo:margin-right="0cm" fo:margin-top="0.529cm" fo:margin-bottom="0.265cm" loext:contextual-spacing="false" style:line-height-at-least="0.609cm" fo:text-align="justify" style:justify-single-word="false" fo:text-indent="0cm" style:auto-text-indent="false" fo:background-color="#ffffff"/>
      <style:text-properties fo:color="#1f4e79" style:font-name="Cambria" fo:font-size="14pt" officeooo:paragraph-rsid="00399bdd" style:font-size-asian="14pt" style:font-name-complex="Helvetica" style:font-size-complex="11pt"/>
    </style:style>
    <style:style style:name="P15" style:family="paragraph" style:parent-style-name="texto">
      <loext:graphic-properties draw:fill="solid" draw:fill-color="#ffffff"/>
      <style:paragraph-properties fo:margin-top="0.529cm" fo:margin-bottom="0.265cm" loext:contextual-spacing="false" style:line-height-at-least="0.609cm" fo:text-align="justify" style:justify-single-word="false" fo:background-color="#ffffff"/>
      <style:text-properties officeooo:paragraph-rsid="00399bdd"/>
    </style:style>
    <style:style style:name="P16" style:family="paragraph" style:parent-style-name="texto">
      <loext:graphic-properties draw:fill="solid" draw:fill-color="#ffffff"/>
      <style:paragraph-properties fo:margin-top="0.529cm" fo:margin-bottom="0.265cm" loext:contextual-spacing="false" style:line-height-at-least="0.609cm" fo:text-align="justify" style:justify-single-word="false" fo:background-color="#ffffff"/>
      <style:text-properties officeooo:paragraph-rsid="003d1a52"/>
    </style:style>
    <style:style style:name="P17" style:family="paragraph" style:parent-style-name="texto">
      <loext:graphic-properties draw:fill="solid" draw:fill-color="#ffffff"/>
      <style:paragraph-properties fo:margin-top="0.529cm" fo:margin-bottom="0.265cm" loext:contextual-spacing="false" style:line-height-at-least="0.609cm" fo:background-color="#ffffff"/>
      <style:text-properties officeooo:paragraph-rsid="00399bdd"/>
    </style:style>
    <style:style style:name="P18" style:family="paragraph" style:parent-style-name="texto">
      <loext:graphic-properties draw:fill="solid" draw:fill-color="#ffffff"/>
      <style:paragraph-properties fo:margin-top="0.529cm" fo:margin-bottom="0.265cm" loext:contextual-spacing="false" style:line-height-at-least="0.609cm" fo:text-align="center" style:justify-single-word="false" fo:background-color="#ffffff"/>
      <style:text-properties officeooo:paragraph-rsid="003d1a52"/>
    </style:style>
    <style:style style:name="P19" style:family="paragraph" style:parent-style-name="texto">
      <loext:graphic-properties draw:fill="solid" draw:fill-color="#ffffff"/>
      <style:paragraph-properties fo:margin-top="0.529cm" fo:margin-bottom="0.265cm" loext:contextual-spacing="false" style:line-height-at-least="0.609cm" fo:text-align="justify" style:justify-single-word="false" fo:background-color="#ffffff"/>
      <style:text-properties fo:color="#1f4e79" style:font-name="Cambria" fo:font-size="11pt" fo:font-weight="bold" officeooo:paragraph-rsid="00399bdd" style:font-size-asian="11pt" style:font-weight-asian="bold" style:font-name-complex="Helvetica" style:font-size-complex="11pt" style:font-weight-complex="bold"/>
    </style:style>
    <style:style style:name="P20" style:family="paragraph" style:parent-style-name="texto">
      <loext:graphic-properties draw:fill="solid" draw:fill-color="#ffffff"/>
      <style:paragraph-properties fo:margin-top="0.529cm" fo:margin-bottom="0.265cm" loext:contextual-spacing="false" style:line-height-at-least="0.609cm" fo:text-align="justify" style:justify-single-word="false" fo:background-color="#ffffff"/>
      <style:text-properties fo:color="#1f4e79" style:font-name="Cambria" fo:font-size="11pt" fo:font-weight="bold" officeooo:paragraph-rsid="00399bdd" style:font-size-asian="11pt" style:font-weight-asian="bold" style:font-name-complex="Helvetica" style:font-size-complex="11pt"/>
    </style:style>
    <style:style style:name="P21" style:family="paragraph" style:parent-style-name="texto">
      <loext:graphic-properties draw:fill="solid" draw:fill-color="#ffffff"/>
      <style:paragraph-properties fo:margin-top="0.529cm" fo:margin-bottom="0.265cm" loext:contextual-spacing="false" style:line-height-at-least="0.609cm" fo:text-align="justify" style:justify-single-word="false" fo:background-color="#ffffff"/>
      <style:text-properties fo:color="#1f4e79" style:font-name="Cambria" fo:font-size="11pt" officeooo:paragraph-rsid="00399bdd" style:font-size-asian="11pt" style:font-name-complex="Helvetica" style:font-size-complex="11pt"/>
    </style:style>
    <style:style style:name="P22" style:family="paragraph" style:parent-style-name="texto">
      <loext:graphic-properties draw:fill="solid" draw:fill-color="#ffffff"/>
      <style:paragraph-properties fo:margin-left="1.249cm" fo:margin-right="0cm" fo:margin-top="0.529cm" fo:margin-bottom="0.265cm" loext:contextual-spacing="false" style:line-height-at-least="0.609cm" fo:text-align="justify" style:justify-single-word="false" fo:text-indent="-1.249cm" style:auto-text-indent="false" fo:background-color="#ffffff"/>
      <style:text-properties officeooo:paragraph-rsid="00399bdd"/>
    </style:style>
    <style:style style:name="P23" style:family="paragraph" style:parent-style-name="texto">
      <loext:graphic-properties draw:fill="solid" draw:fill-color="#ffffff"/>
      <style:paragraph-properties fo:margin-left="1.249cm" fo:margin-right="0cm" fo:margin-top="0.529cm" fo:margin-bottom="0.265cm" loext:contextual-spacing="false" style:line-height-at-least="0.609cm" fo:text-align="justify" style:justify-single-word="false" fo:text-indent="0cm" style:auto-text-indent="false" fo:background-color="#ffffff"/>
      <style:text-properties officeooo:paragraph-rsid="00399bdd"/>
    </style:style>
    <style:style style:name="P24" style:family="paragraph" style:parent-style-name="texto" style:master-page-name="Standard">
      <loext:graphic-properties draw:fill="solid" draw:fill-color="#ffffff"/>
      <style:paragraph-properties fo:margin-top="0.529cm" fo:margin-bottom="0.265cm" loext:contextual-spacing="false" style:line-height-at-least="0.609cm" fo:text-align="center" style:justify-single-word="false" style:page-number="auto" fo:background-color="#ffffff"/>
      <style:text-properties officeooo:paragraph-rsid="00399bdd"/>
    </style:style>
    <style:style style:name="P25" style:family="paragraph" style:parent-style-name="Standard">
      <style:paragraph-properties fo:text-align="center" style:justify-single-word="false"/>
      <style:text-properties fo:color="#1f4e79" style:font-name="Cambria" officeooo:paragraph-rsid="00399bdd" style:font-name-asian="Times New Roman1" style:font-name-complex="Times New Roman1" style:font-size-complex="9pt"/>
    </style:style>
    <style:style style:name="T1" style:family="text">
      <style:text-properties style:font-name="Arial" fo:letter-spacing="normal" fo:font-weight="bold" style:font-weight-asian="bold" style:font-name-complex="Arial" style:font-weight-complex="bold"/>
    </style:style>
    <style:style style:name="T2" style:family="text">
      <style:text-properties style:font-name="Arial" fo:letter-spacing="normal" style:font-name-complex="Arial"/>
    </style:style>
    <style:style style:name="T3" style:family="text">
      <style:text-properties style:font-name="Arial" fo:letter-spacing="normal" officeooo:rsid="0018cdb0" style:font-name-complex="Arial"/>
    </style:style>
    <style:style style:name="T4" style:family="text">
      <style:text-properties fo:font-variant="normal" fo:text-transform="none" style:font-name="Arial" fo:letter-spacing="normal" fo:font-weight="bold" style:font-weight-asian="bold" style:font-name-complex="Arial" style:font-weight-complex="bold"/>
    </style:style>
    <style:style style:name="T5" style:family="text">
      <style:text-properties fo:color="#1f4e79" style:font-name="Cambria"/>
    </style:style>
    <style:style style:name="T6" style:family="text">
      <style:text-properties fo:color="#1f4e79" style:font-name="Cambria" fo:font-size="14pt" fo:language="es" fo:country="ES" fo:font-weight="bold" style:font-name-asian="Times New Roman1" style:font-size-asian="14pt" style:language-asian="zh" style:country-asian="CN" style:font-weight-asian="bold" style:font-name-complex="Helvetica" style:font-size-complex="11pt" style:language-complex="ar" style:country-complex="SA" style:font-weight-complex="bold"/>
    </style:style>
    <style:style style:name="T7" style:family="text">
      <style:text-properties fo:color="#1f4e79" style:font-name="Cambria" fo:font-style="italic" style:font-style-asian="italic"/>
    </style:style>
    <style:style style:name="T8" style:family="text">
      <style:text-properties fo:color="#1f4e79" style:font-name="Cambria" fo:font-style="italic" style:font-style-asian="italic" style:font-style-complex="italic"/>
    </style:style>
    <style:style style:name="T9" style:family="text">
      <style:text-properties fo:color="#1f4e79" style:font-name="Cambria" fo:letter-spacing="-0.021cm" fo:font-style="normal" fo:font-weight="bold" style:font-style-asian="normal" style:font-weight-asian="bold" style:font-name-complex="Helvetica" style:font-style-complex="normal" style:font-weight-complex="bold"/>
    </style:style>
    <style:style style:name="T10" style:family="text">
      <style:text-properties fo:color="#1f4e79" style:font-name="Cambria" fo:letter-spacing="-0.021cm" fo:font-style="normal" fo:font-weight="bold" style:font-style-asian="normal" style:font-weight-asian="bold" style:font-style-complex="normal" style:font-weight-complex="bold"/>
    </style:style>
    <style:style style:name="T11" style:family="text">
      <style:text-properties fo:color="#1f4e79" style:font-name="Cambria" fo:letter-spacing="-0.021cm" fo:font-style="normal" fo:font-weight="bold" officeooo:rsid="003ec38e" style:font-style-asian="normal" style:font-weight-asian="bold" style:font-style-complex="normal" style:font-weight-complex="bold"/>
    </style:style>
    <style:style style:name="T12" style:family="text">
      <style:text-properties fo:color="#1f4e79" style:font-name="Cambria" fo:font-size="11pt" fo:letter-spacing="-0.021cm" style:font-size-asian="11pt" style:font-name-complex="Helvetica" style:font-size-complex="11pt"/>
    </style:style>
    <style:style style:name="T13" style:family="text">
      <style:text-properties fo:color="#1f4e79" style:font-name="Cambria" fo:font-size="11pt" fo:letter-spacing="-0.021cm" fo:font-style="normal" style:font-size-asian="11pt" style:font-style-asian="normal" style:font-name-complex="Helvetica" style:font-size-complex="11pt" style:font-style-complex="normal"/>
    </style:style>
    <style:style style:name="T14" style:family="text">
      <style:text-properties fo:color="#1f4e79" style:font-name="Cambria" fo:font-size="11pt" fo:letter-spacing="-0.021cm" fo:font-style="normal" fo:font-weight="bold" style:font-size-asian="11pt" style:font-style-asian="normal" style:font-weight-asian="bold" style:font-name-complex="Helvetica" style:font-size-complex="11pt" style:font-style-complex="normal" style:font-weight-complex="bold"/>
    </style:style>
    <style:style style:name="T15" style:family="text">
      <style:text-properties fo:color="#1f4e79" style:font-name="Cambria" fo:font-size="11pt" fo:letter-spacing="-0.021cm" fo:font-style="normal" fo:font-weight="bold" officeooo:rsid="003ec38e" style:font-size-asian="11pt" style:font-style-asian="normal" style:font-weight-asian="bold" style:font-name-complex="Helvetica" style:font-size-complex="11pt" style:font-style-complex="normal" style:font-weight-complex="bold"/>
    </style:style>
    <style:style style:name="T16" style:family="text">
      <style:text-properties fo:color="#1f4e79" style:font-name="Cambria" fo:font-size="11pt" style:font-size-asian="11pt" style:font-name-complex="Helvetica" style:font-size-complex="11pt"/>
    </style:style>
    <style:style style:name="T17" style:family="text">
      <style:text-properties fo:color="#1f4e79" style:font-name="Cambria" fo:font-size="11pt" style:font-size-asian="11pt" style:font-name-complex="Helvetica" style:font-size-complex="11pt" style:font-weight-complex="bold"/>
    </style:style>
    <style:style style:name="T18" style:family="text">
      <style:text-properties fo:color="#1f4e79" style:font-name="Cambria" fo:font-size="11pt" officeooo:rsid="003ec38e" style:font-size-asian="11pt" style:font-name-complex="Helvetica" style:font-size-complex="11pt" style:font-weight-complex="bold"/>
    </style:style>
    <style:style style:name="T19" style:family="text">
      <style:text-properties fo:color="#1f4e79" style:font-name="Cambria" fo:font-size="11pt" style:font-size-asian="11pt" style:font-name-complex="Helvetica" style:font-size-complex="11pt" style:font-style-complex="italic"/>
    </style:style>
    <style:style style:name="T20" style:family="text">
      <style:text-properties fo:color="#1f4e79" style:font-name="Cambria" fo:font-size="11pt" officeooo:rsid="003ec38e" style:font-size-asian="11pt" style:font-name-complex="Helvetica" style:font-size-complex="11pt"/>
    </style:style>
    <style:style style:name="T21" style:family="text">
      <style:text-properties fo:color="#1f4e79" style:font-name="Cambria" fo:font-size="11pt" officeooo:rsid="0044ca1b" style:font-size-asian="11pt" style:font-name-complex="Helvetica" style:font-size-complex="11pt"/>
    </style:style>
    <style:style style:name="T22" style:family="text">
      <style:text-properties fo:color="#1f4e79" style:font-name="Cambria" fo:font-size="11pt" style:font-size-asian="11pt" style:font-size-complex="11pt" style:font-style-complex="italic" style:font-weight-complex="bold"/>
    </style:style>
    <style:style style:name="T23" style:family="text">
      <style:text-properties fo:color="#1f4e79" style:font-name="Cambria" fo:font-size="11pt" officeooo:rsid="003ec38e" style:font-size-asian="11pt" style:font-size-complex="11pt" style:font-style-complex="italic" style:font-weight-complex="bold"/>
    </style:style>
    <style:style style:name="T24" style:family="text">
      <style:text-properties fo:color="#1f4e79" style:font-name="Cambria" fo:font-size="11pt" style:font-size-asian="11pt" style:font-size-complex="11pt" style:font-weight-complex="bold"/>
    </style:style>
    <style:style style:name="T25" style:family="text">
      <style:text-properties fo:color="#1f4e79" style:font-name="Cambria" fo:font-size="11pt" fo:font-weight="bold" style:font-size-asian="11pt" style:font-weight-asian="bold" style:font-name-complex="Helvetica" style:font-size-complex="11pt"/>
    </style:style>
    <style:style style:name="T26" style:family="text">
      <style:text-properties fo:color="#1f4e79" style:font-name="Cambria" fo:font-size="11pt" fo:font-weight="bold" style:font-size-asian="11pt" style:font-weight-asian="bold" style:font-name-complex="Helvetica" style:font-size-complex="11pt" style:font-weight-complex="bold"/>
    </style:style>
    <style:style style:name="T27" style:family="text">
      <style:text-properties fo:color="#1f4e79" style:font-name="Cambria" fo:font-size="11pt" fo:font-weight="bold" style:font-size-asian="11pt" style:font-weight-asian="bold" style:font-size-complex="11pt" style:font-style-complex="italic" style:font-weight-complex="bold"/>
    </style:style>
    <style:style style:name="T28" style:family="text">
      <style:text-properties fo:color="#1f4e79" style:font-name="Cambria" fo:font-size="11pt" fo:font-style="italic" fo:font-weight="bold" style:font-size-asian="11pt" style:font-style-asian="italic" style:font-weight-asian="bold" style:font-size-complex="11pt" style:font-style-complex="italic" style:font-weight-complex="bold"/>
    </style:style>
    <style:style style:name="T29" style:family="text">
      <style:text-properties fo:color="#1f4e79" style:font-name="Cambria" fo:font-size="11pt" fo:font-style="italic" fo:font-weight="bold" style:font-size-asian="11pt" style:font-style-asian="italic" style:font-weight-asian="bold" style:font-name-complex="Helvetica" style:font-size-complex="11pt"/>
    </style:style>
    <style:style style:name="T30" style:family="text">
      <style:text-properties fo:color="#1f4e79" style:font-name="Cambria" fo:font-size="11pt" fo:font-style="italic" style:font-size-asian="11pt" style:font-style-asian="italic" style:font-size-complex="11pt" style:font-style-complex="italic" style:font-weight-complex="bold"/>
    </style:style>
    <style:style style:name="T31" style:family="text">
      <style:text-properties fo:color="#1f4e79" style:font-name="Cambria" fo:font-size="11pt" fo:font-style="italic" style:font-size-asian="11pt" style:font-style-asian="italic" style:font-name-complex="Helvetica" style:font-size-complex="11pt"/>
    </style:style>
    <style:style style:name="T32" style:family="text">
      <style:text-properties fo:color="#1f4e79" style:font-name="Cambria" fo:font-size="11pt" fo:font-style="italic" style:font-size-asian="11pt" style:font-style-asian="italic" style:font-name-complex="Helvetica" style:font-size-complex="11pt" style:font-style-complex="italic"/>
    </style:style>
    <style:style style:name="T33" style:family="text">
      <style:text-properties fo:color="#1f4e79" style:font-name="Cambria" fo:font-size="11pt" fo:font-style="italic" style:font-size-asian="11pt" style:font-style-asian="italic" style:font-name-complex="Helvetica" style:font-size-complex="11pt" style:font-weight-complex="bold"/>
    </style:style>
    <style:style style:name="T34" style:family="text">
      <style:text-properties fo:color="#1f4e79" style:font-name="Cambria" fo:font-size="11pt" fo:language="es" fo:country="ES" style:font-name-asian="Times New Roman1" style:font-size-asian="11pt" style:language-asian="zh" style:country-asian="CN" style:font-name-complex="Helvetica" style:font-size-complex="11pt" style:language-complex="ar" style:country-complex="SA"/>
    </style:style>
    <style:style style:name="T35" style:family="text">
      <style:text-properties fo:color="#1f4e79" style:font-name="Cambria" fo:font-size="11pt" fo:language="es" fo:country="ES" officeooo:rsid="00399bdd" style:font-name-asian="Times New Roman1" style:font-size-asian="11pt" style:language-asian="zh" style:country-asian="CN" style:font-name-complex="Helvetica" style:font-size-complex="11pt" style:language-complex="ar" style:country-complex="SA"/>
    </style:style>
    <style:style style:name="T36" style:family="text">
      <style:text-properties fo:color="#1f4e79" style:font-name="Cambria" fo:font-size="11pt" fo:language="es" fo:country="ES" officeooo:rsid="003b96c3" style:font-name-asian="Times New Roman1" style:font-size-asian="11pt" style:language-asian="zh" style:country-asian="CN" style:font-name-complex="Helvetica" style:font-size-complex="11pt" style:language-complex="ar" style:country-complex="SA"/>
    </style:style>
    <style:style style:name="T37" style:family="text">
      <style:text-properties fo:color="#1f4e79" style:font-name="Cambria" fo:font-size="11pt" fo:language="es" fo:country="ES" fo:font-weight="bold" style:font-name-asian="Times New Roman1" style:font-size-asian="11pt" style:language-asian="zh" style:country-asian="CN" style:font-weight-asian="bold" style:font-name-complex="Helvetica" style:font-size-complex="11pt" style:language-complex="ar" style:country-complex="SA"/>
    </style:style>
    <style:style style:name="T38" style:family="text">
      <style:text-properties fo:color="#1f4e79" style:font-name="Cambria" fo:font-size="11pt" fo:language="es" fo:country="ES" fo:font-weight="bold" officeooo:rsid="003ec38e" style:font-name-asian="Times New Roman1" style:font-size-asian="11pt" style:language-asian="zh" style:country-asian="CN" style:font-weight-asian="bold" style:font-name-complex="Helvetica" style:font-size-complex="11pt" style:language-complex="ar" style:country-complex="SA"/>
    </style:style>
    <style:style style:name="T39" style:family="text">
      <style:text-properties fo:color="#1f4e79" style:font-name="Cambria" fo:font-weight="bold" style:font-weight-asian="bold"/>
    </style:style>
    <style:style style:name="T40" style:family="text">
      <style:text-properties fo:color="#1f4e79" style:font-name="Cambria" fo:font-weight="bold" style:font-weight-asian="bold" style:font-name-complex="Helvetica"/>
    </style:style>
    <style:style style:name="T41" style:family="text">
      <style:text-properties fo:color="#1f4e79" style:font-name="Cambria" style:font-name-asian="Times New Roman1" style:rfc-language-tag-asian="es-ES-u-co-trad" style:language-asian="es" style:country-asian="ES"/>
    </style:style>
    <style:style style:name="T42" style:family="text">
      <style:text-properties fo:color="#1f4e79" style:font-name="Cambria" officeooo:rsid="003ec38e"/>
    </style:style>
    <style:style style:name="T43" style:family="text">
      <style:text-properties fo:color="#1f4e79" style:font-name="Cambria" fo:font-size="18pt" fo:font-weight="bold" style:font-size-asian="18pt" style:font-weight-asian="bold" style:font-name-complex="Helvetica" style:font-size-complex="11pt" style:font-weight-complex="bold"/>
    </style:style>
    <style:style style:name="T44" style:family="text">
      <style:text-properties fo:color="#1f4e79" style:font-name="Cambria" fo:font-style="normal" fo:font-weight="bold" style:font-style-asian="normal" style:font-weight-asian="bold" style:font-style-complex="normal" style:font-weight-complex="bold"/>
    </style:style>
    <style:style style:name="T45"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9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6">Seleccionados</text:span><text:span text:style-name="T43"> los 8 artistas que van a participar en ‘JazzEñe 2021’<text:line-break/></text:span></text:p>
      <text:p text:style-name="P6"><text:span text:style-name="T44">Ariel Bríngez Quintet, Caminero Quintet, Chano Domínguez Trío, Daniel García Trio, Smack Dab, Sumrrá, Alba Careta Group y Manolo y Curra </text:span><text:span text:style-name="Emphasis"><text:span text:style-name="T9">son los grupos escogidos</text:span></text:span></text:p>
      <text:p text:style-name="P7"><text:span text:style-name="Strong"><text:span text:style-name="T45"/></text:span></text:p>
      <text:p text:style-name="P6"><text:span text:style-name="Strong"><text:span text:style-name="T10">Durante cuatro días, ocho artistas se reunirán y actuarán frente a programadores internacionales de </text:span></text:span><text:span text:style-name="Strong"><text:span text:style-name="T11">J</text:span></text:span><text:span text:style-name="Strong"><text:span text:style-name="T10">azz con el fin de promocionarse fuera de nuestras fronteras</text:span></text:span></text:p>
      <text:p text:style-name="P18"><text:span text:style-name="Emphasis"><text:span text:style-name="T14">La séptima muestra de </text:span></text:span><text:span text:style-name="Emphasis"><text:span text:style-name="T15">J</text:span></text:span><text:span text:style-name="Emphasis"><text:span text:style-name="T14">azz español para programadores internacionales de la Fundación SGAE se enmarcará en el <text:s/>56 Jazzaldia / 56 Festival de Jazz de San Sebastián , con la colaboración del Ayuntamiento de Donostia / San Sebastián y de <text:s/>Donostia Kultura</text:span></text:span><text:span text:style-name="Emphasis"><text:span text:style-name="T13"> </text:span></text:span></text:p>
      <text:p text:style-name="P16"><text:span text:style-name="T16">La Fundación SGAE, en colaboración con el Ayuntamiento de Donostia/San Sebastián, Donostia Kultura y el </text:span><text:span text:style-name="T34">Festival de Jazz de San Sebastián, </text:span><text:span text:style-name="T16">ha organizado la VII edición de </text:span><text:span text:style-name="Emphasis"><text:span text:style-name="T16">JazzEñe</text:span></text:span><text:span text:style-name="T16">, iniciativa que tiene como objetivo la internacionalización del </text:span><text:span text:style-name="T20">J</text:span><text:span text:style-name="T16">azz español y que tendrá lugar del </text:span><text:span text:style-name="T25">22 al 25 de julio en San Sebastián, bajo el marco del </text:span><text:span text:style-name="T37"><text:s/>56 Jazzaldia <text:s/>/ <text:s/></text:span><text:span text:style-name="T38">56 </text:span><text:span text:style-name="T37">Festival de Jazz de San Sebastián.</text:span></text:p>
      <text:p text:style-name="P15"><text:span text:style-name="T16">A lo largo de cuatro jornadas, la institución celebrará un total de ocho conciertos en formato </text:span><text:span text:style-name="Emphasis"><text:span text:style-name="T16">showcase </text:span></text:span><text:span text:style-name="T16">de 45 minutos con algunos de los grupos españoles más representativos de este género en la actualidad: </text:span><text:span text:style-name="T28">Ariel Bríngez Quintet, Caminero Quintet, Chano Domínguez Trío, Daniel García Trío, Smack Dab, Sumrrá, Alba Careta Group y Manolo y Curra. </text:span></text:p>
      <text:p text:style-name="P15"><text:span text:style-name="T22">Estos grupos han sido escogidos de un total de 252 solicitudes, recibidas a través de una convocatoria de la Fundación SGAE dirigida a sus socios del ámbito iberoamericano. Un comité compuesto por </text:span><text:span text:style-name="T27">José Miguel Carmona</text:span><text:span text:style-name="T22">, director institucional de música de Fundación SGAE; </text:span><text:span text:style-name="T27">Javier Estrella</text:span><text:span text:style-name="T22">, director de </text:span><text:span text:style-name="T30">JazzEñe</text:span><text:span text:style-name="T22">; </text:span><text:span text:style-name="T27">Miguel Martín</text:span><text:span text:style-name="T22">, director de</text:span><text:span text:style-name="T23">l</text:span><text:span text:style-name="T22"> Jazzaldia; </text:span><text:span text:style-name="T27">José Francisco Tapiz</text:span><text:span text:style-name="T22">, director de </text:span><text:span text:style-name="T30">Tomajazz</text:span><text:span text:style-name="T22">; y </text:span><text:span text:style-name="T27">Lara Vizuete</text:span><text:span text:style-name="T22">, autora y cantante de </text:span><text:span text:style-name="T23">J</text:span><text:span text:style-name="T22">azz participante en </text:span><text:span text:style-name="T30">Jazzeñe2018</text:span><text:span text:style-name="T24">,</text:span><text:span text:style-name="T30"> </text:span><text:span text:style-name="T22">ha sido el encargado de seleccionar las ocho propuestas artísticas. <text:s/></text:span></text:p>
      <text:p text:style-name="P15"><text:soft-page-break/><text:span text:style-name="T16">Junto al público asistente, </text:span><text:span text:style-name="Emphasis"><text:span text:style-name="T16">JazzEñe2021 </text:span></text:span><text:span text:style-name="T16">contará con la presencia de representantes de diversos festivales y promotores de </text:span><text:span text:style-name="T20">J</text:span><text:span text:style-name="T16">azz europeos, invitados por la Fundación SGAE, interesados en conocer la realidad del género en España. Como complemento a los conciertos, los conjuntos participantes tendrán la oportunidad de exponer y debatir sus propuestas con los invitados internacionales con el fin de alcanzar acuerdos de colaboración internacionales que les permitan expandir su trabajo más allá de nuestras fronteras.</text:span></text:p>
      <text:p text:style-name="P15"><text:span text:style-name="Strong"><text:span text:style-name="T12">Ocho conciertos en cuatro días, en sesiones matinales<text:tab/></text:span></text:span><text:span text:style-name="T16"><text:line-break/></text:span><text:span text:style-name="T34">JazzEñe2021 ofrecerá un total de 8 conciertos en 4 sesiones dobles que comenzaran a las 12:30 y que se celebrarán en el Teatro Victoria Eugenia. Las entradas saldrán a la venta próximame</text:span><text:span text:style-name="T36">nte.</text:span></text:p>
      <text:p text:style-name="P15"><text:span text:style-name="T16">Inaugurarán la muestra el 22 de julio, a las 12.30 horas, </text:span><text:span text:style-name="Strong"><text:span text:style-name="T12">Ariel Brínguez Quintet</text:span></text:span><text:span text:style-name="T16">, que presentarán </text:span><text:span text:style-name="T32">Nostalgia Cubana,</text:span><text:span text:style-name="T16"> un viaje al ambiente sonoro de la Cuba de los años 50 para rendir tributo a las formas que cultivaron grandes artistas como Bola de Nieve, José Antonio Méndez, Eliseo Grenet, Cachaíto López o Juanito Márquez, entre otros. Una hora más tarde, en la segunda sesión, será el turno de </text:span><text:span text:style-name="T26">Caminero Quintet</text:span><text:span text:style-name="T16">,</text:span><text:span text:style-name="T26"> </text:span><text:span text:style-name="T17">formación liderada por Pablo Martín Caminero que fusiona </text:span><text:span text:style-name="T18">J</text:span><text:span text:style-name="T17">azz y flamenco. Aterriza en </text:span><text:span text:style-name="T33">JazzEñe2021 </text:span><text:span text:style-name="T17">con su último trabajo, </text:span><text:span text:style-name="T33">Bost</text:span><text:span text:style-name="T17">, en el que revisita palos tradicionales del flamenco como la granaína, la seguiriya, la bulería o la soleá</text:span><text:span text:style-name="T33"> </text:span><text:span text:style-name="T17">desde su particular visión. </text:span><text:span text:style-name="T33"><text:s/></text:span></text:p>
      <text:p text:style-name="P15"><text:span text:style-name="T16">Al día siguiente, </text:span><text:span text:style-name="T21">viernes</text:span><text:span text:style-name="T16"> 23 de julio, </text:span><text:span text:style-name="T25">Daniel García Trío </text:span><text:span text:style-name="T16">interpretará en directo su último y enérgico </text:span><text:span text:style-name="T31">Travesuras</text:span><text:span text:style-name="T16">, que les ha llevado por algunos de los escenarios más importantes de Europa. Daniel García Diego, Reinier “El Negrón” y Michael Olivera conforman uno de los tríos más potentes y originales del </text:span><text:span text:style-name="T20">J</text:span><text:span text:style-name="T16">azz europeo. Clausurará la jornada a las 14:30 horas el directo del </text:span><text:span text:style-name="T25">Chano Domínguez Trío</text:span><text:span text:style-name="T17">,</text:span><text:span text:style-name="T25"> </text:span><text:span text:style-name="T16">que interpretará </text:span><text:span text:style-name="T31">Chumbulum</text:span><text:span text:style-name="T16">, disco en el que recupera composiciones inéditas nunca antes grabadas al tiempo que ofrece piezas originales creadas durante el confinamiento. Completan la formación Horacio Fumero, contrabajista argentino colaborador habitual de Tete Montoliu y Gato Barbieri, y el polifacético David Xirgú a la batería, un cartel perfecto para transmitir la belleza y el encanto de esta mezcla única de </text:span><text:span text:style-name="T20">J</text:span><text:span text:style-name="T16">azz español.</text:span></text:p>
      <text:p text:style-name="P15"><text:soft-page-break/><text:span text:style-name="T16">Convertido en uno de los proyectos más consolidados de la escena de </text:span><text:span text:style-name="T20">J</text:span><text:span text:style-name="T16">azz catalana, </text:span><text:span text:style-name="T25">Smack Dab</text:span><text:span text:style-name="T16"> abrirá la tercera jornada (24 julio) de </text:span><text:span text:style-name="T31">JazzEñe2021</text:span><text:span text:style-name="T16">. El quinteto conformado por Joan Casares, Oriol Vallès, Lluc Casares, Jöel González y Pau Sala construye aquí un espacio para revisar sus trayectorias entre la tradición del </text:span><text:span text:style-name="T20">J</text:span><text:span text:style-name="T16">azz y la música afroamericana desde la libertad y la improvisación colectiva. Despedirá este día la propuesta del trío gallego </text:span><text:span text:style-name="T25">Sumrrá</text:span><text:span text:style-name="T16">, que, tras 21 años de carrera, presenta su séptimo disco de estudio: </text:span><text:span text:style-name="T31">Sumrrá 7 Visións</text:span><text:span text:style-name="T19">.</text:span><text:span text:style-name="T31"> </text:span><text:span text:style-name="T16">El pianista Manuel Gutiérrez, el contrabajista Xacobe Martínez Antelo y el batería L.A.R. Legido reflexionan con siete visiones arrolladoras y lúcidas sobre el momento presente, de dónde venimos, hacia dónde vamos.</text:span></text:p>
      <text:p text:style-name="P17"><text:span text:style-name="T16">Despedirán </text:span><text:span text:style-name="T31">JazzEñe2021 </text:span><text:span text:style-name="T19">el 25 de julio</text:span><text:span text:style-name="T31"> </text:span><text:span text:style-name="T16">dos últimas formaciones: el Alba Careta Group y el dúo que integran Javier Galiana y María La Mónica: </text:span><text:span text:style-name="T19">Manolo y Curra.</text:span><text:span text:style-name="T31"> </text:span><text:span text:style-name="T25">Alba Careta Group </text:span><text:span text:style-name="T16">regresa al frente de la que es una de las bandas más prometedoras de la escena jazzística catalana con </text:span><text:span text:style-name="T31">Alades,</text:span><text:span text:style-name="T16"> un segundo trabajo discográfico con el que exhibe las vivencias de sus últimos años estudiando trompeta en Ámsterdam, confirmándose con sutileza y un lenguaje orgánico y emocional como una de las luminarias con más proyección del </text:span><text:span text:style-name="T20">J</text:span><text:span text:style-name="T16">azz español actual.</text:span><text:span text:style-name="T31"> </text:span><text:span text:style-name="T16">Cerrará esta séptima edición </text:span><text:span text:style-name="T29">Manolo y Curra</text:span><text:span text:style-name="T16">, proyecto que nace de la fusión del arte escénico del pianista Javier Galiana y la cantante chiclanera María ‘La Mónica’ y que está concebido casi como una obra de teatro, en una improvisación planeada hasta el más mínimo detalle. </text:span></text:p>
      <text:p text:style-name="P11"><text:span text:style-name="T40">Acerca de los autores<text:line-break/></text:span><text:span text:style-name="T39"><text:line-break/>ARIEL BRÍNGUEZ QUINTET</text:span></text:p>
      <text:p text:style-name="P11"><text:span text:style-name="T5">El saxofonista, compositor y arreglista cubano Ariel Brínguez ha acompañado sobre los escenarios de todo el mundo a artistas de la talla de Simply Red, Chanquito Quintana, Tata Güines, Perico Sambeat, Javier Colina, Alain Pérez, Ojos de Brujo, Niña Pastori o Joaquín Cortés, además de haber ganado dos Grammys de la mano de Chucho Valdés y Alejandro Sanz. Como artista en solitario ha publicado tres trabajos: </text:span><text:span text:style-name="T8">Raíces en colores</text:span><text:span text:style-name="T5">, una incursión en el </text:span><text:span text:style-name="T42">J</text:span><text:span text:style-name="T5">azz fusión con Cuba como trasfondo; </text:span><text:span text:style-name="T8">Experience</text:span><text:span text:style-name="T5">, un recorrido por grandes nombres de la música popular desde su mirada; y </text:span><text:span text:style-name="T8">Nostalgia cubana</text:span><text:span text:style-name="T5">, el disco con el que se presentará en </text:span><text:span text:style-name="T7">JazzEñe 2021</text:span><text:span text:style-name="T5"> dentro del Jazzaldi. Un proyecto personal que se adentra en el recuerdo de una Cuba intimista a través de grandes artistas como Bola de Nieve, José Antonio Méndez, Eliseo Grenet, Cachaíto López o Juanito Márquez y recorriendo con su particular visión ritmos afrocubanos bailables como el bolero, el danzón o el ‘filin’, evocando la Cuba de los años 50 y, de paso, la pasión como esencia del ser humano.</text:span></text:p>
      <text:p text:style-name="P8"/>
      <text:p text:style-name="P10"><text:soft-page-break/>CAMINERO QUINTET</text:p>
      <text:p text:style-name="P11"><text:span text:style-name="T5">Con una carrera arrolladora a sus espaldas marcada por la diversidad estilística, Pablo Martín Caminero desembarca en JazzEñe 2021, en el marco de Jazzaldi, con su ya mítico quinteto, con el que lleva publicando discos y pisando los más solemnes templos del </text:span><text:span text:style-name="T42">J</text:span><text:span text:style-name="T5">azz desde 2005. De la mano del saxofonista Ariel Brínguez, el pianista Moisés Sánchez, el percusionista Michael Olivera y el trombón de Carlos Martín, continúa explorando nuevos caminos dentro del </text:span><text:span text:style-name="T42">J</text:span><text:span text:style-name="T5">azz flamenco, género del que es uno de los principales promotores. En su último trabajo, </text:span><text:span text:style-name="T8">Bost</text:span><text:span text:style-name="T5"> (2020), </text:span><text:span text:style-name="T41">revisitan palos como la granaína, la bulería, la seguiriya o la soleá, siempre desde su particular visión.</text:span></text:p>
      <text:p text:style-name="P9"/>
      <text:p text:style-name="P9">DANIEL GARCÍA TRÍO</text:p>
      <text:p text:style-name="P11"><text:span text:style-name="T5">Desde Salamanca clama protagonismo uno de los jazzistas más especiales de la nueva y vibrante generación del </text:span><text:span text:style-name="T42">J</text:span><text:span text:style-name="T5">azz de nuestro país. Daniel García ahonda en la tradición musical de su tierra natal y la enriquece y reverdece gracias a un ecléctico bagaje que incluye, cómo no, las derivas más experimentales del </text:span><text:span text:style-name="T42">J</text:span><text:span text:style-name="T5">azz además del clásico y el flamenco. El resultado es una explosión de expresividad impactante acometida junto a Reinier «El Negrón» y Michael Olivera, con los que conforma uno de los tríos más potentes y originales de todo el </text:span><text:span text:style-name="T42">J</text:span><text:span text:style-name="T5">azz europeo. Presentarán en </text:span><text:span text:style-name="T7">JazzEñe 2021</text:span><text:span text:style-name="T5">, dentro de</text:span><text:span text:style-name="T42">l</text:span><text:span text:style-name="T5"> Jazzaldia, el intenso y enérgico </text:span><text:span text:style-name="T8">Travesuras</text:span><text:span text:style-name="T5">, primer disco nacional editado en el sello alemán ACT y con el que ya han pisado los escenarios más importantes de Europa. </text:span></text:p>
      <text:p text:style-name="P8"/>
      <text:p text:style-name="P8"/>
      <text:p text:style-name="P9">CHANO DOMÍNGUEZ</text:p>
      <text:p text:style-name="P11"><text:span text:style-name="T5">Peso pesado del </text:span><text:span text:style-name="T42">J</text:span><text:span text:style-name="T5">azz nacional, Chano Domínguez regresó a España tras seis años de estancia en EEUU para pasar la pandemia en casa, cerca de los suyos. Cómo no, un momento idóneo para revisar su propio catálogo, componer piezas nuevas y retomar la cercanía con viejos colaboradores. De todo ello surge </text:span><text:span text:style-name="T8">Chumbulum</text:span><text:span text:style-name="T5">, nuevo trabajo en el que el </text:span><text:span text:style-name="T42">J</text:span><text:span text:style-name="T5">azz encuentra su horma en el flamenco y, sorprendentemente, en la tradición afroamericana y en el que el maestro vuelva a rodearse de Horacio Fumero, colaborador habitual de Tete Montoliu, y del polifacético David Xirgu a la batería.</text:span></text:p>
      <text:p text:style-name="P8"/>
      <text:p text:style-name="P9">SMACK DAB</text:p>
      <text:p text:style-name="P11"><text:span text:style-name="T5">Formado por Joan Casares, Oriol Vallès, Lluc Casares, Jöel González y Pau Sala, Smack Dab nace en el año 2015 como un espacio para que los experimentados músicos ofrecieran material nuevo y revisaran sus trayectorias entre el </text:span><text:span text:style-name="T42">J</text:span><text:span text:style-name="T5">azz y la música afroamericana, pero favoreciendo una improvisación colectiva libre y arriesgada. Durante sus seis años de carrera, el quinteto ha grabado y tocado con solistas de la clase de Jesse Davis, Perico Sambeat, Vincent Herring y Toni Belenguer, y se ha consolidado como uno de los grupos fundamentales de la actual escena catalana.</text:span></text:p>
      <text:p text:style-name="P8"><text:soft-page-break/></text:p>
      <text:p text:style-name="P9">SUMRRÁ</text:p>
      <text:p text:style-name="P11"><text:span text:style-name="T5">Tras 21 años de carrera juntos y cientos de conciertos por todo el mundo consolidando una de las marcas más reconocibles e internacionales de nuestro </text:span><text:span text:style-name="T42">J</text:span><text:span text:style-name="T5">azz, el trío gallego Sumrrá se permite un remanso de pausa y reflexiona sobre el momento presente a través de </text:span><text:span text:style-name="T8">7 visiones</text:span><text:span text:style-name="T5"> que explican de dónde venimos, dónde estamos y hacia dónde vamos. 7 visiones lúcidas, arrolladoras, geniales que confirman el estatus de Manuel Gutiérrez, Xacobe Martínez Antelo y L.A.R. Legido como grupo de culto.</text:span></text:p>
      <text:p text:style-name="P9"/>
      <text:p text:style-name="P9"/>
      <text:p text:style-name="P10">ALBA CARETA GROUP</text:p>
      <text:p text:style-name="P11"><text:span text:style-name="T8">Alades</text:span><text:span text:style-name="T5"> es la confirmación de una de las luminarias más brillantes del </text:span><text:span text:style-name="T42">J</text:span><text:span text:style-name="T5">azz español, pocas más vueltas hay que darle. Tras irrumpir con fuerza en la escena jazzística catalana en 2018 con </text:span><text:span text:style-name="T8">Orígens</text:span><text:span text:style-name="T5">, disco alabado por crítica y público y ganador el Premio Enderrock al Mejor Álbum de Jazz de ese año, Alba Careta regresa al frente de la que es una de las bandas más prometedoras de la escena </text:span><text:span text:style-name="T42">J</text:span><text:span text:style-name="T5">azz catalana para convertir en composiciones las experiencias vividas durante sus años estudiando el master de Trompeta Jazz del Conservatorio de Ámsterdam, siempre desde su lenguaje sutil y energético, orgánico y emocional.</text:span></text:p>
      <text:p text:style-name="P8"/>
      <text:p text:style-name="P9">JAVIER GALIANA y MARÍA «LA MÓNICA»</text:p>
      <text:p text:style-name="P11"><text:span text:style-name="T8">Manolo y Curra </text:span><text:span text:style-name="T5">representa la unión de dos bestias escénicas que juntas surfean con soltura todas las complejidades del escenario, los misterios del duende, de la vida en directo: el pianista Javier Galiana y la artista chiclanera María «La Mónica», que funde la flamencura de Cádiz con cualquier palo que se tercie. Una simbiosis convertida en obra teatro, a flor de piel, construida como una meditada improvisación, planeada hasta el más mínimo detalle. </text:span></text:p>
      <text:p text:style-name="P15"><text:span text:style-name="Strong"><text:span text:style-name="T12">Acerca de ‘JazzEñe’<text:tab/></text:span></text:span><text:span text:style-name="T16"><text:line-break/></text:span><text:span text:style-name="Emphasis"><text:span text:style-name="T16">JazzEñe </text:span></text:span><text:span text:style-name="T16">es un programa de la Fundación SGAE creado para difundir internacionalmente el </text:span><text:span text:style-name="T20">J</text:span><text:span text:style-name="T16">azz que se hace en España, incentivar la participación de grupos españoles de </text:span><text:span text:style-name="T20">J</text:span><text:span text:style-name="T16">azz en festivales, promover giras internacionales para socios de la SGAE y favorecer los encuentros y el intercambio de experiencias y conocimiento entre profesionales del sector (autores, artistas, </text:span><text:span text:style-name="Emphasis"><text:span text:style-name="T16">managers</text:span></text:span><text:span text:style-name="T16">, programadores, directores de festivales, discográficas, etc.) de nuestro país y del resto del mundo.</text:span></text:p>
      <text:p text:style-name="P15"><text:span text:style-name="T16">Tras su primera edición, celebrada en Madrid en 2014, el certamen se trasladó a la ciudad de Valencia, y desde entonces ha pasado también por Zaragoza y Málaga. Ahora, en su séptima edición, esta muestra que presentará ante el público y directores de </text:span><text:soft-page-break/><text:span text:style-name="T16">festivales europeos la realidad del </text:span><text:span text:style-name="T20">J</text:span><text:span text:style-name="T16">azz español se traslada por primera vez al contexto </text:span><text:span text:style-name="T34">del Festival de Jazz de San Sebastián,</text:span><text:span text:style-name="T16"> que con 56 ediciones a sus espaldas representa uno de los grandes bastiones del </text:span><text:span text:style-name="T20">J</text:span><text:span text:style-name="T16">azz en nuestro país, pero también en Europa y en el resto del mundo.</text:span></text:p>
      <text:p text:style-name="P15"><text:span text:style-name="T16">A lo largo de estos años, numerosos artistas han interpretado sus repertorios en festivales de toda Europa gracias a los programas Eñe de la Fundación SGAE. Los artistas Chicuelo &amp; Mezquida, salidos de la edición de Zaragoza, llegaron a actuar en el Tokyo Jazz Festival. Asimismo, la Fundación SGAE presentó en 2018 a los artistas Eñe Antonio Lizana, Rycardo Moreno y Pedro el Granaíno en el marco del proyecto </text:span><text:span text:style-name="Emphasis"><text:span text:style-name="T16">La Noche Blanca</text:span></text:span><text:span text:style-name="T16"> de la Flamenco Biënnale, en Ámsterdam y Rotterdam. Mención especial merece también la participación en el Festival Internacional de Jazz Amersfoort (Países Bajos) en 2017 de cuatro conjuntos participantes en </text:span><text:span text:style-name="Emphasis"><text:span text:style-name="T16">JazzEñe</text:span></text:span><text:span text:style-name="T16">: Camerata Flamenco Project, Nono Garcia Trío, Alexey Leon Trío y Marco Mezquida Solo.</text:span></text:p>
      <text:p text:style-name="P16"><text:span text:style-name="Strong"><text:span text:style-name="T12">PROGRAMACIÓN </text:span></text:span><text:span text:style-name="T16"><text:line-break/>Del 22 al 25 de julio de 2021<text:tab/><text:line-break/>Sesiones: 12,30 horas y 13,30 horas <text:tab/><text:line-break/></text:span><text:span text:style-name="T34">Lugar: 56 Jazzaldia /56 Festival de Jazz de San Sebastián / – </text:span><text:span text:style-name="T35">Teatro Victoria Eugenia</text:span></text:p>
      <text:p text:style-name="P19">JUEVES, 22 DE JULIO DE 2021</text:p>
      <text:p text:style-name="P21">12.30h ARIEL BRÍNGUEZ QUINTET <text:tab/></text:p>
      <text:p text:style-name="P15"><text:span text:style-name="T16"><text:tab/></text:span><text:span text:style-name="T25">Ariel Brínguez – </text:span><text:span text:style-name="T16">Saxo tenor y soprano</text:span><text:span text:style-name="T25"><text:tab/><text:line-break/><text:tab/>Pablo Gutiérrez </text:span><text:span text:style-name="T16">– Piano</text:span><text:span text:style-name="T25"><text:tab/><text:line-break/><text:tab/>Javier Sánchez – </text:span><text:span text:style-name="T16">Guitarra </text:span><text:span text:style-name="T25"><text:tab/><text:line-break/><text:tab/>Reinier Elizarde ‘El Negrón’-</text:span><text:span text:style-name="T16"> Contrabajo</text:span><text:span text:style-name="T25"><text:tab/><text:line-break/><text:tab/>Georvis Pico </text:span><text:span text:style-name="T16">– Batería</text:span><text:span text:style-name="T25"> </text:span></text:p>
      <text:p text:style-name="P21">13.30h CAMINERO QUINTET</text:p>
      <text:p text:style-name="P15"><text:soft-page-break/><text:span text:style-name="T16"><text:s/><text:tab/></text:span><text:span text:style-name="T25">Pablo Martín Caminero </text:span><text:span text:style-name="T16">– Contrabajo <text:tab/><text:line-break/><text:tab/></text:span><text:span text:style-name="T25">Moisés Sánchez ­ - </text:span><text:span text:style-name="T16">Piano<text:tab/><text:line-break/><text:tab/></text:span><text:span text:style-name="T25">Ariel Brínguez – </text:span><text:span text:style-name="T16">Saxo <text:tab/><text:line-break/><text:tab/></text:span><text:span text:style-name="T25">Carlos Martín </text:span><text:span text:style-name="T16"><text:s/>- Trombón <text:tab/><text:line-break/><text:tab/></text:span><text:span text:style-name="T25">Michael Olivera – </text:span><text:span text:style-name="T16">Batería </text:span></text:p>
      <text:p text:style-name="P19">VIERNES, 23 DE JULIO DE 2021</text:p>
      <text:p text:style-name="P15"><text:span text:style-name="T16">12.30h DANIEL GARCÍA TRÍO<text:tab/><text:line-break/><text:line-break/><text:tab/></text:span><text:span text:style-name="T25">Daniel García Diego – </text:span><text:span text:style-name="T16">Piano <text:tab/><text:line-break/><text:tab/></text:span><text:span text:style-name="T25">Reinier Elizarde ‘El Negrón’- </text:span><text:span text:style-name="T16">Contrabajo<text:tab/><text:line-break/></text:span><text:span text:style-name="T25"><text:tab/>Michael Oliviera ­– </text:span><text:span text:style-name="T16">Batería </text:span></text:p>
      <text:p text:style-name="P21">13.30h CHANO DOMÍNGUEZ </text:p>
      <text:p text:style-name="P15"><text:span text:style-name="T16"><text:s/><text:tab/></text:span><text:span text:style-name="T25">Chano Domínguez </text:span><text:span text:style-name="T16"><text:s/>- Piano <text:tab/><text:line-break/><text:tab/></text:span><text:span text:style-name="T25">Horacio Fumero </text:span><text:span text:style-name="T16"><text:s/>- Contrabajo<text:tab/><text:line-break/><text:tab/></text:span><text:span text:style-name="T25">David Xirgú - </text:span><text:span text:style-name="T16">Batería</text:span></text:p>
      <text:p text:style-name="P20">SÁBADO, 24 DE JULIO DE 2021</text:p>
      <text:p text:style-name="P22"><text:span text:style-name="T16">12.30h SMACK DAB <text:tab/></text:span><text:span text:style-name="T25"><text:line-break/><text:line-break/>Joan Casares<text:tab/>- </text:span><text:span text:style-name="T16">Batería <text:tab/></text:span><text:span text:style-name="T25"><text:line-break/>Oriol Vallès -<text:tab/></text:span><text:span text:style-name="T16">Trompeta</text:span><text:span text:style-name="T25"><text:line-break/>Lluc Casares -<text:tab/> </text:span><text:span text:style-name="T16">Saxo</text:span><text:span text:style-name="T25"><text:line-break/>Jöel González<text:tab/>- </text:span><text:span text:style-name="T16">Piano<text:tab/></text:span><text:span text:style-name="T25"><text:line-break/>Pau Sala - </text:span><text:span text:style-name="T16">Contrabajo</text:span></text:p>
      <text:p text:style-name="P21"><text:bookmark text:name="_GoBack"/>13.30h SUMRRÁ </text:p>
      <text:p text:style-name="P23"><text:soft-page-break/><text:span text:style-name="T25">Manuel Gutiérrez </text:span><text:span text:style-name="T16">- Piano</text:span><text:span text:style-name="T25"><text:tab/><text:line-break/>Xacobe Xurxo Martínez </text:span><text:span text:style-name="T16">- Contrabajo</text:span><text:span text:style-name="T25"><text:tab/><text:line-break/>Luis Alberto Rodríguez Legido - </text:span><text:span text:style-name="T16">Percusión</text:span></text:p>
      <text:p text:style-name="P20">DOMINGO, 25 JULIO DE 2021</text:p>
      <text:p text:style-name="P21">12.30h ALBA CARETA GROUP</text:p>
      <text:p text:style-name="P15"><text:span text:style-name="T16"><text:tab/></text:span><text:span text:style-name="T25">Alba Careta </text:span><text:span text:style-name="T16">– Voz y trompeta<text:tab/><text:line-break/><text:tab/></text:span><text:span text:style-name="T25">Lucas Martínez </text:span><text:span text:style-name="T16">– Saxo tenor <text:tab/><text:line-break/><text:tab/></text:span><text:span text:style-name="T25">Roger Santacana i Hervada </text:span><text:span text:style-name="T16"><text:s/>- Piano <text:tab/><text:line-break/><text:tab/></text:span><text:span text:style-name="T25">Giuseppe Campisi </text:span><text:span text:style-name="T16"><text:s/>- Contrabajo <text:tab/><text:line-break/><text:tab/></text:span><text:span text:style-name="T25">Josep Cordobés </text:span><text:span text:style-name="T16">- <text:s/>Batería </text:span></text:p>
      <text:p text:style-name="P21">13.30h MANOLO Y CURRA</text:p>
      <text:p text:style-name="P13"><text:span text:style-name="T25">María Isabel Ávila</text:span><text:span text:style-name="T16"> – Voz y percusión<text:tab/><text:line-break/></text:span><text:span text:style-name="T25">Javier Galiana –</text:span><text:span text:style-name="T16"> Piano</text:span></text:p>
      <text:p text:style-name="P14"/>
      <text:p text:style-name="P2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SimSun1" svg:font-family="SimSun, 宋体" style:font-pitch="variable"/>
    <style:font-face style:name="ＭＳ 明朝" svg:font-family="'ＭＳ 明朝'"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Helvetica" svg:font-family="Helvetic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family-generic="roman" style:font-pitch="variable" fo:font-size="12pt" fo:language="es" fo:country="ES" style:font-name-asian="ＭＳ 明朝" style:font-family-asian="'ＭＳ 明朝'"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SimSun1" style:font-family-asian="SimSun, 宋体"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Verdana" fo:font-family="Verdana" style:font-family-generic="swiss" style:font-pitch="variable" fo:font-size="11pt" style:rfc-language-tag="es-ES-u-co-trad" fo:language="es" fo:country="ES" style:text-underline-style="solid" style:text-underline-width="auto" style:text-underline-color="font-color"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style style:name="gotham_20_book_20_7_20_castellano" style:display-name="gotham book 7 castellano" style:family="paragraph" style:parent-style-name="Standard">
      <style:paragraph-properties style:line-height-at-least="0.353cm" fo:orphans="0" fo:widows="0" style:text-autospace="none" style:vertical-align="middle"/>
      <style:text-properties fo:color="#000000" style:font-name="GothamBook" fo:font-family="GothamBook, 'Times New Roman'" fo:font-size="7pt" fo:letter-spacing="-0.007cm" style:font-size-asian="7pt" style:font-name-complex="GothamBook" style:font-family-complex="GothamBook, 'Times New Roman'" style:font-size-complex="7pt"/>
    </style:style>
    <style:style style:name="Gotham_20_bold_20_7" style:display-name="Gotham bold 7" style:family="paragraph" style:parent-style-name="Standard">
      <style:paragraph-properties style:line-height-at-least="0.353cm" fo:orphans="0" fo:widows="0" style:text-autospace="none" style:vertical-align="middle"/>
      <style:text-properties fo:text-transform="uppercase" fo:color="#000000" style:font-name="GothamBold" fo:font-family="GothamBold, 'Times New Roman'" fo:font-size="7pt" fo:letter-spacing="-0.007cm" style:font-size-asian="7pt" style:font-name-complex="GothamBold" style:font-family-complex="GothamBold, 'Times New Roman'" style:font-size-complex="7pt"/>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49cm" style:auto-text-indent="false"/>
      <style:text-properties style:font-name="Verdana" fo:font-family="Verdana" style:font-family-generic="swiss" style:font-pitch="variable" fo:font-size="11pt" style:rfc-language-tag="es-ES-u-co-trad" fo:language="es" fo:country="ES"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style>
    <style:style style:name="text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entro_20_cultural_20_cast" style:display-name="centro cultural cast" style:family="text">
      <style:text-properties fo:text-transform="uppercase" fo:color="#000000" style:font-name="GothamBold" fo:font-family="GothamBold, 'Times New Roman'" fo:font-size="7pt" fo:letter-spacing="-0.007cm" style:font-size-asian="7pt" style:font-name-complex="GothamBold" style:font-family-complex="GothamBold, 'Times New Roman'" style:font-size-complex="7pt" style:text-scale="98%"/>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175cm" fo:margin-right="0cm" fo:text-indent="0cm" style:auto-text-indent="false"/>
      <style:text-properties fo:language="en" fo:country="US" style:language-asian="es" style:country-asian="ES"/>
    </style:style>
    <style:style style:name="MP2" style:family="paragraph" style:parent-style-name="Gotham_20_bold_20_7">
      <style:paragraph-properties fo:margin-left="-1.752cm" fo:margin-right="0cm" fo:text-indent="0cm" style:auto-text-indent="false"/>
    </style:style>
    <style:style style:name="MP3"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MP4" style:family="paragraph" style:parent-style-name="gotham_20_book_20_7_20_castellano">
      <style:paragraph-properties fo:margin-left="-1.752cm" fo:margin-right="0cm" fo:text-indent="0cm" style:auto-text-indent="false"/>
    </style:style>
    <style:style style:name="MP5"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MT1" style:family="text">
      <style:text-properties style:font-name="Arial" fo:letter-spacing="normal" fo:font-weight="bold" style:font-weight-asian="bold" style:font-name-complex="Arial" style:font-weight-complex="bold"/>
    </style:style>
    <style:style style:name="MT2" style:family="text">
      <style:text-properties fo:font-variant="normal" fo:text-transform="none" style:font-name="Arial" fo:letter-spacing="normal" fo:font-weight="bold" style:font-weight-asian="bold" style:font-name-complex="Arial" style:font-weight-complex="bold"/>
    </style:style>
    <style:style style:name="MT3" style:family="text">
      <style:text-properties style:font-name="Arial" fo:letter-spacing="normal" style:font-name-complex="Arial"/>
    </style:style>
    <style:style style:name="MT4" style:family="text">
      <style:text-properties style:font-name="Arial" fo:letter-spacing="normal" officeooo:rsid="0018cdb0" style:font-name-complex="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9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49cm" fo:margin-left="3.175cm" fo:margin-right="3.175cm"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5.101cm" fo:margin-left="0cm" fo:margin-right="0cm" fo:margin-bottom="5.001cm" style:shadow="none" fo:background-color="transparent" style:dynamic-spacing="false" draw:fill="none" draw:fill-color="#729fcf"/>
      </style:header-style>
      <style:footer-style>
        <style:header-footer-properties fo:min-height="1.291cm" fo:margin-left="0cm" fo:margin-right="0cm" fo:margin-top="1.19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rudia2" text:anchor-type="paragraph" svg:x="-1.535cm" svg:y="1.402cm" svg:width="17.826cm" svg:height="3.177cm" draw:z-index="15"><draw:image xlink:href="Pictures/100000000000045E000000C002B25CB38188342F.png" xlink:type="simple" xlink:show="embed" xlink:actuate="onLoad" loext:mime-type="image/png"/></draw:frame><draw:frame draw:style-name="Mfr2" draw:name="Irudia1" text:anchor-type="char" svg:x="-3.115cm" svg:y="26.682cm" svg:width="20.941cm" svg:height="3.018cm" draw:z-index="7"><draw:image xlink:href="Pictures/10000000000004D9000000B5BCB20FB541F3C43C.jpg" xlink:type="simple" xlink:show="embed" xlink:actuate="onLoad" loext:mime-type="image/jpeg"/></draw:frame></text:p>
      </style:header>
      <style:footer>
        <text:p text:style-name="MP2"><text:span text:style-name="MT1">JAZZALDIA</text:span><text:span text:style-name="centro_20_cultural_20_cast"><text:span text:style-name="MT2"> </text:span></text:span></text:p>
        <text:p text:style-name="MP3">Erregina Erregeordea, 8 - 20003 Donostia / San Sebastián</text:p>
        <text:p text:style-name="MP4"><text:span text:style-name="MT1">T.</text:span><text:span text:style-name="MT3"> (0034) 943 481 900 <text:s/></text:span><text:span text:style-name="MT1"><text:s/></text:span><text:span text:style-name="MT4">p</text:span><text:span text:style-name="MT3">rensajazz@donostia.eus</text:span><draw:frame draw:style-name="Mfr3" draw:name="Imagen 1" text:anchor-type="char" svg:x="5.122cm" svg:y="0.021cm" svg:width="6.271cm" svg:height="1.139cm" draw:z-index="23"><draw:image xlink:href="Pictures/10000000000002000000005D2CF6686F31FFFD4A.jpg" xlink:type="simple" xlink:show="embed" xlink:actuate="onLoad" loext:mime-type="image/jpeg"/></draw:frame></text:p>
        <text:p text:style-name="MP5">www.jazzaldia.eu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en Cano</meta:initial-creator>
    <meta:creation-date>2021-01-29T13:03:00</meta:creation-date>
    <dc:date>2021-05-21T08:43:31.470000000</dc:date>
    <meta:print-date>2021-03-24T12:58:49.596000000</meta:print-date>
    <meta:editing-cycles>44</meta:editing-cycles>
    <meta:editing-duration>P4DT1H11M2S</meta:editing-duration>
    <meta:generator>LibreOffice/6.0.4.2$Windows_X86_64 LibreOffice_project/9b0d9b32d5dcda91d2f1a96dc04c645c450872bf</meta:generator>
    <meta:document-statistic meta:table-count="0" meta:image-count="3" meta:object-count="0" meta:page-count="8" meta:paragraph-count="55" meta:word-count="2289" meta:character-count="14326" meta:non-whitespace-character-count="11980"/>
  </office:meta>
</office:document-meta>
</file>