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Pictures/10000000000002000000005D2CF6686F31FFFD4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Texto_20_independiente_20_31">
      <style:paragraph-properties fo:text-align="start" style:justify-single-word="false"/>
      <style:text-properties fo:color="#1f4e79" style:font-name="Segoe UI" fo:font-size="11pt" fo:language="es" fo:country="ES" style:text-underline-style="solid" style:text-underline-width="auto" style:text-underline-color="font-color" officeooo:paragraph-rsid="001d9955" fo:background-color="transparent" style:font-name-asian="ＭＳ 明朝" style:font-size-asian="11pt" style:language-asian="zh" style:country-asian="CN" style:font-name-complex="Segoe UI" style:font-size-complex="11pt" style:language-complex="ar" style:country-complex="SA"/>
    </style:style>
    <style:style style:name="P7" style:family="paragraph" style:parent-style-name="texto">
      <loext:graphic-properties draw:fill="solid" draw:fill-color="#ffffff"/>
      <style:paragraph-properties fo:margin-top="0.212cm" fo:margin-bottom="0.212cm" loext:contextual-spacing="false" fo:background-color="#ffffff"/>
      <style:text-properties fo:color="#1f3864" style:font-name="Cambria" fo:font-size="11pt" fo:font-weight="bold" officeooo:paragraph-rsid="0039eb86" fo:background-color="#c0c0c0" style:font-size-asian="11pt" style:font-weight-asian="bold" style:font-name-complex="Helvetica" style:font-size-complex="11pt" style:font-weight-complex="bold"/>
    </style:style>
    <style:style style:name="P8" style:family="paragraph" style:parent-style-name="texto">
      <loext:graphic-properties draw:fill="solid" draw:fill-color="#ffffff"/>
      <style:paragraph-properties fo:margin-top="0.212cm" fo:margin-bottom="0.212cm" loext:contextual-spacing="false" fo:background-color="#ffffff"/>
      <style:text-properties officeooo:paragraph-rsid="0039eb86"/>
    </style:style>
    <style:style style:name="P9" style:family="paragraph" style:parent-style-name="texto">
      <loext:graphic-properties draw:fill="solid" draw:fill-color="#ffffff"/>
      <style:paragraph-properties fo:margin-top="0.212cm" fo:margin-bottom="0.212cm" loext:contextual-spacing="false" style:line-height-at-least="0.61cm" fo:text-align="justify" style:justify-single-word="false" fo:background-color="#ffffff"/>
      <style:text-properties fo:color="#1f4e79" style:font-name="Cambria" fo:font-size="11pt" fo:font-weight="bold" officeooo:paragraph-rsid="0039eb86" fo:background-color="#e6f4ff" style:font-size-asian="11pt" style:font-weight-asian="bold" style:font-size-complex="11pt" style:font-weight-complex="bold"/>
    </style:style>
    <style:style style:name="P10" style:family="paragraph" style:parent-style-name="texto">
      <loext:graphic-properties draw:fill="solid" draw:fill-color="#ffffff"/>
      <style:paragraph-properties fo:margin-top="0.212cm" fo:margin-bottom="0.212cm" loext:contextual-spacing="false" style:line-height-at-least="0.61cm" fo:text-align="start" style:justify-single-word="false" fo:background-color="#ffffff"/>
      <style:text-properties fo:color="#1f4e79" style:font-name="Cambria" fo:font-size="11pt" fo:font-weight="bold" officeooo:paragraph-rsid="0039eb86" fo:background-color="#e6f4ff" style:font-size-asian="11pt" style:font-weight-asian="bold" style:font-size-complex="11pt" style:font-weight-complex="bold"/>
    </style:style>
    <style:style style:name="P11" style:family="paragraph" style:parent-style-name="texto">
      <loext:graphic-properties draw:fill="solid" draw:fill-color="#ffffff"/>
      <style:paragraph-properties fo:margin-top="0.212cm" fo:margin-bottom="0.212cm" loext:contextual-spacing="false" style:line-height-at-least="0.61cm" fo:background-color="#ffffff"/>
      <style:text-properties fo:color="#1f4e79" style:font-name="Cambria" fo:font-size="12pt" fo:font-weight="bold" officeooo:paragraph-rsid="0039eb86" fo:background-color="#e6f4ff" style:font-size-asian="12pt" style:font-weight-asian="bold" style:font-size-complex="12pt" style:font-weight-complex="bold"/>
    </style:style>
    <style:style style:name="P12" style:family="paragraph" style:parent-style-name="texto">
      <loext:graphic-properties draw:fill="solid" draw:fill-color="#ffffff"/>
      <style:paragraph-properties fo:margin-top="0.212cm" fo:margin-bottom="0.212cm" loext:contextual-spacing="false" fo:background-color="#ffffff"/>
      <style:text-properties fo:color="#1f4e79" style:font-name="Cambria" fo:font-size="12pt" fo:font-weight="bold" officeooo:paragraph-rsid="0039eb86" fo:background-color="#e6f4ff" style:font-size-asian="12pt" style:font-weight-asian="bold" style:font-size-complex="12pt" style:font-weight-complex="bold"/>
    </style:style>
    <style:style style:name="P13" style:family="paragraph" style:parent-style-name="texto">
      <loext:graphic-properties draw:fill="solid" draw:fill-color="#ffffff"/>
      <style:paragraph-properties fo:margin-top="0.212cm" fo:margin-bottom="0.212cm" loext:contextual-spacing="false" fo:background-color="#ffffff"/>
      <style:text-properties fo:color="#1f4e79" style:font-name="Cambria" fo:font-size="12pt" officeooo:paragraph-rsid="0039eb86" fo:background-color="#e6f4ff" style:font-size-asian="12pt" style:font-size-complex="12pt"/>
    </style:style>
    <style:style style:name="P14" style:family="paragraph" style:parent-style-name="texto">
      <loext:graphic-properties draw:fill="solid" draw:fill-color="#ffffff"/>
      <style:paragraph-properties fo:margin-top="0.212cm" fo:margin-bottom="0.212cm" loext:contextual-spacing="false" fo:background-color="#ffffff"/>
      <style:text-properties fo:color="#1f4e79" fo:font-size="12pt" officeooo:paragraph-rsid="0039eb86" style:font-size-asian="12pt" style:font-size-complex="12pt"/>
    </style:style>
    <style:style style:name="P15" style:family="paragraph" style:parent-style-name="texto">
      <loext:graphic-properties draw:fill="solid" draw:fill-color="#ffffff"/>
      <style:paragraph-properties fo:margin-top="0.212cm" fo:margin-bottom="0.212cm" loext:contextual-spacing="false" fo:background-color="#ffffff"/>
      <style:text-properties fo:color="#1f4e79" fo:font-size="12pt" officeooo:paragraph-rsid="003bbcc3" style:font-size-asian="12pt" style:font-size-complex="12pt"/>
    </style:style>
    <style:style style:name="P16" style:family="paragraph" style:parent-style-name="texto">
      <loext:graphic-properties draw:fill="solid" draw:fill-color="#ffffff"/>
      <style:paragraph-properties fo:margin-top="0.212cm" fo:margin-bottom="0.212cm" loext:contextual-spacing="false" style:line-height-at-least="0.61cm" fo:text-align="justify" style:justify-single-word="false" fo:background-color="#ffffff"/>
      <style:text-properties fo:color="#1f4e79" fo:font-size="11pt" officeooo:paragraph-rsid="0039eb86" style:font-size-asian="11pt" style:font-size-complex="11pt"/>
    </style:style>
    <style:style style:name="P17" style:family="paragraph" style:parent-style-name="texto">
      <loext:graphic-properties draw:fill="solid" draw:fill-color="#ffffff"/>
      <style:paragraph-properties fo:margin-top="0.212cm" fo:margin-bottom="0.212cm" loext:contextual-spacing="false" style:line-height-at-least="0.61cm" fo:text-align="start" style:justify-single-word="false" fo:background-color="#ffffff"/>
      <style:text-properties fo:color="#1f4e79" fo:font-size="11pt" officeooo:paragraph-rsid="0039eb86" style:font-size-asian="11pt" style:font-size-complex="11pt"/>
    </style:style>
    <style:style style:name="P18" style:family="paragraph" style:parent-style-name="texto">
      <loext:graphic-properties draw:fill="solid" draw:fill-color="#ffffff"/>
      <style:paragraph-properties fo:margin-top="0.212cm" fo:margin-bottom="0.212cm" loext:contextual-spacing="false" fo:line-height="115%" fo:text-align="center" style:justify-single-word="false" fo:background-color="#ffffff"/>
      <style:text-properties fo:color="#1f4e79" officeooo:paragraph-rsid="0039eb86"/>
    </style:style>
    <style:style style:name="P19" style:family="paragraph" style:parent-style-name="texto">
      <loext:graphic-properties draw:fill="solid" draw:fill-color="#ffffff"/>
      <style:paragraph-properties fo:margin-top="0.212cm" fo:margin-bottom="0.212cm" loext:contextual-spacing="false" style:line-height-at-least="0.61cm" fo:text-align="justify" style:justify-single-word="false" fo:background-color="#ffffff"/>
      <style:text-properties fo:color="#1f4e79" officeooo:paragraph-rsid="0039eb86"/>
    </style:style>
    <style:style style:name="P20" style:family="paragraph" style:parent-style-name="texto">
      <loext:graphic-properties draw:fill="solid" draw:fill-color="#ffffff"/>
      <style:paragraph-properties fo:margin-top="0.212cm" fo:margin-bottom="0.212cm" loext:contextual-spacing="false" fo:text-align="start" style:justify-single-word="false" fo:background-color="#ffffff"/>
      <style:text-properties fo:color="#1f4e79" officeooo:paragraph-rsid="0039eb86" fo:background-color="transparent"/>
    </style:style>
    <style:style style:name="P21" style:family="paragraph" style:parent-style-name="texto">
      <loext:graphic-properties draw:fill="solid" draw:fill-color="#ffffff"/>
      <style:paragraph-properties fo:margin-top="0.212cm" fo:margin-bottom="0.212cm" loext:contextual-spacing="false" fo:background-color="#ffffff"/>
      <style:text-properties officeooo:paragraph-rsid="003bbcc3"/>
    </style:style>
    <style:style style:name="P22" style:family="paragraph" style:parent-style-name="texto" style:master-page-name="">
      <loext:graphic-properties draw:fill="solid" draw:fill-color="#ffffff"/>
      <style:paragraph-properties fo:margin-left="1.6cm" fo:margin-right="0cm" fo:margin-top="0.212cm" fo:margin-bottom="0.212cm" loext:contextual-spacing="false" fo:orphans="2" fo:widows="2" fo:hyphenation-ladder-count="no-limit" fo:text-indent="0cm" style:auto-text-indent="false" style:page-number="auto" fo:background-color="#ffffff" style:writing-mode="lr-tb"/>
      <style:text-properties officeooo:paragraph-rsid="0039eb86" fo:hyphenate="false" fo:hyphenation-remain-char-count="2" fo:hyphenation-push-char-count="2"/>
    </style:style>
    <style:style style:name="P23" style:family="paragraph" style:parent-style-name="texto">
      <loext:graphic-properties draw:fill="solid" draw:fill-color="#ffffff"/>
      <style:paragraph-properties fo:margin-left="1.6cm" fo:margin-right="0cm" fo:margin-top="0.212cm" fo:margin-bottom="0.212cm" loext:contextual-spacing="false" fo:orphans="2" fo:widows="2" fo:hyphenation-ladder-count="no-limit" fo:text-indent="0cm" style:auto-text-indent="false" fo:background-color="#ffffff" style:writing-mode="lr-tb"/>
      <style:text-properties officeooo:paragraph-rsid="0039eb86" fo:hyphenate="false" fo:hyphenation-remain-char-count="2" fo:hyphenation-push-char-count="2"/>
    </style:style>
    <style:style style:name="P24" style:family="paragraph" style:parent-style-name="texto" style:master-page-name="">
      <loext:graphic-properties draw:fill="solid" draw:fill-color="#ffffff"/>
      <style:paragraph-properties fo:margin-left="1.3cm" fo:margin-right="0cm" fo:margin-top="0.212cm" fo:margin-bottom="0.212cm" loext:contextual-spacing="false" fo:orphans="2" fo:widows="2" fo:hyphenation-ladder-count="no-limit" fo:text-indent="0cm" style:auto-text-indent="false" style:page-number="auto" fo:background-color="#ffffff" style:writing-mode="lr-tb"/>
      <style:text-properties officeooo:paragraph-rsid="0039eb86" fo:hyphenate="false" fo:hyphenation-remain-char-count="2" fo:hyphenation-push-char-count="2"/>
    </style:style>
    <style:style style:name="P25" style:family="paragraph" style:parent-style-name="texto">
      <loext:graphic-properties draw:fill="solid" draw:fill-color="#ffffff"/>
      <style:paragraph-properties fo:margin-left="1.3cm" fo:margin-right="0cm" fo:margin-top="0.212cm" fo:margin-bottom="0.212cm" loext:contextual-spacing="false" fo:orphans="2" fo:widows="2" fo:hyphenation-ladder-count="no-limit" fo:text-indent="0cm" style:auto-text-indent="false" fo:background-color="#ffffff" style:writing-mode="lr-tb"/>
      <style:text-properties officeooo:paragraph-rsid="0039eb86" fo:hyphenate="false" fo:hyphenation-remain-char-count="2" fo:hyphenation-push-char-count="2"/>
    </style:style>
    <style:style style:name="P26" style:family="paragraph" style:parent-style-name="texto" style:master-page-name="">
      <loext:graphic-properties draw:fill="solid" draw:fill-color="#ffffff"/>
      <style:paragraph-properties fo:margin-left="2.6cm" fo:margin-right="0cm" fo:margin-top="0.212cm" fo:margin-bottom="0.212cm" loext:contextual-spacing="false" fo:orphans="2" fo:widows="2" fo:hyphenation-ladder-count="no-limit" fo:text-indent="0cm" style:auto-text-indent="false" style:page-number="auto" fo:background-color="#ffffff" style:writing-mode="lr-tb"/>
      <style:text-properties officeooo:paragraph-rsid="0039eb86" fo:hyphenate="false" fo:hyphenation-remain-char-count="2" fo:hyphenation-push-char-count="2"/>
    </style:style>
    <style:style style:name="P27" style:family="paragraph" style:parent-style-name="texto">
      <loext:graphic-properties draw:fill="solid" draw:fill-color="#ffffff"/>
      <style:paragraph-properties fo:margin-left="2.6cm" fo:margin-right="0cm" fo:margin-top="0.212cm" fo:margin-bottom="0.212cm" loext:contextual-spacing="false" fo:orphans="2" fo:widows="2" fo:hyphenation-ladder-count="no-limit" fo:text-indent="0cm" style:auto-text-indent="false" fo:background-color="#ffffff" style:writing-mode="lr-tb"/>
      <style:text-properties officeooo:paragraph-rsid="0039eb86" fo:hyphenate="false" fo:hyphenation-remain-char-count="2" fo:hyphenation-push-char-count="2"/>
    </style:style>
    <style:style style:name="P28" style:family="paragraph" style:parent-style-name="texto" style:master-page-name="">
      <loext:graphic-properties draw:fill="solid" draw:fill-color="#ffffff"/>
      <style:paragraph-properties fo:margin-left="1.3cm" fo:margin-right="0cm" fo:margin-top="0.212cm" fo:margin-bottom="0.212cm" loext:contextual-spacing="false" fo:orphans="2" fo:widows="2" fo:hyphenation-ladder-count="no-limit" fo:text-indent="1.199cm" style:auto-text-indent="false" style:page-number="auto" fo:background-color="#ffffff" style:writing-mode="lr-tb"/>
      <style:text-properties officeooo:paragraph-rsid="0039eb86" fo:hyphenate="false" fo:hyphenation-remain-char-count="2" fo:hyphenation-push-char-count="2"/>
    </style:style>
    <style:style style:name="P29" style:family="paragraph" style:parent-style-name="texto">
      <loext:graphic-properties draw:fill="solid" draw:fill-color="#ffffff"/>
      <style:paragraph-properties fo:margin-left="1.3cm" fo:margin-right="0cm" fo:margin-top="0.212cm" fo:margin-bottom="0.212cm" loext:contextual-spacing="false" fo:orphans="2" fo:widows="2" fo:hyphenation-ladder-count="no-limit" fo:text-indent="1.199cm" style:auto-text-indent="false" fo:background-color="#ffffff" style:writing-mode="lr-tb"/>
      <style:text-properties officeooo:paragraph-rsid="0039eb86" fo:hyphenate="false" fo:hyphenation-remain-char-count="2" fo:hyphenation-push-char-count="2"/>
    </style:style>
    <style:style style:name="P30" style:family="paragraph" style:parent-style-name="texto" style:master-page-name="Standard">
      <loext:graphic-properties draw:fill="solid" draw:fill-color="#ffffff"/>
      <style:paragraph-properties fo:margin-top="0.212cm" fo:margin-bottom="0.212cm" loext:contextual-spacing="false" fo:line-height="115%" fo:text-align="center" style:justify-single-word="false" style:page-number="auto" fo:background-color="#ffffff"/>
      <style:text-properties fo:color="#1f4e79" officeooo:paragraph-rsid="0039eb86"/>
    </style:style>
    <style:style style:name="P31" style:family="paragraph" style:parent-style-name="texto">
      <loext:graphic-properties draw:fill="solid" draw:fill-color="#ffffff"/>
      <style:paragraph-properties fo:margin-top="0.212cm" fo:margin-bottom="0.212cm" loext:contextual-spacing="false" fo:line-height="115%" fo:text-align="center" style:justify-single-word="false" fo:background-color="#ffffff"/>
      <style:text-properties fo:color="#1f4e79" fo:font-size="12pt" fo:font-style="normal" fo:font-weight="bold" officeooo:paragraph-rsid="0039eb86" style:font-size-asian="12pt" style:font-style-asian="normal" style:font-weight-asian="bold" style:font-size-complex="12pt" style:font-style-complex="normal" style:font-weight-complex="bold"/>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style:font-name="Cambria"/>
    </style:style>
    <style:style style:name="T6" style:family="text">
      <style:text-properties style:font-name="Cambria" fo:font-size="11.5pt" style:font-size-asian="11.5pt" style:font-size-complex="11.5pt"/>
    </style:style>
    <style:style style:name="T7" style:family="text">
      <style:text-properties style:font-name="Cambria" fo:font-size="18pt" fo:font-weight="bold" fo:background-color="#e6f4ff" loext:char-shading-value="0" style:font-size-asian="18pt" style:font-weight-asian="bold" style:font-size-complex="18pt" style:font-weight-complex="bold"/>
    </style:style>
    <style:style style:name="T8" style:family="text">
      <style:text-properties style:font-name="Cambria" fo:font-style="italic" fo:background-color="#e6f4ff" loext:char-shading-value="0" style:font-style-asian="italic" style:font-style-complex="italic"/>
    </style:style>
    <style:style style:name="T9" style:family="text">
      <style:text-properties style:font-name="Cambria" fo:font-style="italic" officeooo:rsid="0010de01" fo:background-color="#e6f4ff" loext:char-shading-value="0" style:font-style-asian="italic" style:font-style-complex="italic"/>
    </style:style>
    <style:style style:name="T10" style:family="text">
      <style:text-properties style:font-name="Cambria" fo:font-style="italic" style:font-style-asian="italic" style:font-style-complex="italic"/>
    </style:style>
    <style:style style:name="T11" style:family="text">
      <style:text-properties style:font-name="Cambria" fo:font-style="italic" fo:background-color="transparent" loext:char-shading-value="0" style:font-style-asian="italic" style:font-style-complex="italic"/>
    </style:style>
    <style:style style:name="T12" style:family="text">
      <style:text-properties style:font-name="Cambria" fo:font-style="italic" officeooo:rsid="00400295" fo:background-color="transparent" loext:char-shading-value="0" style:font-style-asian="italic" style:font-style-complex="italic"/>
    </style:style>
    <style:style style:name="T13" style:family="text">
      <style:text-properties style:font-name="Cambria" fo:font-size="11pt" fo:font-weight="bold" fo:background-color="#e6f4ff" loext:char-shading-value="0" style:font-size-asian="11pt" style:font-weight-asian="bold" style:font-size-complex="11pt" style:font-weight-complex="bold"/>
    </style:style>
    <style:style style:name="T14" style:family="text">
      <style:text-properties style:font-name="Cambria" fo:font-size="11pt" fo:background-color="#e6f4ff" loext:char-shading-value="0" style:font-size-asian="11pt" style:font-size-complex="11pt"/>
    </style:style>
    <style:style style:name="T15" style:family="text">
      <style:text-properties style:font-name="Cambria" fo:font-size="11pt" fo:font-style="italic" fo:background-color="#e6f4ff" loext:char-shading-value="0" style:font-size-asian="11pt" style:font-style-asian="italic" style:font-size-complex="11pt" style:font-style-complex="italic"/>
    </style:style>
    <style:style style:name="T16" style:family="text">
      <style:text-properties style:font-name="Cambria" fo:font-size="11pt" fo:font-style="italic" fo:font-weight="bold" fo:background-color="#e6f4ff" loext:char-shading-value="0" style:font-size-asian="11pt" style:font-style-asian="italic" style:font-weight-asian="bold" style:font-size-complex="11pt" style:font-style-complex="italic" style:font-weight-complex="bold"/>
    </style:style>
    <style:style style:name="T17" style:family="text">
      <style:text-properties style:font-name="Cambria" fo:font-size="11pt" fo:font-style="italic" fo:font-weight="bold" officeooo:rsid="0010de01" fo:background-color="#e6f4ff" loext:char-shading-value="0" style:font-size-asian="11pt" style:font-style-asian="italic" style:font-weight-asian="bold" style:font-size-complex="11pt" style:font-style-complex="italic" style:font-weight-complex="bold"/>
    </style:style>
    <style:style style:name="T18" style:family="text">
      <style:text-properties style:font-name="Cambria" fo:font-size="12pt" fo:font-style="italic" fo:background-color="#e6f4ff" loext:char-shading-value="0" style:font-size-asian="12pt" style:font-style-asian="italic" style:font-size-complex="12pt" style:font-style-complex="italic"/>
    </style:style>
    <style:style style:name="T19" style:family="text">
      <style:text-properties style:font-name="Cambria" fo:font-size="12pt" fo:font-style="italic" officeooo:rsid="0010de01" fo:background-color="#e6f4ff" loext:char-shading-value="0" style:font-size-asian="12pt" style:font-style-asian="italic" style:font-size-complex="12pt" style:font-style-complex="italic"/>
    </style:style>
    <style:style style:name="T20" style:family="text">
      <style:text-properties style:font-name="Cambria" fo:font-size="12pt" fo:font-style="italic" style:font-size-asian="12pt" style:font-style-asian="italic" style:font-size-complex="12pt" style:font-style-complex="italic"/>
    </style:style>
    <style:style style:name="T21" style:family="text">
      <style:text-properties style:font-name="Cambria" fo:font-size="12pt" fo:font-style="normal" fo:background-color="#e6f4ff" loext:char-shading-value="0" style:font-size-asian="12pt" style:font-style-asian="normal" style:font-size-complex="12pt" style:font-style-complex="normal"/>
    </style:style>
    <style:style style:name="T22" style:family="text">
      <style:text-properties style:font-name="Cambria" fo:font-size="12pt" fo:font-style="normal" officeooo:rsid="0010de01" fo:background-color="#e6f4ff" loext:char-shading-value="0" style:font-size-asian="12pt" style:font-style-asian="normal" style:font-size-complex="12pt" style:font-style-complex="normal"/>
    </style:style>
    <style:style style:name="T23" style:family="text">
      <style:text-properties style:font-name="Cambria" fo:font-size="12pt" fo:font-style="normal" style:font-size-asian="12pt" style:font-style-asian="normal" style:font-size-complex="12pt" style:font-style-complex="normal"/>
    </style:style>
    <style:style style:name="T24" style:family="text">
      <style:text-properties style:font-name="Cambria" fo:font-size="12pt" fo:font-style="normal" fo:font-weight="bold" fo:background-color="#e6f4ff" loext:char-shading-value="0" style:font-size-asian="12pt" style:font-style-asian="normal" style:font-weight-asian="bold" style:font-size-complex="12pt" style:font-style-complex="normal" style:font-weight-complex="bold"/>
    </style:style>
    <style:style style:name="T25" style:family="text">
      <style:text-properties style:font-name="Cambria" fo:font-size="12pt" fo:font-style="normal" fo:font-weight="bold" officeooo:rsid="0010de01" fo:background-color="#e6f4ff" loext:char-shading-value="0" style:font-size-asian="12pt" style:font-style-asian="normal" style:font-weight-asian="bold" style:font-size-complex="12pt" style:font-style-complex="normal" style:font-weight-complex="bold"/>
    </style:style>
    <style:style style:name="T26" style:family="text">
      <style:text-properties style:font-name="Cambria"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Cambria" fo:background-color="#e6f4ff" loext:char-shading-value="0"/>
    </style:style>
    <style:style style:name="T28" style:family="text">
      <style:text-properties style:font-name="Cambria" officeooo:rsid="0010eb5e" fo:background-color="#e6f4ff" loext:char-shading-value="0"/>
    </style:style>
    <style:style style:name="T29" style:family="text">
      <style:text-properties style:font-name="Cambria" officeooo:rsid="00400295" fo:background-color="#e6f4ff" loext:char-shading-value="0"/>
    </style:style>
    <style:style style:name="T30" style:family="text">
      <style:text-properties style:font-name="Cambria" officeooo:rsid="0010de01" fo:background-color="#e6f4ff" loext:char-shading-value="0"/>
    </style:style>
    <style:style style:name="T31" style:family="text">
      <style:text-properties style:font-name="Cambria" fo:font-weight="bold" fo:background-color="#e6f4ff" loext:char-shading-value="0" style:font-weight-asian="bold" style:font-weight-complex="bold"/>
    </style:style>
    <style:style style:name="T32" style:family="text">
      <style:text-properties style:font-name="Cambria" fo:font-weight="bold" officeooo:rsid="0010de01" fo:background-color="#e6f4ff" loext:char-shading-value="0" style:font-weight-asian="bold" style:font-weight-complex="bold"/>
    </style:style>
    <style:style style:name="T33" style:family="text">
      <style:text-properties style:font-name="Cambria" fo:font-weight="bold" style:font-weight-asian="bold" style:font-weight-complex="bold"/>
    </style:style>
    <style:style style:name="T34" style:family="text">
      <style:text-properties style:font-name="Cambria" fo:font-weight="bold" fo:background-color="transparent" loext:char-shading-value="0" style:font-weight-asian="bold" style:font-weight-complex="bold"/>
    </style:style>
    <style:style style:name="T35" style:family="text">
      <style:text-properties style:font-name="Cambria" fo:background-color="transparent" loext:char-shading-value="0"/>
    </style:style>
    <style:style style:name="T36" style:family="text">
      <style:text-properties style:font-name="Cambria" officeooo:rsid="00400295" fo:background-color="transparent" loext:char-shading-value="0"/>
    </style:style>
    <style:style style:name="T37" style:family="text">
      <style:text-properties fo:color="#1f4e79"/>
    </style:style>
    <style:style style:name="T38" style:family="text">
      <style:text-properties fo:color="#1f4e79" style:font-name="Cambria" fo:font-size="11pt" fo:font-weight="bold" fo:background-color="transparent" loext:char-shading-value="0" style:font-size-asian="11pt" style:font-weight-asian="bold" style:font-name-complex="Helvetica" style:font-size-complex="11pt" style:font-weight-complex="bold"/>
    </style:style>
    <style:style style:name="T39" style:family="text">
      <style:text-properties fo:color="#1f4e79" style:font-name="Cambria" fo:font-size="11pt" fo:font-weight="bold" officeooo:rsid="0010eb5e" fo:background-color="transparent" loext:char-shading-value="0" style:font-size-asian="11pt" style:font-weight-asian="bold" style:font-name-complex="Helvetica" style:font-size-complex="11pt" style:font-weight-complex="bold"/>
    </style:style>
    <style:style style:name="T40" style:family="text">
      <style:text-properties fo:color="#1f4e79" style:font-name="Cambria" fo:font-size="11pt" fo:background-color="transparent" loext:char-shading-value="0" style:font-size-asian="11pt" style:font-name-complex="Helvetica"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9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6"><text:line-break/></text:span><text:span text:style-name="T7">'JazzEñe 2021' erakustaldian parte hartuko duten 8 artistak hautatuak izan dira</text:span></text:p>
      <text:p text:style-name="P18"><text:span text:style-name="T6"><text:line-break/></text:span><text:span text:style-name="T24">Ariel Br</text:span><text:span text:style-name="T25">í</text:span><text:span text:style-name="T24">ngez Quintet, Caminero Quintet, Chano Domínguez Trío, Daniel García Trio, Smack Dab, Sumrrá, Alba Careta Group eta Manolo y Curra ditugu aukeratutako taldeak</text:span><text:span text:style-name="T26"><text:line-break/><text:line-break/></text:span><text:span text:style-name="T24">Lau egunez, honako zortzi hautatuak nazioarteko </text:span><text:span text:style-name="T25">J</text:span><text:span text:style-name="T24">azz programatzaileen aurrean bildu eta arituko dira bere burua gure mugetatik kanpo promozionatzeko asmoz</text:span></text:p>
      <text:p text:style-name="P31"><text:span text:style-name="T5"><text:line-break/></text:span><text:span text:style-name="T27">SGAE Fundazioaren nazioarteko programatzaileentzako espainiar </text:span><text:span text:style-name="T30">J</text:span><text:span text:style-name="T27">azzaren zazpigarren erakustaldia </text:span><text:span text:style-name="T30">56 </text:span><text:span text:style-name="T27">Jazzaldiaren barruan txertatuko da, Donostiako Udalaren eta Donostia Kulturaren laguntzarekin</text:span></text:p>
      <text:p text:style-name="P19"><text:span text:style-name="T6"><text:line-break/></text:span><text:span text:style-name="T14">SGAE Fundazioak, Donostiako Udalarekin, Donostia Kulturarekin eta Jazzaldiarekin lankidetzan, JazzEñeren VII. edizioa antolatu du. Ekimen honen helburua Estatu mailako jazza nazioartekotzea da, eta </text:span><text:span text:style-name="T13">uztailaren 22tik 25era burutuko da, Donostian, 56. Jazzaldiaren esparru paregabean.</text:span></text:p>
      <text:p text:style-name="P19"><text:span text:style-name="T14">Lau jardunalditan zehar </text:span><text:span text:style-name="T15">showcase</text:span><text:span text:style-name="T14"> formatuko 45 minutuko zortzi kontzertu hartuko ditu guztira, alegia, gaur egun genero honetako talde garrantzitsuenetako batzuekin: </text:span><text:span text:style-name="T16">Ariel Br</text:span><text:span text:style-name="T17">í</text:span><text:span text:style-name="T16">ngez Quintet, Caminero Quintet, Chano Domínguez Trío, Daniel García Trío, Smack Dab, Sumrrá, Alba Careta Group </text:span><text:span text:style-name="T14">eta</text:span><text:span text:style-name="T16"> Manolo y Curra.</text:span></text:p>
      <text:p text:style-name="P16"><text:span text:style-name="T27">Talde hauek guztiak aurkeztutako 252 eskabideetatik aukeratu dira, eta SGAE Fundazioak Iberoamerikako bazkideei zuzendutako deialdi orokor baten bidez jasotakoak ditugu. </text:span><text:span text:style-name="T31">Jose Miguel Carmona</text:span><text:span text:style-name="T27"> SGAE Fundazioko musika zuzendari instituzionala, </text:span><text:span text:style-name="T31">Javier Estrella</text:span><text:span text:style-name="T27"> </text:span><text:span text:style-name="T8">JazzEñeko</text:span><text:span text:style-name="T27"> zuzendaria, </text:span><text:span text:style-name="T31">Miguel Mart</text:span><text:span text:style-name="T32">í</text:span><text:span text:style-name="T31">n</text:span><text:span text:style-name="T27"> </text:span><text:span text:style-name="T8">Jazzaldiko</text:span><text:span text:style-name="T27"> zuzendaria, </text:span><text:span text:style-name="T31">Jose Francisco Tapiz</text:span><text:span text:style-name="T27"> </text:span><text:span text:style-name="T8">Tomajazzeko</text:span><text:span text:style-name="T27"> zuzendaria eta </text:span><text:span text:style-name="T31">Lara Vizuete</text:span><text:span text:style-name="T27"> Jazzeñe2018an parte hartu zuen jazz abeslari eta egilea izan dira zortzi proposamen artistikoak aukeratu dituzten batzordearen integratzaileak.</text:span></text:p>
      <text:p text:style-name="P16"><text:soft-page-break/><text:span text:style-name="T27">Bertan izango diren ikusleekin batera, </text:span><text:span text:style-name="T11">JazzEñe2021</text:span><text:span text:style-name="T12">e</text:span><text:span text:style-name="T35">k</text:span><text:span text:style-name="T27"> Europako hainbat emanaldi eta festibaletako ordezkari eta jazz-sustatzaileak bilduko ditu, guztiak SGAE Fundazioak gonbidatuta, nonbait, Espainian generoak bizi duen errealitatea ezagutu nahian. Kontzertuen osagarri gisa, talde parte-hartzaileek beren proposamenak nazioarteko gonbidatuekin azaldu eta eztabaidatzeko aukera izango dute, beren lana gure mugetatik haratago zabaltzea ahalbidetuko dieten nazioarteko lankidetza-akordioak lortu nahian.</text:span></text:p>
      <text:p text:style-name="P10">Zortzi kontzertu lau egunetan, goizeko saiotan</text:p>
      <text:p text:style-name="P17"><text:span text:style-name="T5"><text:line-break/></text:span><text:span text:style-name="T11">JazzEñe21</text:span><text:span text:style-name="T35">ek</text:span><text:span text:style-name="T27"> 8 kontzertu eskainiko ditu, </text:span><text:span text:style-name="T28">eguerdiko 12:30tan hasiko diren 4</text:span><text:span text:style-name="T27"> saio </text:span><text:span text:style-name="T28">bikoitzetan banatuak. Kontzertuok Victoria Eugenia Antzokian izango dira eta sarrerak datozen asteetan jarriko dira salgai.</text:span></text:p>
      <text:p text:style-name="P16"><text:span text:style-name="T27">Uztailaren 22an inauguratuko da erakustaldia, 12:30ean, </text:span><text:span text:style-name="T31">Ariel Brínguez Quintet </text:span><text:span text:style-name="T27">boskotearen eskutik, </text:span><text:span text:style-name="T8">Nostalgia Cubana </text:span><text:span text:style-name="T27">diskaren aurkezpenarekin, alegia, 50eko hamarkadako Kubako soinu girora egindako bidaia, besteak beste, Bola de Nieve, José Antonio Mendez, Eliseo Grenet, Cachaíto López eta Juanito Márquez artista handiek landu izan zituzten formei omenaldia egiteko. Ordubete geroago, bigarren saioan, </text:span><text:span text:style-name="T31">Caminero Quintet</text:span><text:span text:style-name="T27"> arituko da, jazza eta flamenkoa uztartzen dituen Pablo Martin Caminero buru duen taldea. Azken lanarekin, </text:span><text:span text:style-name="T8">Bost</text:span><text:span text:style-name="T27">, </text:span><text:span text:style-name="T8">JazzEñe2021</text:span><text:span text:style-name="T27">en lurreratuko da, non flamenkoaren haize tradizionalak berrikusiz,</text:span><text:span text:style-name="T8"> granaina, segiriya, buleria</text:span><text:span text:style-name="T27"> edo</text:span><text:span text:style-name="T8"> soleá</text:span><text:span text:style-name="T27"> bezalako erak uztartuko dituen, jakina, bere ikuspegi berezitik abiapuntuta.</text:span></text:p>
      <text:p text:style-name="P16"><text:span text:style-name="T5"><text:line-break/></text:span><text:span text:style-name="T27">Hurrengo egunean, uztailaren 23an, </text:span><text:span text:style-name="T29">ostiralean</text:span><text:span text:style-name="T27">, </text:span><text:span text:style-name="T31">Daniel García Trí</text:span><text:span text:style-name="T34">o</text:span><text:span text:style-name="T35">k </text:span><text:span text:style-name="T27">bere azken lan kementsua interpretatuko du, Europako eszenatoki garrantzitsuenetakoetatik eraman dituena: </text:span><text:span text:style-name="T8">Travesuras. </text:span><text:span text:style-name="T27">Daniel García Diego, Reinier "el Negrón" eta Michael Olivera jazz europarraren hirukote indartsu eta originalenetako bat dira. 14:30ean itxiko du </text:span><text:span text:style-name="T31">Chano Domínguez Trio</text:span><text:span text:style-name="T35">ren </text:span><text:span text:style-name="T27">zuzenekoak jardunaldia, </text:span><text:span text:style-name="T8">Chumbulum</text:span><text:span text:style-name="T27"> diskoa interpretatuz, non inoiz grabatu gabeko konposizioak berreskuratzen eta konfinamenduan sortutako pieza originalak eskaintzen dituen. Horacio Fumero kontrabaxu argentinarrak osatzen du hirukoa, askotan Tete Montoliu eta Gato Barbierirekin oholtzaratu den berak, David Xirgu bateria polifazetikoarekin batera hain zuzen ere, eta espainiar jazz nahasketa ukaezin honen edertasuna eta xarma transmititzeko kartel ezin hobea</text:span><text:span text:style-name="T35"> bete</text:span><text:span text:style-name="T36">t</text:span><text:span text:style-name="T35">zeari </text:span><text:span text:style-name="T27">ekingo diote zalantzarik gabe.</text:span></text:p>
      <text:p text:style-name="P16"><text:soft-page-break/><text:span text:style-name="T5"><text:line-break/></text:span><text:span text:style-name="T27">Kataluniako jazz eszenako proiekturik sendoenetako bat bihurtu da, bestalde, </text:span><text:span text:style-name="T31">Smack Dab</text:span><text:span text:style-name="T27">. </text:span><text:span text:style-name="T8">JazzEñe2021</text:span><text:span text:style-name="T27">aren hirugarren jardunaldiari hasiera emango dio, uztailaren 24an. Joan Casaresek, Oriol Vallesek, Lluc Casaresek, Jöel Gonzalezek eta Pau Salak osatutako boskoteak jazzaren tradizioaren eta musika afroamerikarraren arteko ibilbideak berrikusteko gune bat eraiki du, askatasunetik eta inprobisazio kolektibotik abiatuta. </text:span><text:span text:style-name="T31">Sumrrá </text:span><text:span text:style-name="T27">hirukote galiziarraren proposamenak agurtuko du eguna, 21 urteko ibilbidearen ostean, estudioko zazpigarren diskoa aurkeztera datorrela: </text:span><text:span text:style-name="T8">Sumrrá 7 Visións</text:span><text:span text:style-name="T27">. Bertan, Manuel Gutierrez piano-jotzaileak, Xacobe Martinez Antelo kontrabaxu-jotzaileak eta L.A.R. Legido bateria-jotzaileak gaur egungo momentuari buruz hausnartzen dute, nondik gatozen eta nora goazen akaso jazzaren bitartez itaunduz. </text:span><text:span text:style-name="T5"><text:line-break/><text:line-break/></text:span><text:span text:style-name="T27">Uztailaren 25ean azken bi taldeak taularatuko dira: </text:span><text:span text:style-name="T31">Alba Careta Group</text:span><text:span text:style-name="T27"> eta Javier Galiana eta María “La Mónica” burutzen duten bikotea, hots, </text:span><text:span text:style-name="T31">Manolo </text:span><text:span text:style-name="T27">y </text:span><text:span text:style-name="T31">Curra</text:span><text:span text:style-name="T27">. Alba Careta Group Kataluniako jazz-eszenako talderik oparoenetako bat da. </text:span><text:span text:style-name="T8">Alades </text:span><text:span text:style-name="T27">lelopeko bigarren lan diskografikoarekin Amsterdamen tronpeta ikasten eman dituen azken urteetako bizipenak erakustera dator, nonbait bere burua sotiltasunez eta hizkuntza organiko eta emozionalez baieztatuz, ziur asko, egungo jazz estatalaren proiekzio handiena duen argindarra bezala. Manolo y Curra, Javier Galiana piano-jotzailearen eta María “La Mónica” abeslari </text:span><text:span text:style-name="T8">chiclanera</text:span><text:span text:style-name="T27">ren arte eszenikoaren uztarketatik sortutako proeiktua da. Bikote honek </text:span><text:span text:style-name="T8">JazzEñe</text:span><text:span text:style-name="T27">aren zazpigarren edizioa itxiko du. Ia antzezlan gisa sortu den ekimen musikala dugu, xehetasunik txikieneraino planifikatutako inprobisazioan etengabe diharduena.</text:span></text:p>
      <text:p text:style-name="P11">Egileei buruz</text:p>
      <text:p text:style-name="P14"><text:span text:style-name="T31">ARIEL BRÍNGUEZ Quintet</text:span><text:span text:style-name="T5"><text:line-break/></text:span><text:span text:style-name="T27">Ariel Brínguez saxofoi-jotzaile, konpositore eta moldatzaile kubatarrak Simply Red, Chanquito Quintana, Tata Güines, Perico Sambeat, Javier Colina, Alain Pérez, Ojos de Brujo, Niña Pastori eta Joaquín Cortés bezalako artistekin batera lan egin du, eta Chucho Valdés eta Alejandro Sanzen eskutik bi Grammy irabazi ditu. Bakarkako artista gisa hiru lan argitaratu ditu: </text:span><text:span text:style-name="T8">Raíces en colores</text:span><text:span text:style-name="T27">, jazz fusioa Kuba atzean utzita; </text:span><text:span text:style-name="T8">Experience</text:span><text:span text:style-name="T27">, herri musikaren izen handietatik egindako ibilbidea bere begiradatik; eta </text:span><text:span text:style-name="T8">Nostalgia cubana</text:span><text:span text:style-name="T27">, esan bezala, aurtengo gure edizioan aurkeztuko duen diska. Proiektu pertsonal hau Kuba intimista baten oroimenean murgiltzen da, Bola de Nieve, José Antonio Méndez, Eliseo Grenet, Cachaíto López edo Juanito Márquez bezalako artista handien bitartez, bere ikuspegi bereziarekin erritmo afrokubatar dantzagarriak zeharkatuz, hala nola boleroa, </text:span><text:soft-page-break/><text:span text:style-name="T8">danzon</text:span><text:span text:style-name="T27"> delakoa edo </text:span><text:span text:style-name="T8">filina</text:span><text:span text:style-name="T27">, 50 hamarkadako hamarkadako Kuba eta pasioa giza-esentzia gisa aldarrikatuz.</text:span><text:span text:style-name="T5"><text:line-break/><text:line-break/></text:span><text:span text:style-name="T31">CAMINERO QUINTAT</text:span></text:p>
      <text:p text:style-name="P14"><text:span text:style-name="T27">Pablo Martin Caminero </text:span><text:span text:style-name="T8">JazzEñe2021</text:span><text:span text:style-name="T27"> honetan lehorreratzen da, atzean estilo aniztasunak markatutako ibilbide harrigarri batekin eta bere boskote mitikoaren eskutik. Talde honekin 2005az geroztik diskoak argitaratzen eta jazzaren tenplu ospetsuenak zapaltzen etengabe ari da. Ariel Brínguez saxofoi-jotzailearen, Moisés Sánchez pianistaren, Michael Olivera perkusionistaren eta Carlos Martinen tronboiaren eskutik, jazz flamenkoaren barruan bide berriak aztertzen jarraitzen du, genero honen sustatzaile nagusietako bat dugula. Bere azken lanean, </text:span><text:span text:style-name="T8">Bost</text:span><text:span text:style-name="T27"> (2020), </text:span><text:span text:style-name="T8">granaina, buleria, seguiriya </text:span><text:span text:style-name="T27">edo</text:span><text:span text:style-name="T8"> soleá</text:span><text:span text:style-name="T27"> bezalako doinu eta erritmoak bisitatzen ditu, betiere bere ikuspegi berezitik abiatuta.</text:span><text:span text:style-name="T5"><text:line-break/><text:line-break/></text:span><text:span text:style-name="T31">DANIEL GARCÍA TRÍO</text:span></text:p>
      <text:p text:style-name="P14"><text:span text:style-name="T27">Salamancatik bertatik, Estatu mailako jazz belaunaldi berri eta dardaratsuko jazzlari berezienetako bat dela esan genezake. Daniel Garcíak bere sorterriko musika tradizioan sakontzen du, berau aberasten zein berrizten ere, nonbait, izugarrizko bagaje eklektiko bati esker jazzaren eratorririk esperimentalenak agertuz, jazz klasikoa edo eta flamenkoa uztartuz. Emaitza, Reinier "el Negrón" eta Michael Oliverarekin batera egindako adierazkortasun eztanda zirraragarri bat da, askorentzat, Europako jazzgintzaren hirukote indartsu eta originalenetakoa osatzen dutela. </text:span><text:span text:style-name="T8">Travesuras</text:span><text:span text:style-name="T27"> Alemaniako ACT zigiluan argitaratutako lehen disko nazionala da eta Jazzaldiaren baitan aurkeztuko dute. </text:span></text:p>
      <text:p text:style-name="P15"><text:span text:style-name="T31">CHANO DOMÍNGUEZ</text:span><text:span text:style-name="T5"><text:line-break/></text:span><text:span text:style-name="T27">Chano Dominguez sei urtez AEBn eman ondoren itzuli zen Espainiara pandemia etxean pasatzeko, bere etxetik gertu. Nola ez, une egokia izan zen bere katalogoa berrikusteko, pieza berriak konposatzeko eta kolaboratzaile zaharrekin hurbiltasuna berreskuratzeko. Guzti honetatik sortu da </text:span><text:span text:style-name="T8">Chumbulum</text:span><text:span text:style-name="T27"> izeneko diska, jazzak flamenkoan eta, harrigarria bada ere, afroamerikar tradizioan bere orkoia aurkitzen duen lan berria. Bertan, Domínguez maisua berriz ere Horacio Fumerorekin (Tete Montoliuren ohiko kolaboratzailea) eta David Xirgu bateria polifazetikoarekin inguratzen zaigu.</text:span></text:p>
      <text:p text:style-name="P15"><text:span text:style-name="T5"><text:line-break/><text:line-break/></text:span><text:span text:style-name="T31">SMACK DAB</text:span><text:span text:style-name="T33"><text:line-break/></text:span><text:span text:style-name="T27">Joan Casaresek, Oriol Vallesek, Lluc Casaresek, Jöel Gonzalezek eta Pau Salak osatzen dute, eta 2015ean sortu zuten musikari eskarmentudun huek material berria eskaintzeko aukera izan dezaten, jazzaren zein musika afroamerikarraren arteko ibilbideak berrikusteko asmoz, bide batez inprobisazio kolektibo aske eta </text:span><text:soft-page-break/><text:span text:style-name="T27">arriskatu bat bultzatuz. Sei urteko ibilbidean, boskoteak Jesse Davis, Perico Sambeat, Vincent Herring eta Toni Belenguerren mailako bakarlariekin grabatu eta jo du, eta Kataluniar eszenaren talde garrantzitsuenetako bat bilakatu da.</text:span><text:span text:style-name="T5"><text:line-break/></text:span></text:p>
      <text:p text:style-name="P12">SUMRRÁ</text:p>
      <text:p text:style-name="P14"><text:span text:style-name="T27">21 urteko ibilbidea elkarrekin egin eta munduan zehar ehunka kontzertu eman ondoren, nazioartean gure jazzaren markarik ezagunenetako sendotzen dihardutela, Galiziako Sumrrá hirukoteak etenaldi bat egiteko aukera izango du, eta egungo uneari buruzko gogoeta bat proposatuko digu </text:span><text:span text:style-name="T8">7 visións</text:span><text:span text:style-name="T27"> diskaren aurkezpenarekin. Nondik gatozen, non gauden eta nora goazen galderak melodia eta erritmoen bitartekotzat hartuz, proposamen honek Manuel Gutierrez, Xacobe Martinez Antelo eta L.A.R. Legidoren estatusa bikainki berresten du, kultuzko taldeen zerrendan kokatzen direla jada.</text:span><text:span text:style-name="T5"><text:line-break/><text:line-break/><text:line-break/></text:span><text:span text:style-name="T31">ALBA CARETA GROUP</text:span><text:span text:style-name="T5"><text:line-break/></text:span><text:span text:style-name="T8">Alades</text:span><text:span text:style-name="T27"> jazzaren argirik distiratsuenetako baten baieztapena da. Buelta gutxi merezi ditu baieztapen horrek. 2018an Kataluniako jazz-eszenan gogor sartu ondoren </text:span><text:span text:style-name="T8">Orígens</text:span><text:span text:style-name="T27"> diskarekin (kritikak eta publikoak goraipatutako lana) eta urte horretako Jazz-disko onenaren Enderrock Saria irabazi ondoren, Alba Caretak Kataluniako jazzgintzan etorkizun handieneko taldea den proposamena lideratzen du, azken urteetan zehar Amsterdango Goi mailako Musika Eskolan Tronpeta masterra egiten bizi izandako esperientziak konposizio bilakatuz. </text:span><text:span text:style-name="T5"><text:line-break/><text:line-break/></text:span><text:span text:style-name="T31">JAVIER GALIANA eta MARIA “LA MÓNICA”</text:span><text:span text:style-name="T5"><text:line-break/></text:span><text:span text:style-name="T27">Manolo y Currak agertokietako konplexutasunak, </text:span><text:span text:style-name="T8">duende</text:span><text:span text:style-name="T27"> delakoaren misterioak eta zuzeneko bizitzaren nondik norakoak irudikatzen dituzte. Hiru elementu horiek uztartzen ari diren bi pizti eszenikoren arteko elkartasuna osatzera datoz: Javier Galiana piano-jotzailea eta María "La Mónica" artista </text:span><text:span text:style-name="T8">chiclanera</text:span><text:span text:style-name="T27">, Cadizeko flamenkura edozein tendentziarekin urtzeko prest ditugun artistak dira, antzezlan bihurtutako sinbiosi bat, larruazalean egina, inprobisazio hausnartu bat bezala eraikia, xehetasun txikieneraino pentsatua.</text:span></text:p>
      <text:p text:style-name="P13"/>
      <text:p text:style-name="P13"/>
      <text:p text:style-name="P9">‘JazzEñe’ri buruz</text:p>
      <text:p text:style-name="P16"><text:span text:style-name="T8">JazzEñe</text:span><text:span text:style-name="T27"> SGAE Fundazioaren programa bat da, Espainian egiten den jazza nazioartean zabaltzeko, Estatu mailako jazz-taldeek jaialdietan parte har dezaten sustatzeko, </text:span><text:soft-page-break/><text:span text:style-name="T27">SGAEko bazkideentzako nazioarteko birak sustatzeko eta sektoreko profesionalen (egileak, artistak, managerrak, programatzaileak, jaialdietako zuzendariak, diskoetxeak…) arteko topaketak eta esperientzien zein ezagutzaren trukea bultzatzeko sortua.</text:span></text:p>
      <text:p text:style-name="P16"><text:span text:style-name="T5"><text:line-break/></text:span><text:span text:style-name="T27">2014an Madrilen ospatu zen lehen edizioaren ondoren, ekimenak Valentziara jo zuen, eta ordutik Zaragoza eta Malagatik ere igaro da. Orain, zazpigarren edizioan, Europako jaialdietako zuzendarien eta ikusleen aurrean Espainiako jazzaren errealitatea aurkeztuko duen erakusketa hau Donostiako Jazzaldiaren testuingurura lekualdatu da lehen aldiz; izan ere, goi mailako edizio paregabe honek 56 edizio betetzen ditu eta jazzaren gotorleku handienetako bat da gurean dagoeneko, baina baita Europan eta munduko gainerako hainbat lekutan ere.</text:span></text:p>
      <text:p text:style-name="P16"><text:span text:style-name="T5"><text:line-break/></text:span><text:span text:style-name="T27">Urteotan, artista askok Europa osoko jaialdietan interpretatu dituzte beren errepertorioak, SGAE Fundazioaren </text:span><text:span text:style-name="T8">Eñe</text:span><text:span text:style-name="T27"> programei esker. Chicuelo &amp; Mezquida artistak, Zaragozako ediziotik aterata, Tokyo Jazz Festival delakora ailegatu ziren. Era berean, SGAE Fundazioak Antonio Lizana, Rycardo Moreno eta Pedro el Granaíno </text:span><text:span text:style-name="T8">Eñe</text:span><text:span text:style-name="T27"> protagonistak aurkeztu zituen 2018an, Amsterdam eta Rotterdamen, </text:span><text:span text:style-name="T8">Biënnale flamenkoaren Gau Zuria</text:span><text:span text:style-name="T27"> proiektuaren barruan. Aipamen berezia merezi du 2017an Nazioarteko Amersfoort Jazzaldian (Herbehereak) parte hartu zuten lau taldeak </text:span><text:span text:style-name="T8">JazzEne</text:span><text:span text:style-name="T27">tik pasatutakoak izatea: Camerata Flamenco Project, Nono Garcia Trío, Alexey Leon Trío eta Marco Mezquida Solo.</text:span></text:p>
      <text:p text:style-name="P9"/>
      <text:p text:style-name="P8"><text:span text:style-name="maintitle11"><text:span text:style-name="T38">PROGRAMAZIOA </text:span></text:span></text:p>
      <text:p text:style-name="P8"><text:span text:style-name="maintitle11"><text:span text:style-name="T38">2021eko uztailaren 21etik 25era<text:tab/></text:span></text:span></text:p>
      <text:p text:style-name="P8"><text:span text:style-name="maintitle11"><text:span text:style-name="T38">Saioak: 12,30 eta 13,30ean<text:tab/></text:span></text:span></text:p>
      <text:p text:style-name="P8"><text:span text:style-name="maintitle11"><text:span text:style-name="T38">Non: 56 Festival Jazzaldia – </text:span></text:span><text:span text:style-name="maintitle11"><text:span text:style-name="T39">Donostia – Victoria Eugenia Antzokia</text:span></text:span></text:p>
      <text:p text:style-name="P7"><text:span text:style-name="maintitle11"><text:span text:style-name="T37"/></text:span></text:p>
      <text:p text:style-name="P8"><text:span text:style-name="maintitle11"><text:span text:style-name="T38">2021eko UZTAILAREN 22a, </text:span></text:span><text:span text:style-name="maintitle11"><text:span text:style-name="T39">OSTEGUNA</text:span></text:span></text:p>
      <text:p text:style-name="P8"><text:span text:style-name="maintitle11"><text:span text:style-name="T40">12.30 <text:s/>ARIEL BRÍNGUEZ QUINTET <text:tab/></text:span></text:span></text:p>
      <text:p text:style-name="P22"><text:soft-page-break/><text:span text:style-name="maintitle11"><text:span text:style-name="T40"><text:tab/></text:span></text:span><text:span text:style-name="maintitle11"><text:span text:style-name="T38">Ariel Brínguez</text:span></text:span><text:span text:style-name="maintitle11"><text:span text:style-name="T40"> – Saxo tenore eta sopranoa<text:tab/></text:span></text:span></text:p>
      <text:p text:style-name="P23"><text:span text:style-name="maintitle11"><text:span text:style-name="T40"><text:tab/></text:span></text:span><text:span text:style-name="maintitle11"><text:span text:style-name="T38">Pablo Gutiérrez</text:span></text:span><text:span text:style-name="maintitle11"><text:span text:style-name="T40"> – Pianoa<text:tab/></text:span></text:span></text:p>
      <text:p text:style-name="P23"><text:span text:style-name="maintitle11"><text:span text:style-name="T40"><text:tab/></text:span></text:span><text:span text:style-name="maintitle11"><text:span text:style-name="T38">Javier Sánchez </text:span></text:span><text:span text:style-name="maintitle11"><text:span text:style-name="T40">– Gitarra <text:tab/></text:span></text:span></text:p>
      <text:p text:style-name="P23"><text:span text:style-name="maintitle11"><text:span text:style-name="T40"><text:tab/></text:span></text:span><text:span text:style-name="maintitle11"><text:span text:style-name="T38">Reinier Elizarde ‘El Negrón’</text:span></text:span><text:span text:style-name="maintitle11"><text:span text:style-name="T40">- Kontrabaxua<text:tab/></text:span></text:span></text:p>
      <text:p text:style-name="P23"><text:span text:style-name="maintitle11"><text:span text:style-name="T40"><text:tab/></text:span></text:span><text:span text:style-name="maintitle11"><text:span text:style-name="T38">Georvis Pico </text:span></text:span><text:span text:style-name="maintitle11"><text:span text:style-name="T40">– Bateria </text:span></text:span></text:p>
      <text:p text:style-name="P8"><text:span text:style-name="maintitle11"><text:span text:style-name="T40">13.30 <text:s/>CAMINERO QUINTET</text:span></text:span></text:p>
      <text:p text:style-name="P24"><text:span text:style-name="maintitle11"><text:span text:style-name="T40"><text:s/><text:tab/></text:span></text:span><text:span text:style-name="maintitle11"><text:span text:style-name="T38">Pablo Martín Caminero</text:span></text:span><text:span text:style-name="maintitle11"><text:span text:style-name="T40"> – Kontrabaxuaa <text:tab/></text:span></text:span></text:p>
      <text:p text:style-name="P25"><text:span text:style-name="maintitle11"><text:span text:style-name="T40"><text:tab/></text:span></text:span><text:span text:style-name="maintitle11"><text:span text:style-name="T38">Moisés Sánchez </text:span></text:span><text:span text:style-name="maintitle11"><text:span text:style-name="T40"><text:s/>- Pianoa<text:tab/></text:span></text:span></text:p>
      <text:p text:style-name="P25"><text:span text:style-name="maintitle11"><text:span text:style-name="T40"><text:tab/></text:span></text:span><text:span text:style-name="maintitle11"><text:span text:style-name="T38">Ariel Brínguez</text:span></text:span><text:span text:style-name="maintitle11"><text:span text:style-name="T40"> – Saxoa<text:tab/></text:span></text:span></text:p>
      <text:p text:style-name="P25"><text:span text:style-name="maintitle11"><text:span text:style-name="T40"><text:tab/></text:span></text:span><text:span text:style-name="maintitle11"><text:span text:style-name="T38">Carlos Martín </text:span></text:span><text:span text:style-name="maintitle11"><text:span text:style-name="T40"><text:s/>- Tronboia <text:tab/></text:span></text:span></text:p>
      <text:p text:style-name="P25"><text:span text:style-name="maintitle11"><text:span text:style-name="T40"><text:tab/></text:span></text:span><text:span text:style-name="maintitle11"><text:span text:style-name="T38">Michael Olivera </text:span></text:span><text:span text:style-name="maintitle11"><text:span text:style-name="T40">– Bateria</text:span></text:span><text:span text:style-name="maintitle11"><text:span text:style-name="T38"> </text:span></text:span></text:p>
      <text:p text:style-name="P8"><text:span text:style-name="maintitle11"><text:span text:style-name="T38">2021eko UZTAILAREN 23a, </text:span></text:span><text:span text:style-name="maintitle11"><text:span text:style-name="T39">OSTIRALA</text:span></text:span></text:p>
      <text:p text:style-name="P8"><text:span text:style-name="maintitle11"><text:span text:style-name="T40">12.30 <text:s/>DANIEL GARCÍA TRÍO<text:tab/></text:span></text:span></text:p>
      <text:p text:style-name="P24"><text:span text:style-name="maintitle11"><text:span text:style-name="T40"><text:tab/></text:span></text:span><text:span text:style-name="maintitle11"><text:span text:style-name="T38">Daniel García Diego </text:span></text:span><text:span text:style-name="maintitle11"><text:span text:style-name="T40">– Pianoa <text:tab/></text:span></text:span></text:p>
      <text:p text:style-name="P25"><text:span text:style-name="maintitle11"><text:span text:style-name="T40"><text:tab/></text:span></text:span><text:span text:style-name="maintitle11"><text:span text:style-name="T38">Reinier Elizarde ‘El Negrón’</text:span></text:span><text:span text:style-name="maintitle11"><text:span text:style-name="T40">- Kontrabaxua<text:tab/></text:span></text:span></text:p>
      <text:p text:style-name="P25"><text:span text:style-name="maintitle11"><text:span text:style-name="T40"><text:tab/></text:span></text:span><text:span text:style-name="maintitle11"><text:span text:style-name="T38">Michael Oliviera</text:span></text:span><text:span text:style-name="maintitle11"><text:span text:style-name="T40"> – Bateria </text:span></text:span></text:p>
      <text:p text:style-name="P8"><text:span text:style-name="maintitle11"><text:span text:style-name="T40">13.30 <text:s/>CHANO DOMÍNGUEZ </text:span></text:span></text:p>
      <text:p text:style-name="P24"><text:span text:style-name="maintitle11"><text:span text:style-name="T40"><text:s/><text:tab/></text:span></text:span><text:span text:style-name="maintitle11"><text:span text:style-name="T38">Chano Domínguez</text:span></text:span><text:span text:style-name="maintitle11"><text:span text:style-name="T40"> <text:s/>- Pianoa <text:tab/></text:span></text:span></text:p>
      <text:p text:style-name="P25"><text:span text:style-name="maintitle11"><text:span text:style-name="T40"><text:tab/></text:span></text:span><text:span text:style-name="maintitle11"><text:span text:style-name="T38">Horacio Fumero</text:span></text:span><text:span text:style-name="maintitle11"><text:span text:style-name="T40"> <text:s/>- Kontrabaxua<text:tab/></text:span></text:span></text:p>
      <text:p text:style-name="P25"><text:span text:style-name="maintitle11"><text:span text:style-name="T40"><text:tab/></text:span></text:span><text:span text:style-name="maintitle11"><text:span text:style-name="T38">David Xirgú</text:span></text:span><text:span text:style-name="maintitle11"><text:span text:style-name="T40"> – Bateria</text:span></text:span></text:p>
      <text:p text:style-name="P25"><text:span text:style-name="maintitle11"><text:span text:style-name="T40"/></text:span></text:p>
      <text:p text:style-name="P25"><text:span text:style-name="maintitle11"><text:span text:style-name="T40"/></text:span></text:p>
      <text:p text:style-name="P21"><text:span text:style-name="maintitle11"><text:span text:style-name="T38">2021eko UZTAILAREN 24a, </text:span></text:span><text:span text:style-name="maintitle11"><text:span text:style-name="T39">LARUNBATA</text:span></text:span></text:p>
      <text:p text:style-name="P21"><text:span text:style-name="maintitle11"><text:span text:style-name="T40">12.30 <text:s/>SMACK DAB <text:tab/></text:span></text:span></text:p>
      <text:p text:style-name="P26"><text:soft-page-break/><text:span text:style-name="maintitle11"><text:span text:style-name="T38">Joan Casares</text:span></text:span><text:span text:style-name="maintitle11"><text:span text:style-name="T40"><text:tab/>- Bateria <text:tab/></text:span></text:span></text:p>
      <text:p text:style-name="P27"><text:span text:style-name="maintitle11"><text:span text:style-name="T38">Oriol Vallès </text:span></text:span><text:span text:style-name="maintitle11"><text:span text:style-name="T40">-<text:tab/>Tronapeta</text:span></text:span></text:p>
      <text:p text:style-name="P27"><text:span text:style-name="maintitle11"><text:span text:style-name="T38">Lluc Casares</text:span></text:span><text:span text:style-name="maintitle11"><text:span text:style-name="T40"> -<text:tab/> Saxoa</text:span></text:span></text:p>
      <text:p text:style-name="P27"><text:span text:style-name="maintitle11"><text:span text:style-name="T38">Jöel González</text:span></text:span><text:span text:style-name="maintitle11"><text:span text:style-name="T40"><text:tab/>- Piano<text:tab/>a</text:span></text:span></text:p>
      <text:p text:style-name="P27"><text:span text:style-name="maintitle11"><text:span text:style-name="T38">Pau Sala</text:span></text:span><text:span text:style-name="maintitle11"><text:span text:style-name="T40"> - Kontrabaxua</text:span></text:span></text:p>
      <text:p text:style-name="P8"><text:span text:style-name="maintitle11"><text:span text:style-name="T40">13.30 <text:s/>SUMRRÁ </text:span></text:span></text:p>
      <text:p text:style-name="P28"><text:span text:style-name="maintitle11"><text:span text:style-name="T38">Manuel Gutiérrez</text:span></text:span><text:span text:style-name="maintitle11"><text:span text:style-name="T40"> - Pianoa<text:tab/></text:span></text:span></text:p>
      <text:p text:style-name="P29"><text:span text:style-name="maintitle11"><text:span text:style-name="T38">Xacobe Xurxo Martínez</text:span></text:span><text:span text:style-name="maintitle11"><text:span text:style-name="T40"> - Kontrabaxua</text:span></text:span></text:p>
      <text:p text:style-name="P29"><text:span text:style-name="maintitle11"><text:span text:style-name="T38">Luis Alberto Rodríguez Legido</text:span></text:span><text:span text:style-name="maintitle11"><text:span text:style-name="T40"> - Perkusioa</text:span></text:span></text:p>
      <text:p text:style-name="P8"><text:span text:style-name="maintitle11"><text:span text:style-name="T38">2021eko UZTAILAREN 25a, </text:span></text:span><text:span text:style-name="maintitle11"><text:span text:style-name="T39">IGANDEA</text:span></text:span></text:p>
      <text:p text:style-name="P8"><text:span text:style-name="maintitle11"><text:span text:style-name="T40">12.30 <text:s/>ALBA CARETA GROUP</text:span></text:span></text:p>
      <text:p text:style-name="P24"><text:span text:style-name="maintitle11"><text:span text:style-name="T40"><text:tab/></text:span></text:span><text:span text:style-name="maintitle11"><text:span text:style-name="T38">Alba Careta</text:span></text:span><text:span text:style-name="maintitle11"><text:span text:style-name="T40"> – Ahotsa eta tronpeta<text:tab/></text:span></text:span></text:p>
      <text:p text:style-name="P25"><text:span text:style-name="maintitle11"><text:span text:style-name="T40"><text:tab/></text:span></text:span><text:span text:style-name="maintitle11"><text:span text:style-name="T38">Lucas Martínez</text:span></text:span><text:span text:style-name="maintitle11"><text:span text:style-name="T40"> – Saxo tenorea <text:tab/></text:span></text:span></text:p>
      <text:p text:style-name="P25"><text:span text:style-name="maintitle11"><text:span text:style-name="T40"><text:tab/></text:span></text:span><text:span text:style-name="maintitle11"><text:span text:style-name="T38">Roger Santacana i Hervada </text:span></text:span><text:span text:style-name="maintitle11"><text:span text:style-name="T40"><text:s/>- Pianoa <text:tab/></text:span></text:span></text:p>
      <text:p text:style-name="P25"><text:span text:style-name="maintitle11"><text:span text:style-name="T40"><text:tab/></text:span></text:span><text:span text:style-name="maintitle11"><text:span text:style-name="T38">Giuseppe Campisi </text:span></text:span><text:span text:style-name="maintitle11"><text:span text:style-name="T40"><text:s/>- Kontrabaxua <text:tab/></text:span></text:span></text:p>
      <text:p text:style-name="P25"><text:span text:style-name="maintitle11"><text:span text:style-name="T40"><text:tab/></text:span></text:span><text:span text:style-name="maintitle11"><text:span text:style-name="T38">Josep Cordobés</text:span></text:span><text:span text:style-name="maintitle11"><text:span text:style-name="T40"> - <text:s/>Bateria </text:span></text:span></text:p>
      <text:p text:style-name="P8"><text:span text:style-name="maintitle11"><text:span text:style-name="T40">13.30 <text:tab/> MANOLO Y CURRA</text:span></text:span></text:p>
      <text:p text:style-name="P28"><text:span text:style-name="maintitle11"><text:span text:style-name="T38">María Isabel Ávila</text:span></text:span><text:span text:style-name="maintitle11"><text:span text:style-name="T40"> – Ahotsa eta perkusioa<text:tab/></text:span></text:span></text:p>
      <text:p text:style-name="P29"><text:span text:style-name="maintitle11"><text:span text:style-name="T38">Javier Galiana </text:span></text:span><text:span text:style-name="maintitle11"><text:span text:style-name="T40">– Pianoa</text:span></text:span></text:p>
      <text:p text:style-name="P2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9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15"><draw:image xlink:href="Pictures/100000000000045E000000C002B25CB38188342F.png" xlink:type="simple" xlink:show="embed" xlink:actuate="onLoad" loext:mime-type="image/png"/></draw:frame></text:p>
      </style:header>
      <style:footer>
        <text:p text:style-name="MP2"><draw:frame draw:style-name="Mfr2" draw:name="Irudia1" text:anchor-type="char" svg:x="-3.168cm" svg:y="-0.415cm" svg:width="20.941cm" svg:height="3.018cm" draw:z-index="7"><draw:image xlink:href="Pictures/10000000000004D9000000B5BCB20FB541F3C43C.jpg" xlink:type="simple" xlink:show="embed" xlink:actuate="onLoad" loext:mime-type="image/jpeg"/></draw:frame><text:span text:style-name="MT1">JAZZALDIA</text:span><text:span text:style-name="centro_20_cultural_20_cast"><text:span text:style-name="MT2"> </text:span></text:span></text:p>
        <text:p text:style-name="MP3">Erregina Erregeordea, 8 - 20003 Donostia / San Sebastián<draw:frame draw:style-name="Mfr3" draw:name="Imagen 1" text:anchor-type="char" svg:x="5.122cm" svg:y="0.215cm" svg:width="6.271cm" svg:height="1.139cm" draw:z-index="23"><draw:image xlink:href="Pictures/10000000000002000000005D2CF6686F31FFFD4A.jpg" xlink:type="simple" xlink:show="embed" xlink:actuate="onLoad" loext:mime-type="image/jpeg"/></draw:frame></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5-21T08:35:16.901000000</dc:date>
    <meta:print-date>2021-03-24T12:58:49.596000000</meta:print-date>
    <meta:editing-cycles>41</meta:editing-cycles>
    <meta:editing-duration>P4DT48M51S</meta:editing-duration>
    <meta:generator>LibreOffice/6.0.4.2$Windows_X86_64 LibreOffice_project/9b0d9b32d5dcda91d2f1a96dc04c645c450872bf</meta:generator>
    <meta:document-statistic meta:table-count="0" meta:image-count="3" meta:object-count="0" meta:page-count="8" meta:paragraph-count="75" meta:word-count="1749" meta:character-count="14102" meta:non-whitespace-character-count="12305"/>
  </office:meta>
</office:document-meta>
</file>