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Normal_20__28_Web_29_">
      <style:paragraph-properties fo:margin-top="0.494cm" fo:margin-bottom="0cm" loext:contextual-spacing="false" fo:line-height="150%"/>
      <style:text-properties officeooo:paragraph-rsid="003da7f8"/>
    </style:style>
    <style:style style:name="P7" style:family="paragraph" style:parent-style-name="Normal_20__28_Web_29_">
      <style:paragraph-properties fo:margin-top="0.494cm" fo:margin-bottom="0cm" loext:contextual-spacing="false" fo:line-height="150%" fo:text-align="center" style:justify-single-word="false"/>
      <style:text-properties style:font-name="Verdana1" fo:font-size="13.5pt" fo:language="fr" fo:country="FR" officeooo:paragraph-rsid="003da7f8" style:font-size-asian="13.5pt" style:font-size-complex="13.5pt"/>
    </style:style>
    <style:style style:name="P8" style:family="paragraph" style:parent-style-name="Normal_20__28_Web_29_">
      <style:paragraph-properties fo:margin-top="0.494cm" fo:margin-bottom="0cm" loext:contextual-spacing="false" fo:line-height="150%"/>
      <style:text-properties style:font-name="Verdana1" fo:font-size="13pt" fo:language="fr" fo:country="FR" fo:font-weight="bold" officeooo:paragraph-rsid="003da7f8" style:font-size-asian="13pt" style:font-weight-asian="bold" style:font-size-complex="13pt" style:font-weight-complex="bold"/>
    </style:style>
    <style:style style:name="P9" style:family="paragraph" style:parent-style-name="Normal_20__28_Web_29_">
      <style:paragraph-properties fo:margin-top="0.494cm" fo:margin-bottom="0cm" loext:contextual-spacing="false" fo:line-height="150%"/>
      <style:text-properties style:font-name="Verdana1" fo:font-size="13pt" fo:language="fr" fo:country="FR" fo:font-weight="bold" officeooo:paragraph-rsid="003da7f8" fo:background-color="transparent" style:font-size-asian="13pt" style:font-weight-asian="bold" style:font-size-complex="13pt" style:font-weight-complex="bold"/>
    </style:style>
    <style:style style:name="P10" style:family="paragraph" style:parent-style-name="Normal_20__28_Web_29_">
      <style:paragraph-properties fo:margin-top="0.494cm" fo:margin-bottom="0cm" loext:contextual-spacing="false" fo:line-height="150%"/>
      <style:text-properties style:font-name="Verdana1" fo:font-size="13pt" fo:font-weight="bold" officeooo:rsid="003f932a" officeooo:paragraph-rsid="00415913" fo:background-color="transparent" style:font-size-asian="13pt" style:font-weight-asian="bold" style:font-size-complex="13pt" style:font-weight-complex="bold"/>
    </style:style>
    <style:style style:name="P11" style:family="paragraph" style:parent-style-name="Normal_20__28_Web_29_">
      <style:paragraph-properties fo:margin-top="0.494cm" fo:margin-bottom="0cm" loext:contextual-spacing="false" fo:line-height="150%"/>
      <style:text-properties style:font-name="Verdana1" fo:font-size="11pt" fo:language="fr" fo:country="FR" officeooo:paragraph-rsid="003da7f8" style:font-size-asian="11pt" style:font-size-complex="11pt"/>
    </style:style>
    <style:style style:name="P12" style:family="paragraph" style:parent-style-name="Normal_20__28_Web_29_">
      <style:paragraph-properties fo:margin-top="0.494cm" fo:margin-bottom="0cm" loext:contextual-spacing="false" fo:line-height="150%"/>
      <style:text-properties style:font-name="Verdana1" fo:font-size="11pt" fo:language="fr" fo:country="FR" fo:font-weight="bold" officeooo:paragraph-rsid="003da7f8" style:font-size-asian="11pt" style:font-weight-asian="bold" style:font-size-complex="11pt" style:font-weight-complex="bold"/>
    </style:style>
    <style:style style:name="P13" style:family="paragraph" style:parent-style-name="Normal_20__28_Web_29_">
      <style:paragraph-properties fo:margin-top="0.494cm" fo:margin-bottom="0cm" loext:contextual-spacing="false" fo:line-height="150%"/>
      <style:text-properties style:font-name="Verdana1" fo:font-size="11pt" fo:language="fr" fo:country="FR" officeooo:rsid="003f932a" officeooo:paragraph-rsid="00415913" fo:background-color="transparent" style:font-size-asian="11pt" style:font-size-complex="11pt"/>
    </style:style>
    <style:style style:name="P14" style:family="paragraph" style:parent-style-name="Normal_20__28_Web_29_">
      <style:paragraph-properties fo:margin-top="0.494cm" fo:margin-bottom="0cm" loext:contextual-spacing="false" fo:line-height="150%"/>
      <style:text-properties style:font-name="Verdana1" fo:font-size="11pt" fo:font-weight="bold" officeooo:paragraph-rsid="003da7f8" style:font-size-asian="11pt" style:font-weight-asian="bold" style:font-size-complex="11pt" style:font-weight-complex="bold"/>
    </style:style>
    <style:style style:name="P15" style:family="paragraph" style:parent-style-name="Normal_20__28_Web_29_">
      <style:paragraph-properties fo:margin-top="0.494cm" fo:margin-bottom="0cm" loext:contextual-spacing="false" fo:line-height="150%"/>
      <style:text-properties style:font-name="Verdana1" fo:font-size="11pt" officeooo:rsid="003f932a" officeooo:paragraph-rsid="00415913" fo:background-color="transparent" style:font-size-asian="11pt" style:font-size-complex="11pt"/>
    </style:style>
    <style:style style:name="P16" style:family="paragraph" style:parent-style-name="Normal_20__28_Web_29_">
      <loext:graphic-properties draw:fill="solid" draw:fill-color="#ffffff"/>
      <style:paragraph-properties fo:margin-top="0.21cm" fo:margin-bottom="0.423cm" loext:contextual-spacing="false" fo:line-height="150%" fo:background-color="#ffffff"/>
      <style:text-properties officeooo:paragraph-rsid="003da7f8"/>
    </style:style>
    <style:style style:name="P17" style:family="paragraph" style:parent-style-name="Standard">
      <loext:graphic-properties draw:fill="solid" draw:fill-color="#ffffff"/>
      <style:paragraph-properties fo:margin-top="0.212cm" fo:margin-bottom="0.212cm" loext:contextual-spacing="false" fo:line-height="115%" fo:text-align="center" style:justify-single-word="false" fo:background-color="#ffffff"/>
      <style:text-properties fo:color="#1f4e79" style:font-name="Segoe UI" fo:font-size="13pt" fo:language="es" fo:country="ES" style:text-underline-style="solid" style:text-underline-width="auto" style:text-underline-color="font-color" fo:font-weight="bold" officeooo:rsid="00434f60" officeooo:paragraph-rsid="00434f60" fo:background-color="transparent" style:font-name-asian="ＭＳ 明朝" style:font-size-asian="13pt" style:language-asian="zh" style:country-asian="CN" style:font-weight-asian="bold" style:font-name-complex="Segoe UI" style:font-size-complex="13pt" style:language-complex="ar" style:country-complex="SA" style:font-weight-complex="bold"/>
    </style:style>
    <style:style style:name="P18" style:family="paragraph" style:parent-style-name="Normal_20__28_Web_29_" style:master-page-name="Standard">
      <style:paragraph-properties fo:margin-top="0.494cm" fo:margin-bottom="0cm" loext:contextual-spacing="false" fo:line-height="150%" fo:text-align="center" style:justify-single-word="false" style:page-number="auto"/>
      <style:text-properties officeooo:paragraph-rsid="003da7f8"/>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Verdana1" fo:font-size="16pt" fo:language="fr" fo:country="FR" fo:font-weight="bold" style:font-size-asian="16pt" style:font-weight-asian="bold" style:font-size-complex="16pt" style:font-weight-complex="bold"/>
    </style:style>
    <style:style style:name="T6" style:family="text">
      <style:text-properties style:font-name="Verdana1" fo:font-size="11pt" style:font-size-asian="11pt" style:font-size-complex="11pt"/>
    </style:style>
    <style:style style:name="T7" style:family="text">
      <style:text-properties style:font-name="Verdana1" fo:font-size="11pt" fo:language="en" fo:country="US" fo:font-weight="bold" style:font-size-asian="11pt" style:font-weight-asian="bold" style:font-size-complex="11pt" style:font-weight-complex="bold"/>
    </style:style>
    <style:style style:name="T8" style:family="text">
      <style:text-properties style:font-name="Verdana1" fo:font-size="11pt" fo:language="en" fo:country="US" fo:font-weight="bold" officeooo:rsid="004160de" style:font-size-asian="11pt" style:font-weight-asian="bold" style:font-size-complex="11pt" style:font-weight-complex="bold"/>
    </style:style>
    <style:style style:name="T9" style:family="text">
      <style:text-properties style:font-name="Verdana1" fo:font-size="11pt" fo:language="en" fo:country="US" style:font-size-asian="11pt" style:font-size-complex="11pt"/>
    </style:style>
    <style:style style:name="T10" style:family="text">
      <style:text-properties style:font-name="Verdana1" fo:font-size="11pt" fo:language="fr" fo:country="FR" style:font-size-asian="11pt" style:font-size-complex="11pt"/>
    </style:style>
    <style:style style:name="T11" style:family="text">
      <style:text-properties style:font-name="Verdana1" fo:font-size="11pt" fo:language="fr" fo:country="FR" officeooo:rsid="0044da00" style:font-size-asian="11pt" style:font-size-complex="11pt"/>
    </style:style>
    <style:style style:name="T12" style:family="text">
      <style:text-properties style:font-name="Verdana1" fo:font-size="11pt" fo:language="fr" fo:country="FR" fo:font-weight="bold" style:font-size-asian="11pt" style:font-weight-asian="bold" style:font-size-complex="11pt" style:font-weight-complex="bold"/>
    </style:style>
    <style:style style:name="T13" style:family="text">
      <style:text-properties style:font-name="Verdana1" fo:font-size="11pt" fo:language="fr" fo:country="FR" fo:font-style="italic" style:font-size-asian="11pt" style:font-style-asian="italic" style:font-size-complex="11pt" style:font-style-complex="italic"/>
    </style:style>
    <style:style style:name="T14" style:family="text">
      <style:text-properties style:font-name="Verdana1" fo:font-size="11pt" fo:font-weight="bold" style:font-size-asian="11pt" style:font-weight-asian="bold" style:font-size-complex="11pt" style:font-weight-complex="bold"/>
    </style:style>
    <style:style style:name="T15" style:family="text">
      <style:text-properties style:font-name="Verdana1" fo:font-size="11pt" fo:font-weight="bold" officeooo:rsid="004160de" style:font-size-asian="11pt" style:font-weight-asian="bold" style:font-size-complex="11pt" style:font-weight-complex="bold"/>
    </style:style>
    <style:style style:name="T16" style:family="text">
      <style:text-properties style:text-position="super 58%" style:font-name="Verdana1" fo:font-size="16pt" fo:language="fr" fo:country="FR" fo:font-weight="bold" style:font-size-asian="16pt" style:font-weight-asian="bold" style:font-size-complex="16pt" style:font-weight-complex="bold"/>
    </style:style>
    <style:style style:name="T17" style:family="text">
      <style:text-properties style:text-position="super 58%" style:font-name="Verdana1" fo:font-size="11pt" fo:language="fr" fo:country="FR" style:font-size-asian="11pt" style:font-size-complex="11pt"/>
    </style:style>
    <style:style style:name="T18" style:family="text">
      <style:text-properties fo:language="fr" fo:country="FR"/>
    </style:style>
    <style:style style:name="T19" style:family="text">
      <style:text-properties officeooo:rsid="004160de"/>
    </style:style>
    <style:style style:name="T20" style:family="text">
      <style:text-properties officeooo:rsid="0044da00"/>
    </style:style>
    <style:style style:name="T21" style:family="text">
      <style:text-properties officeooo:rsid="0045ad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Le 56 Jazzaldia / 56</text:span><text:span text:style-name="T16">e</text:span><text:span text:style-name="T5"> Festival de jazz de Saint-Sébastien annonce son programme complet et met en vente les billets et les abonnements</text:span></text:p>
      <text:p text:style-name="P7">Un programme regorgeant de stars internationales, dont Brad Mehldau, Cécile McLorin Salvant, Sílvia Pérez Cruz, Kenny Barron, Noa, Arlo Parks, Mulatu Astatke, Jorge Pardo, Buika, Gonzalo Rubalcaba, Bill Frisell, Marc Ribot.…</text:p>
      <text:p text:style-name="P7"/>
      <text:p text:style-name="P15">Le 56<text:span text:style-name="T21">ème</text:span> Jazzaldia, qui se tiendra du 21 au 25 juillet, sera un espace non-fumeur. Il proposera un total de 60 concerts gratuits et payants qui se tiendront dans 8 scènes différentes de la ville. </text:p>
      <text:p text:style-name="P9">Concerts payants :</text:p>
      <text:p text:style-name="P6"><text:span text:style-name="T7">San Telmo </text:span><text:span text:style-name="T8">Museoa </text:span><text:span text:style-name="T9">: </text:span></text:p>
      <text:p text:style-name="P6"><text:span text:style-name="T10">À 11 h, dans le cloître du musée San Telmo, les 5 séances de piano solo. Quatre spécialistes de cette spécialité complexe et variée en seront les invités : le mercredi 21, Franco D'Andrea, maître du </text:span><text:span text:style-name="T11">J</text:span><text:span text:style-name="T10">azz italien, maniant aussi bien le langage traditionnel qu'avant-gardiste ; les 22 et 23, avec deux programmes différents, nous recevrons le Polonais Marcin Masecki, innovant et singulier, qui rendra hommage au grand Thelonious Monk le premier jour et revisitera le ragtime le second ; Marco Mezquida, actuellement l'un des pianistes les plus brillants et prometteurs, se </text:span><text:soft-page-break/><text:span text:style-name="T10">produira le 24 juillet ; et enfin le dimanche 25, nous accueillerons Iñaki Salvador, lauréat du prix Donostiako Jazzaldia en 2020.</text:span></text:p>
      <text:p text:style-name="P6"><text:span text:style-name="T14">FCC Victoria Eugenia </text:span><text:span text:style-name="T15">Antzokia</text:span><text:span text:style-name="T6"> :</text:span></text:p>
      <text:p text:style-name="P11">Tous les jours à 12h30, nous pourrons profiter d'un programme dédié au Jazz hispanique. </text:p>
      <text:p text:style-name="P6"><text:span text:style-name="T10">Le 21 juillet, l’une des formations les plus anciennes du </text:span><text:span text:style-name="T11">J</text:span><text:span text:style-name="T10">azz catalan, La Locomotora Negra, se produira pour sa tournée d'adieu. Les jours suivants, du 22 au 25, dans cette même tranche horaire, la Fundación SGAE a sélectionné certaines des propositions de </text:span><text:span text:style-name="T11">J</text:span><text:span text:style-name="T10">azz espagnol les plus remarquables afin de promouvoir leur diffusion internationale. Il s'agit de la septième édition de </text:span><text:span text:style-name="T12">JazzEñe</text:span><text:span text:style-name="T10">, au cours de laquelle seront organisées 4 doubles sessions réunissant l’exception du </text:span><text:span text:style-name="T11">J</text:span><text:span text:style-name="T10">azz espagnol : le jeudi 22, Ariel Brínguez Quintet et Caminero Quintet ; le 23 juillet, les trios de deux grands pianistes, Daniel García et Chano Domínguez ; le 24, le quintet catalan Smack Dab et le trio galicien Sumrrá ; et enfin, le dimanche 25, la trompettiste Alba Careta et le duo andalou Manolo et Curra. </text:span></text:p>
      <text:p text:style-name="P14"><text:span text:style-name="T19">Kutxabank Kursaal </text:span>Auditori<text:span text:style-name="T19">oa</text:span> :</text:p>
      <text:p text:style-name="P11">Chaque soir, un concert aura lieu à l'Auditorium Kursaal. </text:p>
      <text:p text:style-name="P6"><text:span text:style-name="T10">La nouvelle figure de la British Soul - Folk, la jeune chanteuse Arlo Parks, se produira le 21 juillet à 18h45 ; la chanteuse des Baléares Buika, après son séjour américain et ses collaborations, entre autres, avec Chick Corea, revient dans notre pays et se produira le 22 juillet à la même heure ; Jorge Pardo et Niño Josele rendront hommage précisément à Chick Corea le 23 juillet en format quartet ; un autre hommage le 24, celui du jeune et brillant pianiste italien Giovanni Guidi, au saxophoniste argentin Gato Barbieri -dont les performances ont marqué <text:s/>Jazzaldia - à la tête d'un </text:span><text:soft-page-break/><text:span text:style-name="T10">sextet stellaire avec des musiciens américains et transalpins "Ojos de Gato" ; enfin, le 25 juillet, à 17h30, la Farsa Circus Band de Sílvia Pérez Cruz, présentera ses chansons les plus récentes avec un groupe composé de quelques-uns de nos jeunes musiciens les plus prometteurs.</text:span></text:p>
      <text:p text:style-name="P6"><text:span text:style-name="T15">Trinitate Plaza</text:span><text:span text:style-name="T14"> Keler </text:span><text:span text:style-name="T6">:</text:span></text:p>
      <text:p text:style-name="P11">C'est à l'heure <text:span text:style-name="T20">J</text:span>azzistique de 21 heures, du moins selon les critères de Saint-Sébastien, que débuteront les séances doubles qui clôtureront le programme quotidien.</text:p>
      <text:p text:style-name="P11">Le 21 juillet, nous commencerons par le quartet du trompettiste Dave Douglas et du pianiste Franco D'Andrea, une proposition italo-américaine de musiciens chevronnés et talentueux. Ensuite, la chanteuse la plus intéressante et la plus prometteuse de la scène <text:span text:style-name="T20">J</text:span>azz internationale, la franco-américaine Cécile McLorin Salvant, au sommet de sa forme, sera accompagnée de son pianiste préféré, Sullivan Fortner.</text:p>
      <text:p text:style-name="P11">Le lendemain, le 22, les cubains Aymée Nuviola et Gonzalo Rubalcaba, amis d'enfance, nous offriront un programme de boléros et de musique caribéenne avec leur incomparable savoir-faire ; ils seront suivis par le groupe du vibraphoniste et percussionniste éthiopien Mulatu Astatke, qui se produira pour la première fois au Jazzaldia.</text:p>
      <text:p text:style-name="P6"><text:span text:style-name="T10">Le vendredi 23, deux pianistes fantastiques, Marco Mezquida, avec son dernier projet, </text:span><text:span text:style-name="T13">Talismán</text:span><text:span text:style-name="T10">, et le maître des maîtres, Kenny Barron, avec un All Star Quartet dans lequel se distingue le vibraphoniste Steve Nelson.</text:span><text:span text:style-name="T18"> </text:span></text:p>
      <text:p text:style-name="P6"><text:span text:style-name="T10">Le 24, nous offrirons une session riche et passionnante : la première à monter sur scène sera la flûtiste franco-syrienne Naïssam Jalal avec son quintet pour nous offrir sa musique extraordinaire, à mi-chemin entre l'Orient et l'Occident. Puis, l'Israélienne Noa, accompagnée du guitariste </text:span><text:soft-page-break/><text:span text:style-name="T10">Gil D'Or et du pianiste Iñaki Salvador de Saint-Sébastien, nous offrira son récent </text:span><text:span text:style-name="T13">Afterallogy</text:span><text:span text:style-name="T10">.</text:span></text:p>
      <text:p text:style-name="P11">Enfin, le 25 juillet à 20 heures. Deux grandes figures du jazz avec leurs trios respectifs : le pianiste Brad Mehldau, lyrique et génial, et le guitariste Bill Frisell, magistral et unique dans sa sonorité.</text:p>
      <text:p text:style-name="P6"><text:span text:style-name="T14">Chillida Leku</text:span><text:span text:style-name="T6">: </text:span></text:p>
      <text:p text:style-name="P6"><text:span text:style-name="T10">En guise de nouveauté, cette année, le 56</text:span><text:span text:style-name="T17">e</text:span><text:span text:style-name="T10"> Jazzaldia proposera deux concerts á Chillida Leku. Tous deux commenceront à 19h00 pour profiter du magnifique cadre du musée au coucher du soleil. </text:span></text:p>
      <text:p text:style-name="P6"><text:span text:style-name="T10">Le dimanche 18 juillet, dans une session pré-festival, la chanteuse Cécile McLorin Salvant et, le samedi 24 juillet, le trio Ceramic Dog de l'imprévisible guitariste Marc Ribot, présentant son ultime travail, </text:span><text:span text:style-name="T13">Hope</text:span><text:span text:style-name="T10">.</text:span></text:p>
      <text:p text:style-name="P12">Billets et abonnements :</text:p>
      <text:p text:style-name="P11">Les billets et les abonnements pour toutes les sessions payantes seront mis en vente à partir de 11h30, le 9 juin.</text:p>
      <text:p text:style-name="P11">Les abonnements, par lieu et par tranche horaire, bénéficieront d'une réduction de 20 % sur le prix des billets. Ils peuvent être achetés à la billetterie du théâtre Victoria Eugenia, sur le site web du festival www.jazzaldia.eus, sur le site web de Donostia Kultura www.donostiakultura.eus, et sur les sites web des autres lieux où se déroulent les activités.</text:p>
      <text:p text:style-name="P8">Concerts gratuits :</text:p>
      <text:p text:style-name="P6"><text:span text:style-name="T10">Nous présentons également le programme des spectacles gratuits et ouverts au public, à jauge contrôlée et accessibles par ordre d'arrivée, qui </text:span><text:soft-page-break/><text:span text:style-name="T10">auront lieu sur les terrasses du Kursaal, de Frigo Gunea et de Guuk Gunea, les après-midis, avec cinq séances quotidiennes, du 21 au 25 juillet.</text:span></text:p>
      <text:p text:style-name="P11">Un total de 25 concerts où se produiront, outre les artistes étrangers Jean Toussaint, Éric Séva et le groupe Benkadi, les 10 groupes locaux sélectionnés cette année par le Jazzaldia, 5 groupes locaux ayant sorti un album en 2019 ou 2020 et 4 groupes sélectionnés dans le cadre du Katapulta Tour.</text:p>
      <text:p text:style-name="P6"><text:span text:style-name="T10">Enfin, la section Jazz pour les familles, </text:span><text:span text:style-name="T12">Txikijazz</text:span><text:span text:style-name="T10">, proposera quatre séances, également gratuites, qui auront lieu sur la terrasse de Guuk Gunea et à Kutxa Kultur Tabakalera, du 22 au 25 juillet, à midi..</text:span></text:p>
      <text:p text:style-name="P11"/>
      <text:p text:style-name="P10">Festival sans fumée :</text:p>
      <text:p text:style-name="P13">Le Festival de Jazz de Saint-Sébastien sera, dans tous ses espaces, y compris ceux situés à l'extérieur, un espace non-fumeur.</text:p>
      <text:p text:style-name="P16"/>
      <text:p text:style-name="P17"><text:a xlink:type="simple" xlink:href="http://www.jazzaldia.eus/fr/" text:style-name="Internet_20_link" text:visited-style-name="Visited_20_Internet_20_Link">www.jazzaldia.eus/fr/</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9"><draw:image xlink:href="Pictures/100000000000045E000000C002B25CB38188342F.png" xlink:type="simple" xlink:show="embed" xlink:actuate="onLoad" loext:mime-type="image/png"/></draw:frame></text:p>
      </style:header>
      <style:footer>
        <text:p text:style-name="MP2"><draw:frame draw:style-name="Mfr2" draw:name="Irudia1" text:anchor-type="char" svg:x="-3.168cm" svg:y="-0.415cm" svg:width="20.941cm" svg:height="3.018cm" draw:z-index="4"><draw:image xlink:href="Pictures/10000000000004D9000000B5BCB20FB541F3C43C.jpg" xlink:type="simple" xlink:show="embed" xlink:actuate="onLoad" loext: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6-09T07:16:41.584000000</dc:date>
    <meta:editing-cycles>45</meta:editing-cycles>
    <meta:editing-duration>P4DT1H39M38S</meta:editing-duration>
    <meta:generator>LibreOffice/6.0.4.2$Windows_X86_64 LibreOffice_project/9b0d9b32d5dcda91d2f1a96dc04c645c450872bf</meta:generator>
    <meta:document-statistic meta:table-count="0" meta:image-count="2" meta:object-count="0" meta:page-count="5" meta:paragraph-count="36" meta:word-count="1103" meta:character-count="6910" meta:non-whitespace-character-count="5831"/>
  </office:meta>
</office:document-meta>
</file>