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6pt" fo:font-weight="bold" officeooo:paragraph-rsid="0041cea0" style:font-size-asian="16pt" style:font-weight-asian="bold" style:font-name-complex="Verdana2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weight="bold" officeooo:paragraph-rsid="0041cea0" style:font-weight-asian="bold" style:font-name-complex="Verdana2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1cea0" style:font-size-asian="11pt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language="eu" fo:country="ES" fo:font-weight="bold" officeooo:paragraph-rsid="0041cea0" style:font-size-asian="11pt" style:font-weight-asian="bold" style:font-name-complex="Verdana2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Verdana1" fo:font-size="11pt" fo:language="eu" fo:country="ES" fo:font-weight="bold" officeooo:paragraph-rsid="0041cea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4pt" fo:language="eu" fo:country="ES" fo:font-weight="bold" officeooo:paragraph-rsid="0041cea0" style:font-size-asian="14pt" style:font-weight-asian="bold" style:font-name-complex="Verdana2" style:font-size-complex="14pt" style:font-weight-complex="bold"/>
    </style:style>
    <style:style style:name="P12" style:family="paragraph" style:parent-style-name="Standard">
      <style:text-properties style:font-name="Verdana1" fo:language="eu" fo:country="ES" fo:font-weight="bold" officeooo:paragraph-rsid="0041cea0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1cea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41cea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1" fo:font-size="11pt" officeooo:paragraph-rsid="0041cea0" style:font-size-asian="11pt" style:font-name-complex="Verdana2" style:font-size-complex="11pt"/>
    </style:style>
    <style:style style:name="P16" style:family="paragraph" style:parent-style-name="Gorputz-testua_20_31">
      <style:paragraph-properties fo:line-height="150%" fo:text-align="justify" style:justify-single-word="false"/>
      <style:text-properties officeooo:paragraph-rsid="0041cea0"/>
    </style:style>
    <style:style style:name="P17" style:family="paragraph" style:parent-style-name="Gorputz-testua_20_31">
      <style:paragraph-properties fo:line-height="150%" fo:text-align="justify" style:justify-single-word="false"/>
      <style:text-properties fo:color="#00000a" style:font-name="Verdana1" fo:font-size="12pt" officeooo:paragraph-rsid="0041cea0" style:font-name-asian="Times New Roman1" style:font-size-asian="12pt" style:font-name-complex="Verdana2" style:font-size-complex="12pt"/>
    </style:style>
    <style:style style:name="P18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justify" style:justify-single-word="false" fo:background-color="#ffffff"/>
      <style:text-properties fo:color="#000000" style:font-name="Verdana1" fo:font-size="11pt" fo:language="es" fo:country="ES" style:text-underline-style="none" officeooo:paragraph-rsid="0041cea0" fo:background-color="transparent" style:font-name-asian="ＭＳ 明朝" style:font-size-asian="11pt" style:language-asian="zh" style:country-asian="CN" style:font-name-complex="ArialMT" style:font-size-complex="11pt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000000" style:font-name="Verdana1" fo:font-size="11pt" fo:language="es" fo:country="ES" style:text-underline-style="none" officeooo:rsid="00434a31" officeooo:paragraph-rsid="00434a31" fo:background-color="transparent" style:font-name-asian="ＭＳ 明朝" style:font-size-asian="11pt" style:language-asian="zh" style:country-asian="CN" style:font-name-complex="ArialMT" style:font-size-complex="11pt" style:language-complex="ar" style:country-complex="SA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6pt" fo:language="eu" fo:country="ES" fo:font-weight="bold" officeooo:paragraph-rsid="0041cea0" style:font-size-asian="16pt" style:font-weight-asian="bold" style:font-name-complex="Verdana2" style:font-size-complex="16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1cea0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1cea0" style:font-size-asian="11pt" style:font-name-complex="Verdana2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1pt" fo:language="eu" fo:country="ES" fo:font-weight="bold" officeooo:paragraph-rsid="0041cea0" style:font-size-asian="11pt" style:font-weight-asian="bold" style:font-name-complex="Verdana2" style:font-size-complex="11pt" style:font-weight-complex="bold"/>
    </style:style>
    <style:style style:name="P24" style:family="paragraph" style:parent-style-name="Standard">
      <style:paragraph-properties fo:line-height="150%"/>
      <style:text-properties style:font-name="Verdana1" fo:font-size="11pt" fo:language="eu" fo:country="ES" fo:font-weight="bold" officeooo:paragraph-rsid="0041cea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41cea0"/>
    </style:style>
    <style:style style:name="P26" style:family="paragraph" style:parent-style-name="Gorputz-testua_20_31">
      <style:paragraph-properties fo:line-height="150%" fo:text-align="justify" style:justify-single-word="false"/>
      <style:text-properties style:font-name="Verdana1" fo:font-size="16pt" fo:font-weight="bold" officeooo:paragraph-rsid="0041cea0" style:font-size-asian="16pt" style:font-weight-asian="bold" style:font-name-complex="Verdana2" style:font-size-complex="16pt" style:font-weight-complex="bold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style:font-name="Verdana1" fo:font-size="11pt" style:font-size-asian="11pt" style:font-name-complex="Verdana2" style:font-size-complex="11pt"/>
    </style:style>
    <style:style style:name="T6" style:family="text">
      <style:text-properties style:font-name="Verdana1" fo:font-size="11pt" style:font-size-asian="11pt" style:font-name-complex="ArialMT" style:font-size-complex="11pt"/>
    </style:style>
    <style:style style:name="T7" style:family="text">
      <style:text-properties style:font-name="Verdana1" fo:font-size="11pt" fo:language="eu" fo:country="ES" style:font-size-asian="11pt" style:font-name-complex="Verdana2" style:font-size-complex="11pt"/>
    </style:style>
    <style:style style:name="T8" style:family="text">
      <style:text-properties style:font-name="Verdana1" fo:font-size="11pt" fo:language="eu" fo:country="ES" officeooo:rsid="0045b35b" style:font-size-asian="11pt" style:font-name-complex="Verdana2" style:font-size-complex="11pt"/>
    </style:style>
    <style:style style:name="T9" style:family="text">
      <style:text-properties style:font-name="Verdana1" fo:font-size="11pt" fo:language="eu" fo:country="ES" style:font-size-asian="11pt" style:font-size-complex="11pt"/>
    </style:style>
    <style:style style:name="T10" style:family="text">
      <style:text-properties style:font-name="Verdana1" fo:font-size="11pt" fo:language="eu" fo:country="ES" style:font-size-asian="11pt" style:font-name-complex="ArialMT" style:font-size-complex="11pt"/>
    </style:style>
    <style:style style:name="T11" style:family="text">
      <style:text-properties fo:color="#00000a" style:font-name="Verdana1" fo:font-size="13pt" fo:language="eu" fo:country="ES" style:font-name-asian="Times New Roman1" style:font-size-asian="13pt" style:font-name-complex="Verdana2" style:font-size-complex="13pt"/>
    </style:style>
    <style:style style:name="T12" style:family="text">
      <style:text-properties fo:color="#00000a" style:font-name="Verdana1" fo:font-size="13pt" style:font-name-asian="Times New Roman1" style:font-size-asian="13pt" style:font-name-complex="Verdana2" style:font-size-complex="13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rad Mehldau, Cécile McLorin Salvant, Sílvia Pérez Cruz, Kenny Barron, Noa, Chucho Valdés, Jorge Pardo, Buika, Gonzalo Rubalcaba, Bill Frisell eta Marc Ribot, 56. Jazzaldiko kartel buruak</text:p>
      <text:p text:style-name="P6"/>
      <text:p text:style-name="P11">Jaialdia uztailaren 21etik 25era egingo da Donostian, eta 60 kontzertu eskainiko ditu 8 eszenategitan, tartean 29 doakoak</text:p>
      <text:p text:style-name="P7"/>
      <text:p text:style-name="P16"><text:span text:style-name="T11">La Locomotora Negrak eta Chucho Valdések <text:s/>Donostiako Jazzaldia Sari bana jasoko dute</text:span><text:span text:style-name="T12"> </text:span></text:p>
      <text:p text:style-name="P17"/>
      <text:p text:style-name="P12">Jazzaldiak 18 kontzertu internetez zabalduko ditu zuzenean</text:p>
      <text:p text:style-name="P26"/>
      <text:p text:style-name="P13"><text:span text:style-name="T7"><text:tab/>56. Jazzaldia Donostian egingo da uztailaren 21etik 25era 60 emanaldiko egitarau baten bidez; horietatik ia erdiak, zehazki 29, doakoak izango dira ikusleentzat, 8 oholtza desberdinetan:</text:span><text:span text:style-name="T5"> </text:span><text:span text:style-name="T7">Trinitate Plaza Keler, Kutxabank Kursaal Auditorioa, FCC Victoria Eugenia Antzokia, Chillida Leku, Skôda San Telmo Museoa, Frigo Gunea, Guuk Gunea, Kutxa Kultur (Tabakalera).</text:span><text:span text:style-name="T5"> </text:span><text:span text:style-name="T7">Aurten, lehen aldiz, Jazzaldia kerik gabeko jaialdia izango da.</text:span></text:p>
      <text:p text:style-name="P13"><text:span text:style-name="T5"/></text:p>
      <text:p text:style-name="P13"><text:span text:style-name="T5"><text:s/><text:tab/></text:span><text:span text:style-name="T7">Jazzaldian arituko diren lehen mailako musikarien artean, hauexek izango ditugu: Brad Mehldau, Cécile McLorin Salvant, Sílvia Pérez Cruz, Kenny Barron, Noa, Chucho Valdés, Jorge Pardo, Buika, Gonzalo </text:span><text:soft-page-break/><text:span text:style-name="T7">Rubalcaba, Bill Frisell eta Marc Ribot.</text:span><text:span text:style-name="T5"> </text:span><text:span text:style-name="T7">Zerrenda hori osatzeko, ikusleek gutxiago ezagutuko dituzten artista bikain batzuk daude, hala nola Naïssam Jalal, Franco de Andrea, Marco Mezquida, Giovanni Guidi, Jean Toussaint Toissant, Éric Séva eta Marcin Masecki.</text:span><text:span text:style-name="T5"> </text:span><text:span text:style-name="T7">56. Jazzaldi honetako programazioan, nabarmentzekoak dira emakumezko ahots anitzak eta piano-joleek eskainitako kontzertuen kopuru handia.</text:span></text:p>
      <text:p text:style-name="P13"><text:span text:style-name="T7"/></text:p>
      <text:p text:style-name="P13"><text:span text:style-name="T5"><text:tab/></text:span><text:span text:style-name="T7">Aurtengo Jazzaldian, VI. Jazzeñe egingo da, Espainiako jazza nazioartekotzea helburu duen ekimena.</text:span><text:span text:style-name="T5"> </text:span><text:span text:style-name="T7">SGAE Fudnazioak antolatu du, Donostiako Udalaren, Donostia Kulturaren eta Donostiako Jazzaldiaren lankidetzaz, eta zortzi kontzertu egingo dira orotara, 45 minutuko showcase formatuaz, genero honetako egungo espainiar talde adierazgarrienetako batzuekin: Ariel Bríngez Quintet, Caminero Quintet, Chano Domínguez Trío, Daniel García Trío, Smack Dab, Sumrrá, Alba Careta Group eta Manolo y Curra.</text:span></text:p>
      <text:p text:style-name="P13"><text:span text:style-name="T7"/></text:p>
      <text:p text:style-name="P13"><text:span text:style-name="T5"><text:tab/></text:span><text:span text:style-name="T7">Jaialdiak euskal jazzaren aldeko apustuari eutsi dio, eta bertako 23 banda eta bakarlari arituko dira Kursaaleko terrazetako kontzertuetan:</text:span><text:span text:style-name="T5"> </text:span><text:span text:style-name="T7">Les Fous, Swingtronics, Dos, Horda, Sara Mansilla, De 2 en Blues Band, No More Jazz Brass Band, Sara Azurza…</text:span></text:p>
      <text:p text:style-name="P13"><text:span text:style-name="T7"/></text:p>
      <text:p text:style-name="P13"><text:span text:style-name="T5"><text:tab/></text:span><text:span text:style-name="T7">Haurrek ere </text:span><text:span text:style-name="T8">J</text:span><text:span text:style-name="T7">azza disfrutatu ahal izango dute, Txikijazz goizeko kontzertuei esker, talde hauexek eskainiak: Hollywood Band Kids, Swingtronics, Ghost Number eta Oreka TX.</text:span><text:span text:style-name="T5"> </text:span><text:span text:style-name="T7">Kontzertuok, sarrerak librekoak edukiera bete arte, 12:00etan hasiko dira Guuk Gunean eta Kutxa Kulturren (Tabakaleran).</text:span></text:p>
      <text:p text:style-name="P8"/>
      <text:p text:style-name="P8"/>
      <text:p text:style-name="P8"/>
      <text:p text:style-name="P8"/>
      <text:p text:style-name="P9"><text:soft-page-break/>Donostiako Jazzaldia Saria</text:p>
      <text:p text:style-name="P9"/>
      <text:p text:style-name="P13"><text:span text:style-name="T5"><text:tab/></text:span><text:span text:style-name="T7">2021eko Donostiako Jazzaldia sariak jaialdiaren iraunaldian emango zaizkie Chucho Valdési eta La Locomotora Negrari.</text:span><text:span text:style-name="T5"> </text:span><text:span text:style-name="T9">Dionisio Jesús Valdés Rodríguezek, Chucho Valdés ezizenaz ezagunagoak, Bebo haren aitak sari berdina irabazi eta hogei urtera jasoko du <text:s/>Donostiako Jazzaldia Saria; urte hartan, aitak eta semeak oholtza partekatu zuten 38. Jazzaldiko kontzertu gogoangarri batean.</text:span></text:p>
      <text:p text:style-name="P13"><text:span text:style-name="T9"/></text:p>
      <text:p text:style-name="P14"><text:span text:style-name="T7">La Locomotora Negra, bestalde, </text:span><text:span text:style-name="T8">J</text:span><text:span text:style-name="T7">azz katalan eta espainiarreko talde beteranoenetako bat da.</text:span><text:span text:style-name="T5"> </text:span><text:span text:style-name="T7">Bada, aurten, haien 50. urteurrenarekin bat etorriz, big band horrek deliberatu du oholtzara azken aldiz igotzea, eta Jazzaldiak aitortu eta eskertuko die egin duten ibilbidea, Donostiako Jazzaldia Saria emanez.</text:span></text:p>
      <text:p text:style-name="P14"><text:span text:style-name="T7"/></text:p>
      <text:p text:style-name="P14"><text:span text:style-name="T7">Jazzaldiko sarien zerrenda </text:span><text:span text:style-name="T8">J</text:span><text:span text:style-name="T7">azzeko talentu nagusien multzo harrigarri bat da.</text:span><text:span text:style-name="T5"> </text:span><text:span text:style-name="T7">Hauexek daude saria irabazi dutenen artean: Doc Cheatham, Hank Jones, Chick Corea, Kenny Barron, Ray Brown, Elvin Jones, Keith Jarrett, Herbie Hancock, Shirley Horn, Wayne Shorter, Toshiko Akiyoshi eta Ellis Marsalis.</text:span></text:p>
      <text:p text:style-name="P15"/>
      <text:p text:style-name="P10">18 kontzertu streaming bidez</text:p>
      <text:p text:style-name="P10"/>
      <text:p text:style-name="P13"><text:span text:style-name="T6"><text:tab/></text:span><text:span text:style-name="T10">Donostiako Jazzaldiak zuzenean zabalduko du streamingez 18 artistaren kontzertuak, doako sarbidea emanez.</text:span><text:span text:style-name="T6"> </text:span><text:span text:style-name="T10">Trinitate Plaza Kelerko 9 kontzertu segitu ahal izango dira era horretan, baita FCC Victoria Eugenia Antzokian egiten diren guztiak ere; bertan egingo da, hain zuzen, VII. JazzEñea.</text:span><text:span text:style-name="T6"> </text:span><text:span text:style-name="T10">Streaming hori gure web orrian, gure APParen bidez eta gure Youtube kanalaren bidez jarriko da eskueran. </text:span></text:p>
      <text:p text:style-name="P18"/>
      <text:p text:style-name="P19"><text:soft-page-break/><text:a xlink:type="simple" xlink:href="https://www.dropbox.com/sh/js428jfqmzksvbz/AAAGF1gTdy1Op3Go8lyZvUV8a?dl=0" text:style-name="Internet_20_link" text:visited-style-name="Visited_20_Internet_20_Link"><text:span text:style-name="T13">Prentsa informazio guztia hemen daukazu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orputz-testua_20_31" style:display-name="Gorputz-testua 31" style:family="paragraph" style:parent-style-name="Standard" style:default-outline-level="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402cm" svg:width="17.826cm" svg:height="3.177cm" draw:z-index="7"><draw:image xlink:href="Pictures/100000000000045E000000C002B25CB38188342F.png" xlink:type="simple" xlink:show="embed" xlink:actuate="onLoad"/></draw:frame></text:p>
      </style:header>
      <style:footer>
        <text:p text:style-name="MP2"><draw:frame draw:style-name="Mfr2" draw:name="Irudia1" text:anchor-type="char" svg:x="-3.168cm" svg:y="-0.415cm" svg:width="20.941cm" svg:height="3.018cm" draw:z-index="3"><draw:image xlink:href="Pictures/10000000000004D9000000B5BCB20FB541F3C43C.jpg" xlink:type="simple" xlink:show="embed" xlink:actuate="onLoad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8:20:13.549000000</meta:creation-date>
    <meta:editing-cycles>2</meta:editing-cycles>
    <meta:editing-duration>PT14M52S</meta:editing-duration>
    <meta:generator>LibreOffice/5.2.3.3$Windows_X86_64 LibreOffice_project/d54a8868f08a7b39642414cf2c8ef2f228f780cf</meta:generator>
    <meta:print-date>2021-07-20T20:05:37.854000000</meta:print-date>
    <dc:date>2021-07-20T20:30:30.360000000</dc:date>
    <meta:document-statistic meta:table-count="0" meta:image-count="2" meta:object-count="0" meta:page-count="4" meta:paragraph-count="20" meta:word-count="550" meta:character-count="4109" meta:non-whitespace-character-count="3564"/>
  </office:meta>
</office:document-meta>
</file>