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ArialMT" svg:font-family="ArialMT, 'Arial MT'" style:font-family-generic="swiss"/>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Frutiger 55 Roman" svg:font-family="'Frutiger 55 Roman'"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175cm" fo:margin-right="0cm" fo:text-indent="0cm" style:auto-text-indent="false"/>
      <style:text-properties fo:language="en" fo:country="US" style:language-asian="es" style:country-asian="E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6" style:family="paragraph" style:parent-style-name="Standard">
      <style:paragraph-properties fo:line-height="150%" fo:text-align="justify" style:justify-single-word="false"/>
      <style:text-properties style:font-name="Verdana" fo:font-size="11pt" officeooo:paragraph-rsid="004bfb7d"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4e654d" style:font-size-asian="11pt" style:font-size-complex="11pt"/>
    </style:style>
    <style:style style:name="P8" style:family="paragraph" style:parent-style-name="Standard">
      <style:paragraph-properties fo:line-height="150%" fo:text-align="justify" style:justify-single-word="false"/>
      <style:text-properties style:font-name="Verdana" fo:font-size="11pt" officeooo:paragraph-rsid="0051556a"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534204" style:font-size-asian="11pt" style:font-size-complex="11pt"/>
    </style:style>
    <style:style style:name="P10" style:family="paragraph" style:parent-style-name="Standard">
      <style:paragraph-properties fo:line-height="150%" fo:text-align="justify" style:justify-single-word="false"/>
      <style:text-properties style:font-name="Verdana" fo:font-size="11pt" fo:language="es" fo:country="ES" officeooo:paragraph-rsid="004bfb7d" style:font-size-asian="11pt" style:font-name-complex="Verdana1" style:font-size-complex="11pt"/>
    </style:style>
    <style:style style:name="P11" style:family="paragraph" style:parent-style-name="Standard">
      <style:paragraph-properties fo:line-height="150%"/>
      <style:text-properties style:font-name="Verdana" fo:font-size="11pt" fo:language="es" fo:country="ES" fo:font-weight="bold" officeooo:rsid="0021a2cf" officeooo:paragraph-rsid="00537731"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 fo:font-size="11pt" fo:language="es" fo:country="ES" fo:font-weight="bold" officeooo:rsid="001ba88a" officeooo:paragraph-rsid="004bfb7d" style:font-size-asian="11pt" style:font-weight-asian="bold" style:font-name-complex="Verdana1" style:font-size-complex="11pt" style:font-weight-complex="bold"/>
    </style:style>
    <style:style style:name="P13" style:family="paragraph" style:parent-style-name="Standard">
      <style:paragraph-properties fo:line-height="150%" fo:text-align="justify" style:justify-single-word="false"/>
      <style:text-properties style:font-name="Verdana" fo:font-size="11pt" fo:language="es" fo:country="ES" fo:font-weight="normal" officeooo:rsid="00534204" officeooo:paragraph-rsid="00534204" style:font-size-asian="11pt" style:font-weight-asian="normal" style:font-name-complex="Verdana1" style:font-size-complex="11pt" style:font-weight-complex="normal"/>
    </style:style>
    <style:style style:name="P14" style:family="paragraph" style:parent-style-name="Standard">
      <style:paragraph-properties fo:line-height="150%" fo:text-align="justify" style:justify-single-word="false"/>
      <style:text-properties style:font-name="Verdana" fo:font-size="12pt" fo:language="es" fo:country="ES" fo:font-weight="bold" officeooo:rsid="0019aa80" officeooo:paragraph-rsid="004bfb7d" style:font-size-asian="12pt" style:font-weight-asian="bold" style:font-name-complex="Verdana1" style:font-size-complex="12pt" style:font-weight-complex="bold"/>
    </style:style>
    <style:style style:name="P15" style:family="paragraph" style:parent-style-name="Standard">
      <style:paragraph-properties fo:line-height="150%" fo:text-align="justify" style:justify-single-word="false"/>
      <style:text-properties style:font-name="Verdana" fo:font-size="16pt" fo:language="es" fo:country="ES" fo:font-weight="bold" officeooo:rsid="0019aa80" officeooo:paragraph-rsid="004bfb7d" style:font-size-asian="16pt" style:font-weight-asian="bold" style:font-name-complex="Verdana1" style:font-size-complex="16pt" style:font-weight-complex="bold"/>
    </style:style>
    <style:style style:name="P16" style:family="paragraph" style:parent-style-name="Standard">
      <style:paragraph-properties fo:line-height="150%" fo:text-align="justify" style:justify-single-word="false"/>
      <style:text-properties style:font-name="Verdana" fo:font-size="16pt" fo:language="es" fo:country="ES" fo:font-weight="bold" officeooo:rsid="0019aa80" officeooo:paragraph-rsid="004e654d" style:font-size-asian="16pt" style:font-weight-asian="bold" style:font-name-complex="Verdana1" style:font-size-complex="16pt" style:font-weight-complex="bold"/>
    </style:style>
    <style:style style:name="P17" style:family="paragraph" style:parent-style-name="Standard">
      <style:paragraph-properties fo:line-height="150%" fo:text-align="justify" style:justify-single-word="false"/>
      <style:text-properties style:font-name="Verdana" fo:font-size="14pt" fo:language="es" fo:country="ES" fo:font-weight="bold" officeooo:rsid="0019aa80" officeooo:paragraph-rsid="004bfb7d" style:font-size-asian="14pt" style:font-weight-asian="bold" style:font-name-complex="Verdana1" style:font-size-complex="14pt" style:font-weight-complex="bold"/>
    </style:style>
    <style:style style:name="P18" style:family="paragraph" style:parent-style-name="Standard">
      <style:text-properties style:font-name="Verdana" fo:font-weight="bold" style:font-weight-asian="bold" style:font-weight-complex="bold"/>
    </style:style>
    <style:style style:name="P19" style:family="paragraph" style:parent-style-name="Standard">
      <style:paragraph-properties fo:margin-left="0cm" fo:margin-right="0cm" fo:line-height="150%" fo:text-align="justify" style:justify-single-word="false" fo:text-indent="1.249cm" style:auto-text-indent="false"/>
      <style:text-properties style:font-name="Verdana" fo:font-size="11pt" officeooo:paragraph-rsid="004bfb7d" style:font-size-asian="11pt" style:font-name-complex="Verdana" style:font-size-complex="11pt"/>
    </style:style>
    <style:style style:name="P20" style:family="paragraph" style:parent-style-name="Standard">
      <style:paragraph-properties fo:margin-left="0cm" fo:margin-right="0cm" fo:line-height="150%" fo:text-align="justify" style:justify-single-word="false" fo:text-indent="1.249cm" style:auto-text-indent="false"/>
      <style:text-properties style:font-name="Verdana" fo:font-size="11pt" officeooo:paragraph-rsid="00537731" style:font-size-asian="11pt" style:font-name-complex="Verdana" style:font-size-complex="11pt"/>
    </style:style>
    <style:style style:name="P21" style:family="paragraph" style:parent-style-name="Standard">
      <style:paragraph-properties fo:margin-left="0cm" fo:margin-right="0cm" fo:line-height="150%" fo:text-align="justify" style:justify-single-word="false" fo:text-indent="1.249cm" style:auto-text-indent="false"/>
      <style:text-properties style:font-name="Verdana" fo:font-size="11pt" fo:language="es" fo:country="ES" officeooo:rsid="001b5f04" officeooo:paragraph-rsid="00537731" style:font-size-asian="11pt" style:font-size-complex="11pt"/>
    </style:style>
    <style:style style:name="P22" style:family="paragraph" style:parent-style-name="Standard">
      <style:paragraph-properties fo:margin-left="0cm" fo:margin-right="0cm" fo:line-height="150%" fo:text-align="center" style:justify-single-word="false" fo:text-indent="1.249cm" style:auto-text-indent="false"/>
      <style:text-properties fo:color="#000000" style:font-name="Verdana" fo:font-size="14pt" fo:language="eu" fo:country="ES" fo:font-style="normal" style:text-underline-style="none" fo:font-weight="normal" officeooo:rsid="00567f1c" officeooo:paragraph-rsid="00567f1c" style:font-size-asian="14pt" style:font-style-asian="normal" style:font-weight-asian="normal" style:font-name-complex="Verdana" style:font-size-complex="14pt" style:font-style-complex="normal" style:font-weight-complex="normal"/>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Verdana" fo:font-size="11pt" officeooo:rsid="00a53516" officeooo:paragraph-rsid="004bfb7d" style:font-size-asian="11pt" style:font-name-complex="ArialMT" style:font-size-complex="11pt"/>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Verdana" fo:font-size="11pt" fo:language="es" fo:country="ES" officeooo:rsid="001e6258" officeooo:paragraph-rsid="00537731" style:font-size-asian="11pt" style:font-name-complex="Verdana" style:font-size-complex="11pt"/>
    </style:style>
    <style:style style:name="P25" style:family="paragraph" style:parent-style-name="Body_20_Text_20_3">
      <style:paragraph-properties fo:line-height="150%" fo:text-align="justify" style:justify-single-word="false"/>
      <style:text-properties fo:color="#00000a" style:font-name="Verdana" fo:font-size="12pt" fo:language="es" fo:country="ES" style:text-underline-style="none" fo:font-weight="bold" officeooo:paragraph-rsid="004bfb7d" style:font-name-asian="Times New Roman" style:font-size-asian="12pt" style:language-asian="es" style:country-asian="ES" style:font-weight-asian="bold" style:font-name-complex="Verdana" style:font-size-complex="12pt" style:language-complex="ar" style:country-complex="SA" style:font-weight-complex="bold"/>
    </style:style>
    <style:style style:name="P26" style:family="paragraph" style:parent-style-name="Body_20_Text_20_3">
      <style:paragraph-properties fo:line-height="150%" fo:text-align="justify" style:justify-single-word="false"/>
      <style:text-properties fo:color="#00000a" style:font-name="Verdana" fo:font-size="13pt" fo:language="es" fo:country="ES" style:text-underline-style="none" fo:font-weight="bold" officeooo:paragraph-rsid="004bfb7d" style:font-name-asian="Times New Roman" style:font-size-asian="13pt" style:language-asian="es" style:country-asian="ES" style:font-weight-asian="bold" style:font-name-complex="Verdana" style:font-size-complex="13pt" style:language-complex="ar" style:country-complex="SA" style:font-weight-complex="bold"/>
    </style:style>
    <style:style style:name="P27" style:family="paragraph" style:parent-style-name="Standard" style:master-page-name="Standard">
      <style:paragraph-properties fo:line-height="150%" fo:text-align="justify" style:justify-single-word="false" style:page-number="auto"/>
      <style:text-properties style:font-name="Verdana" fo:font-size="16pt" fo:font-weight="bold" officeooo:paragraph-rsid="004bfb7d" style:font-size-asian="16pt" style:font-weight-asian="bold" style:font-name-complex="Verdana1" style:font-size-complex="16pt" style:font-weight-complex="bold"/>
    </style:style>
    <style:style style:name="P28" style:family="paragraph" style:parent-style-name="Standard">
      <style:paragraph-properties fo:line-height="150%" fo:text-align="justify" style:justify-single-word="false"/>
      <style:text-properties style:font-name="Verdana" fo:font-size="11pt" officeooo:paragraph-rsid="004e654d" style:font-size-asian="11pt" style:font-size-complex="11pt"/>
    </style:style>
    <style:style style:name="P29" style:family="paragraph" style:parent-style-name="Standard">
      <style:paragraph-properties fo:line-height="150%" fo:text-align="justify" style:justify-single-word="false"/>
      <style:text-properties style:font-name="Verdana" fo:font-size="11pt" officeooo:paragraph-rsid="0051556a" style:font-size-asian="11pt" style:font-size-complex="11pt"/>
    </style:style>
    <style:style style:name="P30" style:family="paragraph" style:parent-style-name="Standard">
      <style:paragraph-properties fo:line-height="150%" fo:text-align="justify" style:justify-single-word="false"/>
      <style:text-properties style:font-name="Verdana" fo:font-size="11pt" officeooo:paragraph-rsid="00534204" style:font-size-asian="11pt" style:font-size-complex="11pt"/>
    </style:style>
    <style:style style:name="P31" style:family="paragraph" style:parent-style-name="Standard">
      <style:paragraph-properties fo:line-height="150%" fo:text-align="justify" style:justify-single-word="false"/>
      <style:text-properties style:font-name="Verdana" fo:font-size="11pt" officeooo:paragraph-rsid="004bfb7d" style:font-size-asian="11pt" style:font-size-complex="11pt"/>
    </style:style>
    <style:style style:name="P32" style:family="paragraph" style:parent-style-name="Standard">
      <style:paragraph-properties fo:line-height="150%" fo:text-align="justify" style:justify-single-word="false"/>
      <style:text-properties style:font-name="Verdana" fo:font-size="11pt" fo:language="es" fo:country="ES" officeooo:paragraph-rsid="004bfb7d" style:font-size-asian="11pt" style:font-name-complex="Verdana1" style:font-size-complex="11pt"/>
    </style:style>
    <style:style style:name="P33" style:family="paragraph" style:parent-style-name="Standard">
      <style:paragraph-properties fo:line-height="150%" fo:text-align="justify" style:justify-single-word="false"/>
      <style:text-properties style:font-name="Verdana" fo:font-size="11pt" fo:language="es" fo:country="ES" fo:font-weight="bold" officeooo:rsid="001ba88a" officeooo:paragraph-rsid="004bfb7d" style:font-size-asian="11pt" style:font-weight-asian="bold" style:font-name-complex="Verdana1" style:font-size-complex="11pt" style:font-weight-complex="bold"/>
    </style:style>
    <style:style style:name="P34" style:family="paragraph" style:parent-style-name="Standard">
      <style:paragraph-properties fo:line-height="150%"/>
      <style:text-properties style:font-name="Verdana" fo:font-size="11pt" fo:language="es" fo:country="ES" fo:font-weight="bold" officeooo:rsid="0021a2cf" officeooo:paragraph-rsid="00537731" style:font-size-asian="11pt" style:font-weight-asian="bold" style:font-size-complex="11pt" style:font-weight-complex="bold"/>
    </style:style>
    <style:style style:name="P35" style:family="paragraph" style:parent-style-name="Standard">
      <style:paragraph-properties fo:margin-left="0cm" fo:margin-right="0cm" fo:line-height="150%" fo:text-align="justify" style:justify-single-word="false" fo:text-indent="1.249cm" style:auto-text-indent="false"/>
      <style:text-properties style:font-name="Verdana" fo:font-size="11pt" fo:language="es" fo:country="ES" officeooo:rsid="001b5f04" officeooo:paragraph-rsid="00537731" style:font-size-asian="11pt" style:font-size-complex="11pt"/>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style:font-name="Verdana" fo:language="es" fo:country="ES" fo:font-weight="normal" officeooo:rsid="00534204" style:font-weight-asian="normal" style:font-name-complex="Verdana1" style:font-weight-complex="normal"/>
    </style:style>
    <style:style style:name="T6" style:family="text">
      <style:text-properties officeooo:rsid="000e8738" style:font-name-complex="Verdana"/>
    </style:style>
    <style:style style:name="T7" style:family="text">
      <style:text-properties officeooo:rsid="00383b61" style:font-name-complex="Verdana"/>
    </style:style>
    <style:style style:name="T8" style:family="text">
      <style:text-properties officeooo:rsid="0011c21b" style:font-name-complex="Verdana"/>
    </style:style>
    <style:style style:name="T9" style:family="text">
      <style:text-properties officeooo:rsid="001c66dd" style:font-name-complex="Verdana"/>
    </style:style>
    <style:style style:name="T10" style:family="text">
      <style:text-properties officeooo:rsid="0017e4e7" style:font-name-complex="Verdana"/>
    </style:style>
    <style:style style:name="T11" style:family="text">
      <style:text-properties fo:language="es" fo:country="ES" fo:font-weight="normal" officeooo:rsid="004fe1df" style:font-weight-asian="normal" style:font-name-complex="Verdana1" style:font-weight-complex="normal"/>
    </style:style>
    <style:style style:name="T12" style:family="text">
      <style:text-properties fo:language="es" fo:country="ES" fo:font-weight="normal" officeooo:rsid="0051556a" style:font-weight-asian="normal" style:font-name-complex="Verdana1" style:font-weight-complex="normal"/>
    </style:style>
    <style:style style:name="T13" style:family="text">
      <style:text-properties fo:language="es" fo:country="ES" fo:font-weight="normal" officeooo:rsid="00534204" style:font-weight-asian="normal" style:font-name-complex="Verdana1" style:font-weight-complex="normal"/>
    </style:style>
    <style:style style:name="T14" style:family="text">
      <style:text-properties fo:language="es" fo:country="ES" fo:font-weight="normal" officeooo:rsid="0055fa8f" style:font-weight-asian="normal" style:font-name-complex="Verdana1" style:font-weight-complex="normal"/>
    </style:style>
    <style:style style:name="T15" style:family="text">
      <style:text-properties fo:language="es" fo:country="ES" fo:font-weight="normal" officeooo:rsid="005c719f" style:font-weight-asian="normal" style:font-name-complex="Verdana1" style:font-weight-complex="normal"/>
    </style:style>
    <style:style style:name="T16" style:family="text">
      <style:text-properties fo:language="es" fo:country="ES" officeooo:rsid="001565d1"/>
    </style:style>
    <style:style style:name="T17" style:family="text">
      <style:text-properties fo:language="es" fo:country="ES" officeooo:rsid="0019aa80"/>
    </style:style>
    <style:style style:name="T18" style:family="text">
      <style:text-properties fo:language="es" fo:country="ES" style:font-name-complex="Verdana1"/>
    </style:style>
    <style:style style:name="T19" style:family="text">
      <style:text-properties fo:language="es" fo:country="ES" officeooo:rsid="0019aa80" style:font-name-complex="Verdana1"/>
    </style:style>
    <style:style style:name="T20" style:family="text">
      <style:text-properties fo:language="es" fo:country="ES" officeooo:rsid="002f282c" style:font-name-complex="Verdana1"/>
    </style:style>
    <style:style style:name="T21" style:family="text">
      <style:text-properties fo:language="es" fo:country="ES" officeooo:rsid="004e654d" style:font-name-complex="Verdana1"/>
    </style:style>
    <style:style style:name="T22" style:family="text">
      <style:text-properties fo:language="es" fo:country="ES" officeooo:rsid="00537731" style:font-name-complex="Verdana1"/>
    </style:style>
    <style:style style:name="T23" style:family="text">
      <style:text-properties fo:language="es" fo:country="ES" officeooo:rsid="005876a3" style:font-name-complex="Verdana1"/>
    </style:style>
    <style:style style:name="T24" style:family="text">
      <style:text-properties fo:language="es" fo:country="ES" style:font-name-complex="Verdana"/>
    </style:style>
    <style:style style:name="T25" style:family="text">
      <style:text-properties fo:language="es" fo:country="ES" officeooo:rsid="0017e4e7" style:font-name-complex="Verdana"/>
    </style:style>
    <style:style style:name="T26" style:family="text">
      <style:text-properties fo:language="es" fo:country="ES" officeooo:rsid="00537731" style:font-name-complex="Verdana"/>
    </style:style>
    <style:style style:name="T27" style:family="text">
      <style:text-properties fo:language="es" fo:country="ES" officeooo:rsid="0016f91e" style:font-name-complex="Verdana"/>
    </style:style>
    <style:style style:name="T28" style:family="text">
      <style:text-properties fo:language="es" fo:country="ES" officeooo:rsid="001c66dd" style:font-name-complex="Verdana"/>
    </style:style>
    <style:style style:name="T29" style:family="text">
      <style:text-properties fo:language="es" fo:country="ES" officeooo:rsid="004bfb7d"/>
    </style:style>
    <style:style style:name="T30" style:family="text">
      <style:text-properties fo:language="es" fo:country="ES" officeooo:rsid="001c66dd"/>
    </style:style>
    <style:style style:name="T31" style:family="text">
      <style:text-properties fo:language="es" fo:country="ES" officeooo:rsid="005b8870"/>
    </style:style>
    <style:style style:name="T32" style:family="text">
      <style:text-properties officeooo:rsid="00316173"/>
    </style:style>
    <style:style style:name="T33" style:family="text">
      <style:text-properties style:font-name-complex="Verdana1"/>
    </style:style>
    <style:style style:name="T34" style:family="text">
      <style:text-properties officeooo:rsid="0019aa80" style:font-name-complex="Verdana1"/>
    </style:style>
    <style:style style:name="T35" style:family="text">
      <style:text-properties officeooo:rsid="004e654d" style:font-name-complex="Verdana1"/>
    </style:style>
    <style:style style:name="T36" style:family="text">
      <style:text-properties officeooo:rsid="0019aa80"/>
    </style:style>
    <style:style style:name="T37" style:family="text">
      <style:text-properties officeooo:rsid="00bfc866" style:font-name-complex="ArialMT"/>
    </style:style>
    <style:style style:name="T38" style:family="text">
      <style:text-properties officeooo:rsid="001fa37a" style:font-name-complex="ArialMT"/>
    </style:style>
    <style:style style:name="T39" style:family="text">
      <style:text-properties officeooo:rsid="0054b44c" style:font-name-complex="ArialMT"/>
    </style:style>
    <style:style style:name="T40" style:family="text">
      <style:text-properties officeooo:rsid="004bfb7d"/>
    </style:style>
    <style:style style:name="T41" style:family="text">
      <style:text-properties officeooo:rsid="004e654d"/>
    </style:style>
    <style:style style:name="T42" style:family="text">
      <style:text-properties officeooo:rsid="00537731"/>
    </style:style>
    <style:style style:name="T43" style:family="text">
      <style:text-properties officeooo:rsid="0054b44c"/>
    </style:style>
    <style:style style:name="T44" style:family="text">
      <style:text-properties officeooo:rsid="005b6a08"/>
    </style:style>
    <style:style style:name="T45" style:family="text">
      <style:text-properties officeooo:rsid="005c719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7">Brad Mehldau, Cécile McLorin Salvant, Sílvia Pérez Cruz, Kenny Barron, Noa, Chucho Valdés, Jorge Pardo, Buika, Gonzalo Rubalcaba, Bill Frisell </text:span><text:span text:style-name="T29">y</text:span><text:span text:style-name="T17"> Marc Ribo</text:span><text:span text:style-name="T29">t</text:span><text:span text:style-name="T16">,</text:span><text:span text:style-name="T17"> cabezas de cartel del 5</text:span><text:span text:style-name="T29">6</text:span><text:span text:style-name="T17"> Jazzaldia</text:span></text:p>
      <text:p text:style-name="P15"/>
      <text:p text:style-name="P17"><text:span text:style-name="T40">El f</text:span>estival<text:span text:style-name="T32">, que</text:span> <text:span text:style-name="T40">tendrá lugar entre el 21 y 25 de julio </text:span><text:s text:c="2"/><text:span text:style-name="T40">e</text:span>n Sebastián, <text:span text:style-name="T40">ofrecerá </text:span>60 <text:span text:style-name="T40">conciertos en 8 escenarios</text:span>, <text:span text:style-name="T42">29 de ellos gratuitos</text:span></text:p>
      <text:p text:style-name="P14"/>
      <text:p text:style-name="P26"><text:span text:style-name="T41">La Locomotora Negra y Chucho Valdés</text:span> recibirá<text:span text:style-name="T41">n</text:span> <text:span text:style-name="T41">sendos</text:span> <text:span text:style-name="T41">p</text:span>remio<text:span text:style-name="T41">s</text:span> Donostiako Jazzaldia </text:p>
      <text:p text:style-name="P25"/>
      <text:p text:style-name="P18">El Jazzaldia retransmitirá 18 conciertos en <text:span text:style-name="T43">directo</text:span></text:p>
      <text:p text:style-name="P25"/>
      <text:p text:style-name="P16"/>
      <text:p text:style-name="P7"><text:span text:style-name="T33"><text:tab/>El </text:span><text:span text:style-name="T34">5</text:span><text:span text:style-name="T35">6</text:span><text:span text:style-name="T33"> Jazzaldia </text:span><text:span text:style-name="T18">se celebrará en San Sebastián del 2</text:span><text:span text:style-name="T21">1</text:span><text:span text:style-name="T18"> al 2</text:span><text:span text:style-name="T21">5</text:span><text:span text:style-name="T18"> de julio </text:span><text:span text:style-name="T19">con un programa </text:span><text:span text:style-name="T18">de </text:span><text:span text:style-name="T21">60</text:span><text:span text:style-name="T18"> actuaciones, de las que </text:span><text:span text:style-name="T21">casi la mitad, 29 </text:span><text:span text:style-name="T23">concretamente</text:span><text:span text:style-name="T18"> serán gratuitas para el público, en </text:span><text:span text:style-name="T21">8</text:span><text:span text:style-name="T18"> escenarios diferentes: </text:span><text:span text:style-name="T21">Trinitate Plaza Keler, Kutxabank Kursaal Auditorioa, FCC Victoria Eugenia Antzokia, Chillida Leku, Skôda San Telmo Museoa, Frigo Gunea, Guuk Gunea, Kutxa Kultur (Tabakalera)</text:span><text:span text:style-name="T18">. </text:span><text:span text:style-name="T22">En esta edición, por primera vez, el Jazzaldia será un festival libre de humo. </text:span></text:p>
      <text:p text:style-name="P7"><text:span text:style-name="T22"/></text:p>
      <text:p text:style-name="P8"><text:span text:style-name="T20"><text:s/><text:tab/></text:span><text:span text:style-name="T18">Entre las figuras de primerísima fila que actuarán en el Festival están </text:span><text:span text:style-name="T11">Brad Mehldau, Cécile McLorin Salvant, Sílvia Pérez Cruz, Kenny </text:span><text:soft-page-break/><text:span text:style-name="T11">Barron, Noa, Chucho Valdés, Jorge Pardo, Buika, Gonzalo Rubalcaba, Bill Frisell y Marc Ribot. </text:span><text:span text:style-name="T12">Completan la lista excelentes artistas menos conocidas para el público como Naïssam Jalal, Franco de Andrea, Marco Mezquida, Giovanni Guidi, Jean </text:span><text:span text:style-name="T14">Toussaint</text:span><text:span text:style-name="T12">, Éric Séva o Marcin Masecki. </text:span><text:span text:style-name="T13">Destacan en la programación de este 56 Jazzaldia la variedad de voces femeninas y el elevado número de conciertos ofrecidos por pianistas.</text:span></text:p>
      <text:p text:style-name="P8"><text:span text:style-name="T13"/></text:p>
      <text:p text:style-name="P9"><text:span text:style-name="T12"><text:tab/></text:span><text:span text:style-name="T13">Este año el Jazzaldia albergará la VII edición de Jazzeñe, iniciativa que tiene como objetivo la internacionalización del </text:span><text:span text:style-name="T15">J</text:span><text:span text:style-name="T13">azz español. Organizado por La Fundación SGAE, en colaboración con el Ayuntamiento de Donostia/San Sebastián, Donostia Kultura y el Festival de Jazz de San Sebastián, celebrará un total de ocho conciertos en formato showcase de 45 minutos con algunos de los grupos españoles más representativos de este género en la actualidad: Ariel Bríngez Quintet, Caminero Quintet, Chano Domínguez Trío, Daniel García Trío, Smack Dab, Sumrrá, Alba Careta Group y Manolo y Curra.</text:span></text:p>
      <text:p text:style-name="P9"><text:span text:style-name="T5"/></text:p>
      <text:p text:style-name="P8"><text:span text:style-name="T12"><text:tab/></text:span><text:span text:style-name="T13">El festival mantiene su apuesta por el </text:span><text:span text:style-name="T15">J</text:span><text:span text:style-name="T13">azz vasco y acogerá conciertos de 23 bandas y solistas locales en las terrazas del Kursaal: Les Fous, Swingtronics, Dos, Horda, Sara Mansilla, De 2 en Blues Band, No More Jazz Brass Band, Sara Azurza…</text:span></text:p>
      <text:p text:style-name="P8"><text:span text:style-name="T13"/></text:p>
      <text:p text:style-name="P13"><text:tab/>Las niñas y los niños también podrán disfrutar del <text:span text:style-name="T44">J</text:span>azz gracias a los conciertos matutinos de Txikijazz que ofrecerán Hollywood Band Kids, Swingtronics, Ghost Number y Oreka TX. Los conciertos, de entrada libre hasta completar aforo, serán a las 12:00 en Guuk Gunea y Kutxa Kultur (Tabakalera).</text:p>
      <text:p text:style-name="P10"/>
      <text:p text:style-name="P10"/>
      <text:p text:style-name="P10"/>
      <text:p text:style-name="P12"><text:soft-page-break/>Premio Donostiako Jazzaldia</text:p>
      <text:p text:style-name="P12"/>
      <text:p text:style-name="P6"><text:span text:style-name="T18"><text:tab/></text:span><text:span text:style-name="T26">Los premios Donostiako Jazzaldia de 2021 s</text:span><text:span text:style-name="T24">erá</text:span><text:span text:style-name="T26">n</text:span><text:span text:style-name="T24"> entregado</text:span><text:span text:style-name="T26">s</text:span><text:span text:style-name="T24"> durante el Festival </text:span><text:span text:style-name="T28">a Chucho Valdés </text:span><text:span text:style-name="T26">y a La</text:span><text:span text:style-name="T27"> Locomotora </text:span><text:span text:style-name="T28">Negra. </text:span><text:span text:style-name="T30">Dionisio Jesús Valdés Rodríguez, más conocido como Chucho Valdés, recibirá el Premio Donostiako Jazzaldia casi veinte años después de que lo recibiera su padre, Bebo, en una edición en la que padre e hijo compartieron escenario ofreciendo un memorable concierto en la 38 edici</text:span><text:span text:style-name="T31">ó</text:span><text:span text:style-name="T30">n del Jazzaldia.</text:span></text:p>
      <text:p text:style-name="P6"><text:span text:style-name="T30"/></text:p>
      <text:p text:style-name="P21"><text:span text:style-name="T10">La Locomoto</text:span><text:span text:style-name="T6">r</text:span><text:span text:style-name="T10">a Negra es una de las formaciones más veteranas del </text:span><text:span text:style-name="T7">J</text:span><text:span text:style-name="T10">azz catalán y español. Este año, </text:span><text:span text:style-name="T8">coincidiendo con la celebración de su</text:span><text:span text:style-name="T10"> 50 aniversario, </text:span><text:span text:style-name="T9">la big band</text:span><text:span text:style-name="T10"> </text:span><text:span text:style-name="T8">ha decidido subir</text:span><text:span text:style-name="T10"> a los escenarios por última vez </text:span><text:span text:style-name="T9">y el Jazzaldia les reconocerá y agradecerá su trayectoria entregándoles el Premio Donostiako Jazzaldia.</text:span></text:p>
      <text:p text:style-name="P21"><text:span text:style-name="T9"/></text:p>
      <text:p text:style-name="P20">El Palmarés del premio constituye una lista impresionante de algunos de los principales talentos del <text:span text:style-name="T45">J</text:span>azz.<text:span text:style-name="T36"> Entre los que han recibido el galardón se encuentran Doc Cheatham, Hank Jones, Chick Corea, Kenny Barron, Ray Brown, Elvin Jones, Keith Jarrett, Herbie Hancock, Shirley Horn, Wayne Shorter, Toshiko Akiyoshi y Ellis Marsalis.</text:span></text:p>
      <text:p text:style-name="P19"/>
      <text:p text:style-name="P11"><text:span text:style-name="T43">18 conciertos en s</text:span>treaming</text:p>
      <text:p text:style-name="P11"/>
      <text:p text:style-name="P24"><text:span text:style-name="T37"><text:tab/></text:span><text:span text:style-name="T39">E</text:span><text:span text:style-name="T37">l Festival de Jazz de San Sebastián retra</text:span><text:span text:style-name="T39">n</text:span><text:span text:style-name="T37">smitirá </text:span><text:span text:style-name="T38">en </text:span><text:span text:style-name="T39">directo</text:span><text:span text:style-name="T38">, con acceso gratuito, los conciertos de 18 artistas. Se podrán seguir 9 conciertos de la Trinitate Plaza Keler y todos los que se celebren en el FCC Victoria Eugenia Antzokia, donde este año se celebrará la VII <text:s/>edición de JazzEñe. El acceso al streaming estará disponible a través de nuestra página web, nuestra APP y nuestro canal de Youtube.</text:span></text:p>
      <text:p text:style-name="P23"><text:soft-page-break/></text:p>
      <text:p text:style-name="P23"/>
      <text:p text:style-name="P22"><text:a xlink:type="simple" xlink:href="https://www.dropbox.com/sh/js428jfqmzksvbz/AAAGF1gTdy1Op3Go8lyZvUV8a?dl=0" text:style-name="Internet_20_link" text:visited-style-name="Visited_20_Internet_20_Link">Toda la información para la prensa aquí.</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ArialMT" svg:font-family="ArialMT, 'Arial MT'" style:font-family-generic="swiss"/>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Frutiger 55 Roman" svg:font-family="'Frutiger 55 Roman'"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keep-with-next="always"/>
      <style:text-properties fo:color="#000000" style:font-name="Verdana" fo:font-family="Verdana" style:font-family-generic="swiss" style:font-pitch="variable" fo:language="en" fo:country="GB" fo:font-weight="bold" style:font-weight-asian="bold" style:font-name-complex="Frutiger 55 Roman" style:font-family-complex="'Frutiger 55 Roman'" style:font-family-generic-complex="swiss" style:font-pitch-complex="variable"/>
    </style:style>
    <style:style style:name="Sangría_20_2_20_de_20_t._20_independiente" style:display-name="Sangría 2 de t. independiente" style:family="paragraph" style:parent-style-name="Standard">
      <style:paragraph-properties fo:margin-left="1.251cm" fo:margin-right="0cm" fo:line-height="150%" fo:text-align="start" style:justify-single-word="false" fo:text-indent="0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Body_20_Text_20_3" style:display-name="Body Text 3" style:family="paragraph" style:parent-style-name="Standard">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text-scale="9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l"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729fcf"/>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rudia2" text:anchor-type="paragraph" svg:x="-1.535cm" svg:y="1.402cm" svg:width="17.826cm" svg:height="3.177cm" draw:z-index="7"><draw:image xlink:href="Pictures/100000000000045E000000C002B25CB38188342F.png" xlink:type="simple" xlink:show="embed" xlink:actuate="onLoad"/></draw:frame></text:p>
      </style:header>
      <style:footer>
        <text:p text:style-name="MP2"><draw:frame draw:style-name="Mfr2" draw:name="Irudia1" text:anchor-type="char" svg:x="-3.168cm" svg:y="-0.415cm" svg:width="20.941cm" svg:height="3.018cm" draw:z-index="3"><draw:image xlink:href="Pictures/10000000000004D9000000B5BCB20FB541F3C43C.jpg" xlink:type="simple" xlink:show="embed" xlink:actuate="onLoad"/></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n Cano</meta:initial-creator>
    <meta:creation-date>2021-01-29T13:03:00</meta:creation-date>
    <dc:date>2021-07-20T20:32:38.550000000</dc:date>
    <meta:print-date>2021-07-20T20:14:58.572000000</meta:print-date>
    <meta:editing-cycles>52</meta:editing-cycles>
    <meta:editing-duration>P4DT3H29M10S</meta:editing-duration>
    <meta:generator>LibreOffice/5.2.3.3$Windows_X86_64 LibreOffice_project/d54a8868f08a7b39642414cf2c8ef2f228f780cf</meta:generator>
    <meta:document-statistic meta:table-count="0" meta:image-count="2" meta:object-count="0" meta:page-count="4" meta:paragraph-count="20" meta:word-count="674" meta:character-count="4289" meta:non-whitespace-character-count="3619"/>
  </office:meta>
</office:document-meta>
</file>