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E000000C002B25CB38188342F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Calibri Baltic" svg:font-family="'Calibri Baltic'" style:font-family-generic="roman"/>
    <style:font-face style:name="SimSun1" svg:font-family="SimSun, 宋体" style:font-pitch="variable"/>
    <style:font-face style:name="ＭＳ 明朝" svg:font-family="'ＭＳ 明朝'" style:font-pitch="variable"/>
    <style:font-face style:name="BentonSans Regular" svg:font-family="'BentonSans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texto">
      <loext:graphic-properties draw:fill="solid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color="#000000" style:font-name="Verdana" fo:font-size="11pt" fo:language="es" fo:country="ES" fo:font-style="normal" style:text-underline-style="none" fo:font-weight="normal" officeooo:rsid="0046f64b" officeooo:paragraph-rsid="004b4f09" fo:background-color="transparent" style:font-name-asian="Calibri Baltic" style:font-size-asian="11pt" style:language-asian="zh" style:country-asian="CN" style:font-style-asian="normal" style:font-weight-asian="normal" style:font-name-complex="Segoe UI1" style:font-size-complex="11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loext:contextual-spacing="false" fo:line-height="115%" fo:text-align="center" style:justify-single-word="false" fo:background-color="#ffffff"/>
      <style:text-properties fo:color="#000000" style:font-name="BentonSans Regular" fo:font-size="12pt" fo:language="es" fo:country="ES" fo:font-style="normal" style:text-underline-style="none" fo:font-weight="normal" officeooo:rsid="0029cc5c" officeooo:paragraph-rsid="004b4f09" fo:background-color="transparent" style:font-name-asian="ＭＳ 明朝" style:font-size-asian="12pt" style:language-asian="zh" style:country-asian="CN" style:font-style-asian="normal" style:font-weight-asian="normal" style:font-name-complex="Segoe UI1" style:font-size-complex="12pt" style:language-complex="ar" style:country-complex="SA" style:font-style-complex="normal" style:font-weight-complex="normal"/>
    </style:style>
    <style:style style:name="P8" style:family="paragraph" style:parent-style-name="Standard" style:master-page-name="Standard">
      <style:paragraph-properties fo:line-height="150%" style:page-number="auto"/>
      <style:text-properties fo:color="#000000" style:font-name="Verdana1" fo:font-size="11pt" fo:language="eu" fo:country="ES" fo:font-weight="bold" officeooo:paragraph-rsid="004b4f09" style:font-size-asian="11pt" style:font-weight-asian="bold" style:font-size-complex="11pt"/>
    </style:style>
    <style:style style:name="P9" style:family="paragraph" style:parent-style-name="Contenido_20_de_20_la_20_tabla">
      <style:paragraph-properties fo:margin-top="0.265cm" fo:margin-bottom="0.265cm" loext:contextual-spacing="false" fo:line-height="150%"/>
      <style:text-properties officeooo:paragraph-rsid="004b4f09"/>
    </style:style>
    <style:style style:name="P10" style:family="paragraph" style:parent-style-name="Contenido_20_de_20_la_20_tabla">
      <loext:graphic-properties draw:fill="solid" draw:fill-color="#ffffff"/>
      <style:paragraph-properties fo:margin-top="0.265cm" fo:margin-bottom="0.265cm" loext:contextual-spacing="false" fo:line-height="150%" fo:background-color="#ffffff"/>
      <style:text-properties officeooo:paragraph-rsid="004b4f09"/>
    </style:style>
    <style:style style:name="P11" style:family="paragraph" style:parent-style-name="Contenido_20_de_20_la_20_tabla">
      <loext:graphic-properties draw:fill="solid" draw:fill-color="#ffffff"/>
      <style:paragraph-properties fo:margin-top="0.265cm" fo:margin-bottom="0.265cm" loext:contextual-spacing="false" fo:line-height="150%" fo:background-color="#ffffff"/>
      <style:text-properties fo:color="#000000" style:font-name="Verdana1" fo:font-size="11pt" fo:language="eu" fo:country="ES" fo:font-weight="bold" officeooo:paragraph-rsid="004b4f09" style:font-name-asian="Times New Roman1" style:font-size-asian="11pt" style:font-weight-asian="bold" style:font-name-complex="Verdana2" style:font-size-complex="10pt" style:font-weight-complex="bold"/>
    </style:style>
    <style:style style:name="P12" style:family="paragraph" style:parent-style-name="Table_20_Contents">
      <loext:graphic-properties draw:fill="solid" draw:fill-color="#ffffff"/>
      <style:paragraph-properties fo:margin-left="0cm" fo:margin-right="0cm" fo:margin-top="0.265cm" fo:margin-bottom="0.265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color="#000000" style:font-name="Verdana" fo:font-size="11pt" fo:language="es" fo:country="ES" fo:font-style="normal" style:text-underline-style="none" fo:font-weight="normal" officeooo:rsid="0046f64b" officeooo:paragraph-rsid="004b4f09" fo:background-color="transparent" style:font-name-asian="Calibri Baltic" style:font-size-asian="11pt" style:language-asian="zh" style:country-asian="CN" style:font-style-asian="normal" style:font-weight-asian="normal" style:font-name-complex="Segoe UI1" style:font-size-complex="11pt" style:language-complex="ar" style:country-complex="SA" style:font-style-complex="normal" style:font-weight-complex="normal"/>
    </style:style>
    <style:style style:name="P13" style:family="paragraph" style:parent-style-name="Table_20_Contents">
      <loext:graphic-properties draw:fill="solid" draw:fill-color="#ffffff"/>
      <style:paragraph-properties fo:margin-left="0cm" fo:margin-right="0cm" fo:margin-top="0.265cm" fo:margin-bottom="0.265cm" loext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color="#000000" style:font-name="Verdana" fo:font-size="11pt" fo:language="es" fo:country="ES" fo:font-weight="normal" officeooo:paragraph-rsid="004b4f09" style:font-name-asian="Calibri Baltic" style:font-size-asian="11pt" style:font-weight-asian="normal" style:font-name-complex="Segoe UI1" style:font-size-complex="11pt" style:font-weight-complex="normal"/>
    </style:style>
    <style:style style:name="P14" style:family="paragraph" style:parent-style-name="Table_20_Contents">
      <loext:graphic-properties draw:fill="solid" draw:fill-color="#ffffff"/>
      <style:paragraph-properties fo:margin-left="1.799cm" fo:margin-right="0cm" fo:margin-top="0.265cm" fo:margin-bottom="0.265cm" loext:contextual-spacing="false" fo:line-height="150%" fo:text-align="start" style:justify-single-word="false" fo:orphans="2" fo:widows="2" fo:hyphenation-ladder-count="no-limit" fo:text-indent="0cm" style:auto-text-indent="false" fo:background-color="#ffffff" fo:padding="0cm" fo:border="none" text:number-lines="false" text:line-number="0" style:writing-mode="lr-tb"/>
      <style:text-properties fo:color="#000000" style:font-name="Verdana" fo:font-size="11pt" fo:language="es" fo:country="ES" fo:font-style="normal" style:text-underline-style="none" fo:font-weight="normal" officeooo:rsid="0046f64b" officeooo:paragraph-rsid="004b4f09" fo:background-color="transparent" style:font-name-asian="Calibri Baltic" style:font-size-asian="11pt" style:language-asian="zh" style:country-asian="CN" style:font-style-asian="normal" style:font-weight-asian="normal" style:font-name-complex="Segoe UI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able_20_Contents">
      <loext:graphic-properties draw:fill="solid" draw:fill-color="#ffffff"/>
      <style:paragraph-properties fo:margin-left="1.799cm" fo:margin-right="0cm" fo:margin-top="0.265cm" fo:margin-bottom="0.265cm" loext:contextual-spacing="false" fo:line-height="150%" fo:text-align="start" style:justify-single-word="false" fo:orphans="2" fo:widows="2" fo:hyphenation-ladder-count="no-limit" fo:text-indent="0cm" style:auto-text-indent="false" fo:background-color="#ffffff" fo:padding="0cm" fo:border="none" text:number-lines="false" text:line-number="0" style:writing-mode="lr-tb"/>
      <style:text-properties fo:color="#000000" style:font-name="Verdana1" fo:font-size="11pt" fo:language="eu" fo:country="ES" fo:font-style="normal" style:text-underline-style="none" fo:font-weight="bold" officeooo:rsid="0046f64b" officeooo:paragraph-rsid="004b4f09" fo:background-color="transparent" style:font-name-asian="Times New Roman1" style:font-size-asian="11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Table_20_Contents" style:master-page-name="">
      <loext:graphic-properties draw:fill="solid" draw:fill-color="#ffffff"/>
      <style:paragraph-properties fo:margin-left="1.799cm" fo:margin-right="0cm" fo:margin-top="0.265cm" fo:margin-bottom="0.265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#ffffff" fo:padding="0cm" fo:border="none" text:number-lines="false" text:line-number="0" style:writing-mode="lr-tb"/>
      <style:text-properties fo:color="#000000" style:font-name="Verdana" fo:font-size="11pt" fo:language="es" fo:country="ES" fo:font-style="normal" style:text-underline-style="none" fo:font-weight="normal" officeooo:rsid="0046f64b" officeooo:paragraph-rsid="004b4f09" fo:background-color="transparent" style:font-name-asian="Calibri Baltic" style:font-size-asian="11pt" style:language-asian="zh" style:country-asian="CN" style:font-style-asian="normal" style:font-weight-asian="normal" style:font-name-complex="Segoe UI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solid" draw:fill-color="#ffffff"/>
      <style:paragraph-properties fo:margin-top="0cm" fo:margin-bottom="0.247cm" loext:contextual-spacing="false" fo:line-height="150%" fo:text-align="center" style:justify-single-word="false" fo:background-color="#ffffff"/>
      <style:text-properties officeooo:paragraph-rsid="004b4f09"/>
    </style:style>
    <style:style style:name="P18" style:family="paragraph" style:parent-style-name="Standard_20__28_user_29_">
      <loext:graphic-properties draw:fill="solid" draw:fill-color="#ffffff"/>
      <style:paragraph-properties fo:margin-top="0cm" fo:margin-bottom="0.247cm" loext:contextual-spacing="false" fo:line-height="150%" fo:text-align="center" style:justify-single-word="false" fo:background-color="#ffffff"/>
      <style:text-properties fo:color="#222222" style:font-name="Verdana1" fo:font-size="10pt" officeooo:paragraph-rsid="004b4f09" style:font-name-asian="Times New Roman1" style:font-size-asian="10pt" style:language-asian="ar" style:country-asian="SA" style:font-name-complex="Verdana2" style:font-size-complex="10pt" style:language-complex="ar" style:country-complex="SA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fo:font-variant="normal" fo:text-transform="none" fo:letter-spacing="0.026cm" fo:font-style="normal" fo:font-weight="bold" style:font-name-asian="ＭＳ 明朝" style:font-style-asian="normal" style:font-weight-asian="bold" style:font-style-complex="normal" style:font-weight-complex="bold" loext:padding="0cm" loext:border="none"/>
    </style:style>
    <style:style style:name="T6" style:family="text">
      <style:text-properties fo:font-variant="normal" fo:text-transform="none" fo:letter-spacing="0.026cm" fo:font-style="normal" fo:font-weight="bold" officeooo:rsid="005c1d91" style:font-name-asian="ＭＳ 明朝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letter-spacing="0.026cm" fo:font-style="normal" style:font-name-asian="ＭＳ 明朝" style:font-style-asian="normal" style:font-style-complex="normal" loext:padding="0cm" loext:border="none"/>
    </style:style>
    <style:style style:name="T8" style:family="text">
      <style:text-properties style:font-name="Verdana1" fo:font-size="10pt" fo:language="en" fo:country="GB" style:font-size-asian="10pt" style:font-name-complex="Segoe UI" style:font-size-complex="10pt"/>
    </style:style>
    <style:style style:name="T9" style:family="text">
      <style:text-properties style:font-name="Verdana1" fo:font-size="10pt" fo:language="es" fo:country="ES" style:font-name-asian="ＭＳ 明朝1" style:font-size-asian="10pt" style:language-asian="ar" style:country-asian="SA" style:font-name-complex="Segoe UI" style:font-size-complex="10pt" style:language-complex="ar" style:country-complex="SA"/>
    </style:style>
    <style:style style:name="T10" style:family="text">
      <style:text-properties style:font-name="Verdana1" fo:font-size="11pt" fo:language="eu" fo:country="ES" style:font-size-asian="11pt" style:font-size-complex="11pt"/>
    </style:style>
    <style:style style:name="T11" style:family="text">
      <style:text-properties style:font-name="Verdana1" fo:font-size="11pt" fo:language="eu" fo:country="ES" officeooo:rsid="0010463c" style:font-size-asian="11pt" style:font-size-complex="11pt"/>
    </style:style>
    <style:style style:name="T12" style:family="text">
      <style:text-properties style:font-name="Verdana1" fo:font-size="11pt" style:font-size-asian="11pt" style:font-size-complex="11pt"/>
    </style:style>
    <style:style style:name="T13" style:family="text">
      <style:text-properties fo:color="#000000" style:font-name="Verdana1" fo:font-size="11pt" fo:language="eu" fo:country="ES" style:font-name-asian="Calibri" style:font-size-asian="11pt" style:font-name-complex="Segoe UI" style:font-size-complex="11pt"/>
    </style:style>
    <style:style style:name="T14" style:family="text">
      <style:text-properties fo:color="#000000" style:font-name="Verdana1" fo:font-size="11pt" style:font-name-asian="Calibri" style:font-size-asian="11pt" style:font-name-complex="Segoe UI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222222" style:font-name="Verdana1" fo:font-size="10pt" fo:font-weight="bold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7" style:family="text">
      <style:text-properties fo:color="#222222" style:font-name="Verdana1" fo:font-size="10pt" style:font-name-asian="Times New Roman1" style:font-size-asian="10pt" style:language-asian="ar" style:country-asian="SA" style:font-name-complex="Verdana2" style:font-size-complex="10pt" style:language-complex="ar" style:country-complex="SA"/>
    </style:style>
    <style:style style:name="T18" style:family="text">
      <style:text-properties fo:font-style="normal" style:text-underline-style="none" officeooo:rsid="0046f64b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LOCOMOTORA NEGRAK DONOSTIAKO JAZZALDIA SARIA ESKURATUKO DU</text:p>
      <text:p text:style-name="P9"><text:span text:style-name="T10">La Locomotora Negra, bestalde, </text:span><text:span text:style-name="T11">J</text:span><text:span text:style-name="T10">azz katalan eta espainiarreko talde beteranoenetako bat da.</text:span><text:span text:style-name="T12"> </text:span><text:span text:style-name="T10">1971. urtean hasi ziren boskote formatuan.</text:span><text:span text:style-name="T12"> </text:span><text:span text:style-name="T10">Denboraren joanean, handituz joan zen, 17 kide zituen big banda izateraino; bada, Kataluniako swing talde bilatuenetako bat bihurtu zen.</text:span><text:span text:style-name="T12"> </text:span><text:span text:style-name="T10">50 urteko bizialdian, eszenategi eta jaialdi onenetan eman dituzte kontzertuak, eta 19 disko argitaratu.</text:span></text:p>
      <text:p text:style-name="P9"><text:span text:style-name="T10">Aurten, haien 50. urteurrenarekin bat etorriz, big band horrek oholtzara azken aldiz igotzea </text:span><text:span text:style-name="T11">erabaki</text:span><text:span text:style-name="T10">, eta Jazzaldiak parada hau baliatu du haien ibilbidea aitortu eta harengatik eskerrak emateko, Donostiako Jazzaldia Saria emanez.</text:span><text:span text:style-name="T12"> </text:span><text:span text:style-name="T10">Era horretan, amaitu egin da swing aroko big band ospetsuenen eredutik (Fletcher Henderson, Duke Ellington eta Count Basieren bandak) edan duen orkestra hau.</text:span><text:span text:style-name="T12"> </text:span><text:span text:style-name="T10">Swinga ez ezik, orkestra katalanak New Orleanseko estilo tradizionala ere gehitu ohi du bere errepertoriora.</text:span><text:span text:style-name="T12"> </text:span></text:p>
      <text:p text:style-name="P10"><text:span text:style-name="T13">La Locomotora Negra birritan pasa da Jazzalditik:</text:span><text:span text:style-name="T14"> </text:span><text:span text:style-name="T13">1977an bisitatu gintuzten lehen aldiz, eta Nazioarteko Lehiaketako Lehen Saria eraman zuen Jazz Tradizionala modalitatean; bigarren aldiz, 2005ean izan ziren gurean, Kursaaleko terrazetan emanaldi bat eskainiz.</text:span><text:span text:style-name="T14"> </text:span><text:span text:style-name="T13">2021ean, hirugarren aldiz etorriko dira, betiko agur esateko eta beren 50. urteurrena ospatzeko.</text:span><text:span text:style-name="T14"> </text:span><text:span text:style-name="T13">Historia, emozioa eta swinga.</text:span></text:p>
      <text:p text:style-name="P11"/>
      <text:p text:style-name="P11"/>
      <text:p text:style-name="P11"/>
      <text:p text:style-name="P13"><text:soft-page-break/><text:span text:style-name="T18">La Locomotora Negrako musikariak:</text:span></text:p>
      <text:p text:style-name="P6"><text:span text:style-name="Emphasis"><text:span text:style-name="T5">Ricard Gili</text:span></text:span><text:span text:style-name="Emphasis"><text:span text:style-name="T7"> (tronpeta, ahotsa, zuzendaritza), </text:span></text:span><text:span text:style-name="Emphasis"><text:span text:style-name="T5">Ivó Oller </text:span></text:span><text:span text:style-name="Emphasis"><text:span text:style-name="T7">(tronpeta), </text:span></text:span><text:span text:style-name="Emphasis"><text:span text:style-name="T5">Arnau Boix </text:span></text:span><text:span text:style-name="Emphasis"><text:span text:style-name="T7">(tronpeta), </text:span></text:span><text:span text:style-name="Emphasis"><text:span text:style-name="T5">Miquel Donat </text:span></text:span><text:span text:style-name="Emphasis"><text:span text:style-name="T7">(tronpeta), </text:span></text:span><text:span text:style-name="Emphasis"><text:span text:style-name="T5">Marc Trepat</text:span></text:span><text:span text:style-name="Emphasis"><text:span text:style-name="T7"> (tronboia), </text:span></text:span><text:span text:style-name="Emphasis"><text:span text:style-name="T5">Òscar Font </text:span></text:span><text:span text:style-name="Emphasis"><text:span text:style-name="T7">(tronboia), </text:span></text:span><text:span text:style-name="Emphasis"><text:span text:style-name="T5">Xavier Trepat </text:span></text:span><text:span text:style-name="Emphasis"><text:span text:style-name="T7">(tronboia), </text:span></text:span><text:span text:style-name="Emphasis"><text:span text:style-name="T5">Víctor González </text:span></text:span><text:span text:style-name="Emphasis"><text:span text:style-name="T7">(tronboia), </text:span></text:span><text:span text:style-name="Emphasis"><text:span text:style-name="T5">Lluís Trepat</text:span></text:span><text:span text:style-name="Emphasis"><text:span text:style-name="T7"> (saxo altua, klarinetea), </text:span></text:span><text:span text:style-name="Emphasis"><text:span text:style-name="T5">Albert Gassull</text:span></text:span><text:span text:style-name="Emphasis"><text:span text:style-name="T7"> (saxo altua),</text:span></text:span><text:span text:style-name="Emphasis"><text:span text:style-name="T5"> Toni Gili </text:span></text:span><text:span text:style-name="Emphasis"><text:span text:style-name="T7">(saxo tenorra), </text:span></text:span><text:span text:style-name="Emphasis"><text:span text:style-name="T6">Eva Garín</text:span></text:span><text:span text:style-name="Emphasis"><text:span text:style-name="T5"> </text:span></text:span><text:span text:style-name="Emphasis"><text:span text:style-name="T7">(saxo tenorra), </text:span></text:span><text:span text:style-name="Emphasis"><text:span text:style-name="T5">Ariel Vigo</text:span></text:span><text:span text:style-name="Emphasis"><text:span text:style-name="T7"> (saxo baritonoa), </text:span></text:span><text:span text:style-name="Emphasis"><text:span text:style-name="T5">Tòfol Trepat</text:span></text:span><text:span text:style-name="Emphasis"><text:span text:style-name="T7"> (pianoa), </text:span></text:span><text:span text:style-name="Emphasis"><text:span text:style-name="T5">Albert Romaní </text:span></text:span><text:span text:style-name="Emphasis"><text:span text:style-name="T7">(gitarra),</text:span></text:span><text:span text:style-name="Emphasis"><text:span text:style-name="T5"> Jordi Casanovas</text:span></text:span><text:span text:style-name="Emphasis"><text:span text:style-name="T7"> (kontrabaxua),</text:span></text:span><text:span text:style-name="Emphasis"><text:span text:style-name="T5"> Carles Gili</text:span></text:span><text:span text:style-name="Emphasis"><text:span text:style-name="T7"> (bateria)</text:span></text:span></text:p>
      <text:p text:style-name="P6"><text:span text:style-name="Emphasis"><text:span text:style-name="T7"/></text:span></text:p>
      <text:p text:style-name="P12">Prentsaurrekoan hizlari:</text:p>
      <text:p text:style-name="P16"><text:span text:style-name="T15">RICARD GILI </text:span><text:s/>(<text:span text:style-name="Emphasis"><text:span text:style-name="T7">tronpeta, ahotsa, zuzendaritza)</text:span></text:span></text:p>
      <text:p text:style-name="P14"><text:span text:style-name="T15">CRISTÒFOL TREPAT</text:span> <text:s/>(pianoa)</text:p>
      <text:p text:style-name="P14"><text:span text:style-name="T15">JORDI CASANOVAS</text:span> (contrabaxua)</text:p>
      <text:p text:style-name="P15">CARLES GILI (bateria)</text:p>
      <text:p text:style-name="P15"/>
      <text:p text:style-name="P17"><text:span text:style-name="T16">Uztailaren 21a -</text:span><text:span text:style-name="T17"> FCC Victoria Eugenia Antzokia – 12:30</text:span></text:p>
      <text:p text:style-name="P18"/>
      <text:p text:style-name="P17"><text:a xlink:type="simple" xlink:href="http://www.jazzaldia.eus/" text:style-name="ListLabel_20_1" text:visited-style-name="ListLabel_20_1"><text:span text:style-name="Internet_20_link"><text:span text:style-name="T9">www.jazzaldia.eus</text:span></text:span></text:a></text:p>
      <text:p text:style-name="P17"><text:a xlink:type="simple" xlink:href="https://www.dropbox.com/sh/js428jfqmzksvbz/AAAGF1gTdy1Op3Go8lyZvUV8a?dl=0" text:style-name="ListLabel_20_1" text:visited-style-name="ListLabel_20_1"><text:span text:style-name="Internet_20_link"><text:span text:style-name="T9">Dropbox</text:span></text:span></text:a></text:p>
      <text:p text:style-name="P7"><text:a xlink:type="simple" xlink:href="https://www.youtube.com/watch?v=Da3WaR9BHaQ" text:style-name="ListLabel_20_2" text:visited-style-name="ListLabel_20_2"><text:span text:style-name="Internet_20_link"><text:span text:style-name="T8">Streamin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Calibri Baltic" svg:font-family="'Calibri Baltic'" style:font-family-generic="roman"/>
    <style:font-face style:name="SimSun1" svg:font-family="SimSun, 宋体" style:font-pitch="variable"/>
    <style:font-face style:name="ＭＳ 明朝" svg:font-family="'ＭＳ 明朝'" style:font-pitch="variable"/>
    <style:font-face style:name="BentonSans Regular" svg:font-family="'BentonSans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name-complex="Segoe UI" style:font-family-complex="'Segoe UI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fo:language="es" fo:country="ES" style:font-name-asian="ＭＳ 明朝1" style:font-family-asian="'ＭＳ 明朝'" style:font-family-generic-asian="system" style:font-pitch-asian="variable" style:font-size-asian="10pt" style:language-asian="ar" style:country-asian="SA" style:font-name-complex="Segoe UI" style:font-family-complex="'Segoe UI'" style:font-family-generic-complex="system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729fcf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paragraph" svg:x="-1.535cm" svg:y="1.402cm" svg:width="17.826cm" svg:height="3.177cm" draw:z-index="3"><draw:image xlink:href="Pictures/100000000000045E000000C002B25CB38188342F.png" xlink:type="simple" xlink:show="embed" xlink:actuate="onLoad"/></draw:frame></text:p>
      </style:header>
      <style:footer>
        <text:p text:style-name="MP2"><draw:frame draw:style-name="Mfr2" draw:name="Irudia1" text:anchor-type="char" svg:x="-3.168cm" svg:y="-0.415cm" svg:width="20.941cm" svg:height="3.018cm" draw:z-index="1"><draw:image xlink:href="Pictures/10000000000004D9000000B5BCB20FB541F3C43C.jpg" xlink:type="simple" xlink:show="embed" xlink:actuate="onLoad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21-01-29T13:03:00</meta:creation-date>
    <dc:date>2021-07-21T11:55:02.220000000</dc:date>
    <meta:print-date>2021-06-18T10:11:04.417000000</meta:print-date>
    <meta:editing-cycles>45</meta:editing-cycles>
    <meta:editing-duration>P5DT1H27M28S</meta:editing-duration>
    <meta:generator>LibreOffice/5.2.3.3$Windows_X86_64 LibreOffice_project/d54a8868f08a7b39642414cf2c8ef2f228f780cf</meta:generator>
    <meta:document-statistic meta:table-count="0" meta:image-count="2" meta:object-count="0" meta:page-count="2" meta:paragraph-count="19" meta:word-count="285" meta:character-count="2183" meta:non-whitespace-character-count="1910"/>
  </office:meta>
</office:document-meta>
</file>