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5E000000C002B25CB38188342F.png" manifest:media-type="image/png"/>
  <manifest:file-entry manifest:full-path="Pictures/10000000000004D9000000B5BCB20FB541F3C43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GothamBold" svg:font-family="GothamBold, 'Times New Roman'"/>
    <style:font-face style:name="GothamBook" svg:font-family="GothamBook, 'Times New Roman'"/>
    <style:font-face style:name="Mangal1" svg:font-family="Mangal"/>
    <style:font-face style:name="SimSun1" svg:font-family="SimSun, 宋体" style:font-pitch="variable"/>
    <style:font-face style:name="ＭＳ 明朝" svg:font-family="'ＭＳ 明朝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Lodi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  <style:text-properties fo:language="en" fo:country="US" style:language-asian="es" style:country-asian="ES"/>
    </style:style>
    <style:style style:name="P2" style:family="paragraph" style:parent-style-name="Gotham_20_bold_20_7">
      <style:paragraph-properties fo:margin-left="-1.752cm" fo:margin-right="0cm" fo:text-indent="0cm" style:auto-text-indent="false"/>
    </style:style>
    <style:style style:name="P3" style:family="paragraph" style:parent-style-name="Gotham_20_bold_20_7">
      <style:paragraph-properties fo:margin-left="-1.752cm" fo:margin-right="0cm" fo:text-indent="0cm" style:auto-text-indent="false"/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P4" style:family="paragraph" style:parent-style-name="gotham_20_book_20_7_20_castellano">
      <style:paragraph-properties fo:margin-left="-1.752cm" fo:margin-right="0cm" fo:text-indent="0cm" style:auto-text-indent="false"/>
    </style:style>
    <style:style style:name="P5" style:family="paragraph" style:parent-style-name="gotham_20_book_20_7_20_castellano">
      <style:paragraph-properties fo:margin-left="-1.752cm" fo:margin-right="0cm" fo:text-indent="0cm" style:auto-text-indent="false"/>
      <style:text-properties style:font-name="Arial" fo:letter-spacing="normal" style:font-name-complex="Arial"/>
    </style:style>
    <style:style style:name="P6" style:family="paragraph" style:parent-style-name="Standard">
      <loext:graphic-properties draw:fill="solid" draw:fill-color="#ffffff"/>
      <style:paragraph-properties fo:margin-top="0.212cm" fo:margin-bottom="0.212cm" loext:contextual-spacing="false" fo:line-height="150%" fo:text-align="start" style:justify-single-word="false" fo:background-color="#ffffff"/>
      <style:text-properties fo:color="#000000" style:font-name="Verdana1" fo:font-size="12pt" fo:language="es" fo:country="ES" style:text-underline-style="none" officeooo:rsid="0048dd11" officeooo:paragraph-rsid="004130c9" fo:background-color="transparent" style:font-name-asian="ＭＳ 明朝" style:font-size-asian="12pt" style:language-asian="zh" style:country-asian="CN" style:font-name-complex="Segoe UI" style:font-size-complex="11pt" style:language-complex="ar" style:country-complex="SA"/>
    </style:style>
    <style:style style:name="P7" style:family="paragraph" style:parent-style-name="Standard">
      <loext:graphic-properties draw:fill="solid" draw:fill-color="#ffffff"/>
      <style:paragraph-properties fo:margin-top="0.212cm" fo:margin-bottom="0.212cm" loext:contextual-spacing="false" fo:line-height="150%" fo:text-align="start" style:justify-single-word="false" fo:background-color="#ffffff"/>
      <style:text-properties fo:color="#000000" style:font-name="Verdana1" fo:font-size="12pt" fo:language="es" fo:country="ES" style:text-underline-style="none" officeooo:rsid="004ff9f1" officeooo:paragraph-rsid="004130c9" fo:background-color="transparent" style:font-name-asian="ＭＳ 明朝" style:font-size-asian="12pt" style:language-asian="zh" style:country-asian="CN" style:font-name-complex="Segoe UI" style:font-size-complex="12pt" style:language-complex="ar" style:country-complex="SA"/>
    </style:style>
    <style:style style:name="P8" style:family="paragraph" style:parent-style-name="Standard">
      <loext:graphic-properties draw:fill="solid" draw:fill-color="#ffffff"/>
      <style:paragraph-properties fo:margin-top="0.212cm" fo:margin-bottom="0.212cm" loext:contextual-spacing="false" fo:line-height="150%" fo:text-align="start" style:justify-single-word="false" fo:background-color="#ffffff"/>
      <style:text-properties fo:color="#000000" style:font-name="Verdana1" fo:font-size="12pt" fo:language="es" fo:country="ES" style:text-underline-style="none" officeooo:rsid="004130c9" officeooo:paragraph-rsid="004130c9" fo:background-color="#ffffff" style:font-name-asian="ＭＳ 明朝" style:font-size-asian="12pt" style:language-asian="zh" style:country-asian="CN" style:font-name-complex="Segoe UI" style:font-size-complex="12pt" style:language-complex="ar" style:country-complex="SA"/>
    </style:style>
    <style:style style:name="P9" style:family="paragraph" style:parent-style-name="Standard">
      <loext:graphic-properties draw:fill="solid" draw:fill-color="#ffffff"/>
      <style:paragraph-properties fo:margin-top="0.212cm" fo:margin-bottom="0.212cm" loext:contextual-spacing="false" fo:line-height="150%" fo:text-align="start" style:justify-single-word="false" fo:background-color="#ffffff"/>
      <style:text-properties fo:color="#000000" style:font-name="Verdana1" fo:font-size="13pt" fo:language="es" fo:country="ES" style:text-underline-style="none" fo:font-weight="bold" officeooo:rsid="00430e00" officeooo:paragraph-rsid="00430e00" fo:background-color="#ffffff" style:font-name-asian="ＭＳ 明朝" style:font-size-asian="13pt" style:language-asian="zh" style:country-asian="CN" style:font-weight-asian="bold" style:font-name-complex="Segoe UI" style:font-size-complex="13pt" style:language-complex="ar" style:country-complex="SA" style:font-weight-complex="bold"/>
    </style:style>
    <style:style style:name="P10" style:family="paragraph" style:parent-style-name="Standard">
      <style:text-properties fo:language="es" fo:country="ES" officeooo:rsid="002b0f72" officeooo:paragraph-rsid="004130c9"/>
    </style:style>
    <style:style style:name="P11" style:family="paragraph" style:parent-style-name="Standard">
      <style:paragraph-properties fo:line-height="150%" fo:text-align="center" style:justify-single-word="false"/>
      <style:text-properties fo:language="es" fo:country="ES" officeooo:paragraph-rsid="004130c9"/>
    </style:style>
    <style:style style:name="P12" style:family="paragraph" style:parent-style-name="Standard">
      <style:paragraph-properties fo:line-height="150%" fo:text-align="start" style:justify-single-word="false"/>
      <style:text-properties fo:language="es" fo:country="ES" officeooo:paragraph-rsid="004130c9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language="es" fo:country="ES" fo:font-weight="bold" officeooo:rsid="001cc2d4" officeooo:paragraph-rsid="004130c9" style:font-weight-asian="bold" style:font-weight-complex="bold"/>
    </style:style>
    <style:style style:name="P14" style:family="paragraph" style:parent-style-name="Standard">
      <style:text-properties style:font-name="Verdana" fo:language="es" fo:country="ES" fo:font-weight="bold" officeooo:rsid="002b0f72" officeooo:paragraph-rsid="004130c9" style:font-weight-asian="bold" style:font-weight-complex="bold"/>
    </style:style>
    <style:style style:name="P15" style:family="paragraph" style:parent-style-name="Standard">
      <style:paragraph-properties fo:line-height="150%"/>
      <style:text-properties style:font-name="Verdana" fo:language="es" fo:country="ES" officeooo:rsid="001cc2d4" officeooo:paragraph-rsid="004130c9"/>
    </style:style>
    <style:style style:name="P16" style:family="paragraph" style:parent-style-name="Standard">
      <style:paragraph-properties fo:line-height="150%"/>
      <style:text-properties style:font-name="Verdana" fo:language="es" fo:country="ES" officeooo:rsid="001cc2d4" officeooo:paragraph-rsid="00475bda"/>
    </style:style>
    <style:style style:name="P17" style:family="paragraph" style:parent-style-name="Standard">
      <style:paragraph-properties fo:line-height="150%"/>
      <style:text-properties style:font-name="Verdana" fo:language="es" fo:country="ES" officeooo:rsid="001feca3" officeooo:paragraph-rsid="004130c9"/>
    </style:style>
    <style:style style:name="P18" style:family="paragraph" style:parent-style-name="Standard">
      <style:paragraph-properties fo:line-height="150%"/>
      <style:text-properties style:font-name="Verdana" fo:language="es" fo:country="ES" officeooo:paragraph-rsid="004130c9"/>
    </style:style>
    <style:style style:name="P19" style:family="paragraph" style:parent-style-name="Standard">
      <style:paragraph-properties fo:line-height="150%"/>
      <style:text-properties style:font-name="Verdana" fo:language="es" fo:country="ES" officeooo:rsid="002b0f72" officeooo:paragraph-rsid="004130c9"/>
    </style:style>
    <style:style style:name="P20" style:family="paragraph" style:parent-style-name="Standard">
      <style:paragraph-properties fo:line-height="150%"/>
      <style:text-properties style:font-name="Verdana" fo:language="es" fo:country="ES" officeooo:rsid="002b0f72" officeooo:paragraph-rsid="004f4dd2"/>
    </style:style>
    <style:style style:name="P21" style:family="paragraph" style:parent-style-name="Standard">
      <style:paragraph-properties fo:line-height="150%"/>
      <style:text-properties style:font-name="Verdana" fo:language="es" fo:country="ES" officeooo:rsid="002b0f72" officeooo:paragraph-rsid="0052055d"/>
    </style:style>
    <style:style style:name="P22" style:family="paragraph" style:parent-style-name="Standard">
      <style:paragraph-properties fo:line-height="150%"/>
      <style:text-properties style:font-name="Verdana" fo:language="es" fo:country="ES" officeooo:rsid="0031d557" officeooo:paragraph-rsid="004130c9"/>
    </style:style>
    <style:style style:name="P23" style:family="paragraph" style:parent-style-name="Standard">
      <style:paragraph-properties fo:line-height="150%"/>
      <style:text-properties style:font-name="Verdana" fo:language="es" fo:country="ES" officeooo:rsid="004328e4" officeooo:paragraph-rsid="0050a02f"/>
    </style:style>
    <style:style style:name="P24" style:family="paragraph" style:parent-style-name="Standard">
      <style:paragraph-properties fo:line-height="150%"/>
      <style:text-properties style:font-name="Verdana" fo:font-size="12pt" fo:language="es" fo:country="ES" officeooo:rsid="0031d557" officeooo:paragraph-rsid="004130c9" style:font-size-asian="12pt" style:font-size-complex="12pt"/>
    </style:style>
    <style:style style:name="P25" style:family="paragraph" style:parent-style-name="Standard">
      <style:paragraph-properties fo:line-height="150%" fo:text-align="start" style:justify-single-word="false"/>
      <style:text-properties style:font-name="Verdana" fo:font-size="12pt" fo:language="es" fo:country="ES" officeooo:rsid="0031d557" officeooo:paragraph-rsid="004130c9" style:font-size-asian="12pt" style:language-asian="zh" style:country-asian="CN" style:font-size-complex="12pt" style:language-complex="ar" style:country-complex="SA"/>
    </style:style>
    <style:style style:name="P26" style:family="paragraph" style:parent-style-name="Standard">
      <style:paragraph-properties fo:line-height="150%" fo:text-align="start" style:justify-single-word="false"/>
      <style:text-properties style:font-name="Verdana" fo:font-size="12pt" fo:language="es" fo:country="ES" officeooo:rsid="0035590b" officeooo:paragraph-rsid="004130c9" style:font-size-asian="12pt" style:language-asian="zh" style:country-asian="CN" style:font-size-complex="12pt" style:language-complex="ar" style:country-complex="SA"/>
    </style:style>
    <style:style style:name="P27" style:family="paragraph" style:parent-style-name="Standard">
      <style:text-properties fo:color="#ff3333" fo:language="es" fo:country="ES" fo:font-weight="bold" officeooo:rsid="001cc2d4" officeooo:paragraph-rsid="004130c9" style:font-weight-asian="bold" style:font-weight-complex="bold"/>
    </style:style>
    <style:style style:name="P28" style:family="paragraph" style:parent-style-name="Standard">
      <style:paragraph-properties fo:line-height="150%"/>
      <style:text-properties fo:color="#ff3333" style:font-name="Verdana" fo:language="es" fo:country="ES" fo:font-weight="bold" officeooo:rsid="001feca3" officeooo:paragraph-rsid="004130c9" style:font-weight-asian="bold" style:font-weight-complex="bold"/>
    </style:style>
    <style:style style:name="P29" style:family="paragraph" style:parent-style-name="Standard">
      <style:paragraph-properties fo:line-height="150%" fo:text-align="start" style:justify-single-word="false"/>
      <style:text-properties fo:color="#000000" style:font-name="Verdana" fo:font-size="12pt" fo:language="es" fo:country="ES" style:text-underline-style="none" officeooo:rsid="002738c4" officeooo:paragraph-rsid="004130c9" fo:background-color="transparent" style:font-name-asian="ＭＳ 明朝" style:font-size-asian="12pt" style:language-asian="zh" style:country-asian="CN" style:font-name-complex="Segoe UI" style:font-size-complex="12pt" style:language-complex="ar" style:country-complex="SA"/>
    </style:style>
    <style:style style:name="P30" style:family="paragraph" style:parent-style-name="Standard">
      <style:paragraph-properties fo:line-height="150%" fo:text-align="start" style:justify-single-word="false"/>
      <style:text-properties fo:color="#000000" style:font-name="Verdana" fo:font-size="11pt" fo:language="es" fo:country="ES" style:text-underline-style="none" officeooo:rsid="002738c4" officeooo:paragraph-rsid="004130c9" fo:background-color="transparent" style:font-name-asian="ＭＳ 明朝" style:font-size-asian="11pt" style:language-asian="zh" style:country-asian="CN" style:font-name-complex="Segoe UI" style:font-size-complex="11pt" style:language-complex="ar" style:country-complex="SA"/>
    </style:style>
    <style:style style:name="P31" style:family="paragraph" style:parent-style-name="Standard">
      <style:text-properties fo:color="#000000" style:font-name="Verdana" fo:font-size="13pt" fo:language="es" fo:country="ES" fo:font-weight="bold" officeooo:rsid="002b0f72" officeooo:paragraph-rsid="004130c9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50%"/>
      <style:text-properties fo:color="#000000" style:font-name="Verdana" fo:font-size="13pt" fo:language="es" fo:country="ES" fo:font-weight="bold" officeooo:rsid="001feca3" officeooo:paragraph-rsid="004130c9" style:font-size-asian="13pt" style:font-weight-asian="bold" style:font-size-complex="13pt" style:font-weight-complex="bold"/>
    </style:style>
    <style:style style:name="P33" style:family="paragraph" style:parent-style-name="Standard">
      <style:paragraph-properties fo:line-height="150%" fo:text-align="start" style:justify-single-word="false"/>
      <style:text-properties fo:color="#000000" style:font-name="Verdana" fo:font-size="13pt" fo:language="es" fo:country="ES" fo:font-weight="bold" officeooo:rsid="0031d557" officeooo:paragraph-rsid="004130c9" style:font-size-asian="13pt" style:language-asian="zh" style:country-asian="CN" style:font-weight-asian="bold" style:font-size-complex="13pt" style:language-complex="ar" style:country-complex="SA" style:font-weight-complex="bold"/>
    </style:style>
    <style:style style:name="P34" style:family="paragraph" style:parent-style-name="Standard">
      <style:paragraph-properties fo:line-height="150%"/>
      <style:text-properties fo:color="#000000" style:font-name="Verdana" fo:font-size="13pt" fo:language="es" fo:country="ES" officeooo:rsid="0031d557" officeooo:paragraph-rsid="004130c9" style:font-size-asian="13pt" style:font-size-complex="13pt"/>
    </style:style>
    <style:style style:name="P35" style:family="paragraph" style:parent-style-name="Standard">
      <style:paragraph-properties fo:line-height="150%" fo:text-align="start" style:justify-single-word="false"/>
      <style:text-properties fo:color="#000000" style:font-name="Verdana2" fo:font-size="11pt" fo:language="es" fo:country="ES" style:text-underline-style="none" officeooo:paragraph-rsid="004130c9" fo:background-color="transparent" style:font-name-asian="ＭＳ 明朝" style:font-size-asian="11pt" style:language-asian="zh" style:country-asian="CN" style:font-name-complex="Segoe UI" style:font-size-complex="11pt" style:language-complex="ar" style:country-complex="SA"/>
    </style:style>
    <style:style style:name="P36" style:family="paragraph" style:parent-style-name="Standard">
      <style:paragraph-properties fo:line-height="150%" fo:text-align="start" style:justify-single-word="false"/>
      <style:text-properties fo:color="#000000" style:font-name="Verdana2" fo:font-size="11pt" fo:language="es" fo:country="ES" style:text-underline-style="none" officeooo:rsid="001cc2d4" officeooo:paragraph-rsid="004130c9" fo:background-color="transparent" style:font-name-asian="ＭＳ 明朝" style:font-size-asian="11pt" style:language-asian="zh" style:country-asian="CN" style:font-name-complex="Segoe UI" style:font-size-complex="11pt" style:language-complex="ar" style:country-complex="SA"/>
    </style:style>
    <style:style style:name="P37" style:family="paragraph" style:parent-style-name="Standard">
      <style:paragraph-properties fo:line-height="150%" fo:text-align="start" style:justify-single-word="false"/>
      <style:text-properties fo:color="#000000" style:font-name="Verdana2" fo:font-size="11pt" fo:language="es" fo:country="ES" style:text-underline-style="none" fo:font-weight="bold" officeooo:paragraph-rsid="004130c9" fo:background-color="transparent" style:font-name-asian="ＭＳ 明朝" style:font-size-asian="11pt" style:language-asian="zh" style:country-asian="CN" style:font-weight-asian="bold" style:font-name-complex="Segoe UI" style:font-size-complex="11pt" style:language-complex="ar" style:country-complex="SA" style:font-weight-complex="bold"/>
    </style:style>
    <style:style style:name="P38" style:family="paragraph" style:parent-style-name="Standard">
      <style:paragraph-properties fo:line-height="150%" fo:text-align="start" style:justify-single-word="false"/>
      <style:text-properties fo:color="#000000" style:font-name="Verdana2" fo:font-size="12pt" fo:language="es" fo:country="ES" style:text-underline-style="none" officeooo:paragraph-rsid="004130c9" fo:background-color="transparent" style:font-name-asian="ＭＳ 明朝" style:font-size-asian="12pt" style:language-asian="zh" style:country-asian="CN" style:font-name-complex="Segoe UI" style:font-size-complex="12pt" style:language-complex="ar" style:country-complex="SA"/>
    </style:style>
    <style:style style:name="P39" style:family="paragraph" style:parent-style-name="Standard">
      <style:paragraph-properties fo:line-height="150%" fo:text-align="start" style:justify-single-word="false"/>
      <style:text-properties fo:color="#000000" style:font-name="Verdana2" fo:font-size="13pt" fo:language="es" fo:country="ES" style:text-underline-style="none" fo:font-weight="bold" officeooo:rsid="0043fef8" officeooo:paragraph-rsid="004130c9" fo:background-color="transparent" style:font-name-asian="ＭＳ 明朝" style:font-size-asian="13pt" style:language-asian="zh" style:country-asian="CN" style:font-weight-asian="bold" style:font-name-complex="Segoe UI" style:font-size-complex="13pt" style:language-complex="ar" style:country-complex="SA" style:font-weight-complex="bold"/>
    </style:style>
    <style:style style:name="P40" style:family="paragraph" style:parent-style-name="Standard">
      <style:paragraph-properties fo:line-height="150%" fo:text-align="start" style:justify-single-word="false"/>
      <style:text-properties style:font-name="Verdana2" fo:language="es" fo:country="ES" officeooo:paragraph-rsid="004130c9" style:language-asian="zh" style:country-asian="CN" style:language-complex="ar" style:country-complex="SA"/>
    </style:style>
    <style:style style:name="P41" style:family="paragraph" style:parent-style-name="Standard">
      <style:paragraph-properties fo:line-height="150%" fo:text-align="start" style:justify-single-word="false"/>
      <style:text-properties style:font-name="Verdana1" fo:font-size="11pt" fo:language="es" fo:country="ES" officeooo:paragraph-rsid="004130c9" style:font-size-asian="11pt" style:language-asian="zh" style:country-asian="CN" style:language-complex="ar" style:country-complex="SA"/>
    </style:style>
    <style:style style:name="P42" style:family="paragraph" style:parent-style-name="Standard">
      <style:paragraph-properties fo:line-height="150%" fo:text-align="start" style:justify-single-word="false"/>
      <style:text-properties style:font-name="Verdana1" fo:font-size="11pt" fo:language="es" fo:country="ES" officeooo:rsid="004393b5" officeooo:paragraph-rsid="004130c9" style:font-size-asian="11pt" style:language-asian="zh" style:country-asian="CN" style:language-complex="ar" style:country-complex="SA"/>
    </style:style>
    <style:style style:name="P43" style:family="paragraph" style:parent-style-name="Standard">
      <style:paragraph-properties fo:line-height="150%" fo:text-align="start" style:justify-single-word="false"/>
      <style:text-properties style:font-name="Verdana1" fo:font-size="11pt" fo:language="es" fo:country="ES" officeooo:rsid="004692af" officeooo:paragraph-rsid="004130c9" fo:background-color="transparent" style:font-size-asian="11pt" style:language-asian="zh" style:country-asian="CN" style:language-complex="ar" style:country-complex="SA"/>
    </style:style>
    <style:style style:name="P44" style:family="paragraph" style:parent-style-name="Standard">
      <style:paragraph-properties fo:line-height="150%" fo:text-align="start" style:justify-single-word="false"/>
      <style:text-properties style:font-name="Verdana1" fo:font-size="11pt" fo:language="es" fo:country="ES" officeooo:rsid="00475d64" officeooo:paragraph-rsid="004130c9" fo:background-color="transparent" style:font-size-asian="11pt" style:language-asian="zh" style:country-asian="CN" style:language-complex="ar" style:country-complex="SA"/>
    </style:style>
    <style:style style:name="P45" style:family="paragraph" style:parent-style-name="Standard">
      <style:paragraph-properties fo:line-height="150%" fo:text-align="start" style:justify-single-word="false"/>
      <style:text-properties style:font-name="Verdana1" fo:font-size="12pt" fo:language="es" fo:country="ES" officeooo:paragraph-rsid="004130c9" style:font-size-asian="12pt" style:language-asian="zh" style:country-asian="CN" style:font-size-complex="12pt" style:language-complex="ar" style:country-complex="SA"/>
    </style:style>
    <style:style style:name="P46" style:family="paragraph" style:parent-style-name="Standard">
      <style:paragraph-properties fo:line-height="150%" fo:text-align="start" style:justify-single-word="false"/>
      <style:text-properties style:font-name="Verdana1" fo:font-size="12pt" fo:language="es" fo:country="ES" officeooo:rsid="004393b5" officeooo:paragraph-rsid="004130c9" style:font-size-asian="12pt" style:language-asian="zh" style:country-asian="CN" style:font-size-complex="12pt" style:language-complex="ar" style:country-complex="SA"/>
    </style:style>
    <style:style style:name="P47" style:family="paragraph" style:parent-style-name="Standard">
      <style:paragraph-properties fo:line-height="150%" fo:text-align="start" style:justify-single-word="false"/>
      <style:text-properties style:font-name="Verdana1" fo:font-size="12pt" fo:language="es" fo:country="ES" officeooo:rsid="004692af" officeooo:paragraph-rsid="004130c9" style:font-size-asian="12pt" style:language-asian="zh" style:country-asian="CN" style:font-size-complex="12pt" style:language-complex="ar" style:country-complex="SA"/>
    </style:style>
    <style:style style:name="P48" style:family="paragraph" style:parent-style-name="Standard">
      <style:paragraph-properties fo:line-height="150%" fo:text-align="start" style:justify-single-word="false"/>
      <style:text-properties style:font-name="Verdana1" fo:font-size="12pt" fo:language="es" fo:country="ES" officeooo:rsid="00475d64" officeooo:paragraph-rsid="004130c9" style:font-size-asian="12pt" style:language-asian="zh" style:country-asian="CN" style:font-size-complex="12pt" style:language-complex="ar" style:country-complex="SA"/>
    </style:style>
    <style:style style:name="P49" style:family="paragraph" style:parent-style-name="Standard">
      <style:paragraph-properties fo:line-height="150%" fo:text-align="start" style:justify-single-word="false"/>
      <style:text-properties style:font-name="Verdana1" fo:font-size="12pt" fo:language="es" fo:country="ES" officeooo:rsid="0048dd11" officeooo:paragraph-rsid="004130c9" style:font-size-asian="12pt" style:language-asian="zh" style:country-asian="CN" style:font-size-complex="12pt" style:language-complex="ar" style:country-complex="SA"/>
    </style:style>
    <style:style style:name="P50" style:family="paragraph" style:parent-style-name="Standard">
      <style:paragraph-properties fo:line-height="150%" fo:text-align="start" style:justify-single-word="false"/>
      <style:text-properties style:font-name="Verdana1" fo:font-size="12pt" fo:language="es" fo:country="ES" officeooo:rsid="004692af" officeooo:paragraph-rsid="004130c9" fo:background-color="transparent" style:font-size-asian="12pt" style:language-asian="zh" style:country-asian="CN" style:font-size-complex="12pt" style:language-complex="ar" style:country-complex="SA"/>
    </style:style>
    <style:style style:name="P51" style:family="paragraph" style:parent-style-name="Standard">
      <style:paragraph-properties fo:line-height="150%" fo:text-align="start" style:justify-single-word="false"/>
      <style:text-properties style:font-name="Verdana1" fo:font-size="12pt" fo:language="es" fo:country="ES" officeooo:rsid="00478ff3" officeooo:paragraph-rsid="004130c9" fo:background-color="transparent" style:font-size-asian="12pt" style:language-asian="zh" style:country-asian="CN" style:font-size-complex="12pt" style:language-complex="ar" style:country-complex="SA"/>
    </style:style>
    <style:style style:name="P52" style:family="paragraph" style:parent-style-name="Standard">
      <style:paragraph-properties fo:line-height="150%" fo:text-align="start" style:justify-single-word="false"/>
      <style:text-properties style:font-name="Verdana1" fo:font-size="12pt" fo:language="es" fo:country="ES" officeooo:rsid="0048dd11" officeooo:paragraph-rsid="004130c9" fo:background-color="transparent" style:font-size-asian="12pt" style:language-asian="zh" style:country-asian="CN" style:font-size-complex="12pt" style:language-complex="ar" style:country-complex="SA"/>
    </style:style>
    <style:style style:name="P53" style:family="paragraph" style:parent-style-name="Standard">
      <style:paragraph-properties fo:line-height="150%" fo:text-align="start" style:justify-single-word="false"/>
      <style:text-properties style:font-name="Verdana1" fo:font-size="12pt" fo:language="es" fo:country="ES" fo:font-weight="bold" officeooo:rsid="004130c9" officeooo:paragraph-rsid="004130c9" fo:background-color="transparent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P54" style:family="paragraph" style:parent-style-name="Standard">
      <style:paragraph-properties fo:line-height="150%" fo:text-align="start" style:justify-single-word="false"/>
      <style:text-properties style:font-name="Verdana1" fo:font-size="13pt" fo:language="es" fo:country="ES" fo:font-weight="bold" officeooo:rsid="004692af" officeooo:paragraph-rsid="004130c9" fo:background-color="transparent" style:font-size-asian="13pt" style:language-asian="zh" style:country-asian="CN" style:font-weight-asian="bold" style:font-size-complex="13pt" style:language-complex="ar" style:country-complex="SA" style:font-weight-complex="bold"/>
    </style:style>
    <style:style style:name="P55" style:family="paragraph" style:parent-style-name="Standard">
      <style:paragraph-properties fo:line-height="150%" fo:text-align="start" style:justify-single-word="false"/>
      <style:text-properties style:font-name="Verdana1" fo:font-size="13pt" fo:language="es" fo:country="ES" officeooo:rsid="00475d64" officeooo:paragraph-rsid="004130c9" style:font-size-asian="13pt" style:language-asian="zh" style:country-asian="CN" style:font-size-complex="13pt" style:language-complex="ar" style:country-complex="SA"/>
    </style:style>
    <style:style style:name="P5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" fo:font-size="16pt" fo:language="es" fo:country="ES" fo:font-weight="bold" officeooo:rsid="001cba29" officeooo:paragraph-rsid="004130c9" style:font-size-asian="16pt" style:font-weight-asian="bold" style:font-size-complex="16pt" style:font-weight-complex="bold"/>
    </style:style>
    <style:style style:name="T1" style:family="text">
      <style:text-properties style:font-name="Arial" fo:letter-spacing="normal" fo:font-weight="bold" style:font-weight-asian="bold" style:font-name-complex="Arial" style:font-weight-complex="bold"/>
    </style:style>
    <style:style style:name="T2" style:family="text">
      <style:text-properties style:font-name="Arial" fo:letter-spacing="normal" style:font-name-complex="Arial"/>
    </style:style>
    <style:style style:name="T3" style:family="text">
      <style:text-properties style:font-name="Arial" fo:letter-spacing="normal" officeooo:rsid="0018cdb0" style:font-name-complex="Arial"/>
    </style:style>
    <style:style style:name="T4" style:family="text"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522e23" style:font-weight-asian="bold" style:font-weight-complex="bold"/>
    </style:style>
    <style:style style:name="T7" style:family="text">
      <style:text-properties fo:font-weight="bold" officeooo:rsid="0032fd70" style:font-weight-asian="bold" style:font-weight-complex="bold"/>
    </style:style>
    <style:style style:name="T8" style:family="text">
      <style:text-properties fo:font-weight="bold" style:language-asian="zh" style:country-asian="CN" style:font-weight-asian="bold" style:language-complex="ar" style:country-complex="SA" style:font-weight-complex="bold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fo:font-weight="bold" officeooo:rsid="004130c9" fo:background-color="transparent" loext:char-shading-value="0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522e23" style:font-style-asian="italic" style:font-style-complex="italic"/>
    </style:style>
    <style:style style:name="T13" style:family="text">
      <style:text-properties fo:font-style="italic" officeooo:rsid="00209c20" style:font-style-asian="italic" style:font-style-complex="italic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4692af" fo:background-color="transparent" loext:char-shading-value="0"/>
    </style:style>
    <style:style style:name="T16" style:family="text">
      <style:text-properties officeooo:rsid="0051d06b" fo:background-color="transparent" loext:char-shading-value="0"/>
    </style:style>
    <style:style style:name="T17" style:family="text">
      <style:text-properties officeooo:rsid="00475d64" fo:background-color="transparent" loext:char-shading-value="0"/>
    </style:style>
    <style:style style:name="T18" style:family="text">
      <style:text-properties officeooo:rsid="0048dd11" fo:background-color="transparent" loext:char-shading-value="0"/>
    </style:style>
    <style:style style:name="T19" style:family="text">
      <style:text-properties officeooo:rsid="00478ff3" fo:background-color="transparent" loext:char-shading-value="0"/>
    </style:style>
    <style:style style:name="T20" style:family="text">
      <style:text-properties officeooo:rsid="00567505" fo:background-color="transparent" loext:char-shading-value="0"/>
    </style:style>
    <style:style style:name="T21" style:family="text">
      <style:text-properties officeooo:rsid="00579cbd" fo:background-color="transparent" loext:char-shading-value="0"/>
    </style:style>
    <style:style style:name="T22" style:family="text">
      <style:text-properties officeooo:rsid="004ff9f1" fo:background-color="transparent" loext:char-shading-value="0"/>
    </style:style>
    <style:style style:name="T23" style:family="text">
      <style:text-properties officeooo:rsid="00475bda" fo:background-color="transparent" loext:char-shading-value="0"/>
    </style:style>
    <style:style style:name="T24" style:family="text">
      <style:text-properties officeooo:rsid="00581783" fo:background-color="transparent" loext:char-shading-value="0"/>
    </style:style>
    <style:style style:name="T25" style:family="text">
      <style:text-properties style:font-size-complex="12pt"/>
    </style:style>
    <style:style style:name="T26" style:family="text">
      <style:text-properties officeooo:rsid="004ff9f1" style:font-size-complex="12pt"/>
    </style:style>
    <style:style style:name="T27" style:family="text">
      <style:text-properties fo:color="#000000"/>
    </style:style>
    <style:style style:name="T28" style:family="text">
      <style:text-properties fo:color="#000000" officeooo:rsid="00522e23"/>
    </style:style>
    <style:style style:name="T29" style:family="text">
      <style:text-properties fo:color="#000000" style:text-line-through-style="none" style:text-line-through-type="none" officeooo:rsid="001eb89c"/>
    </style:style>
    <style:style style:name="T30" style:family="text">
      <style:text-properties fo:color="#000000" fo:background-color="transparent" loext:char-shading-value="0"/>
    </style:style>
    <style:style style:name="T31" style:family="text">
      <style:text-properties fo:color="#000000" officeooo:rsid="00522e23" fo:background-color="transparent" loext:char-shading-value="0"/>
    </style:style>
    <style:style style:name="T32" style:family="text">
      <style:text-properties fo:color="#000000" officeooo:rsid="001eb89c" fo:background-color="transparent" loext:char-shading-value="0"/>
    </style:style>
    <style:style style:name="T33" style:family="text">
      <style:text-properties fo:color="#000000" officeooo:rsid="00579cbd" fo:background-color="transparent" loext:char-shading-value="0"/>
    </style:style>
    <style:style style:name="T34" style:family="text">
      <style:text-properties fo:color="#000000" officeooo:rsid="002738c4"/>
    </style:style>
    <style:style style:name="T35" style:family="text">
      <style:text-properties fo:color="#000000" officeooo:rsid="00209c20"/>
    </style:style>
    <style:style style:name="T36" style:family="text">
      <style:text-properties fo:color="#000000" officeooo:rsid="0055926c"/>
    </style:style>
    <style:style style:name="T37" style:family="text">
      <style:text-properties fo:color="#000000" fo:font-size="12pt" style:text-underline-style="none" officeooo:rsid="00255b1c" fo:background-color="transparent" loext:char-shading-value="0" style:font-name-asian="ＭＳ 明朝" style:font-size-asian="12pt" style:font-name-complex="Segoe UI" style:font-size-complex="12pt"/>
    </style:style>
    <style:style style:name="T38" style:family="text">
      <style:text-properties fo:color="#000000" fo:font-size="12pt" style:text-underline-style="none" officeooo:rsid="002738c4" fo:background-color="transparent" loext:char-shading-value="0" style:font-name-asian="ＭＳ 明朝" style:font-size-asian="12pt" style:font-name-complex="Segoe UI" style:font-size-complex="12pt"/>
    </style:style>
    <style:style style:name="T39" style:family="text">
      <style:text-properties fo:color="#000000" fo:font-size="12pt" style:text-underline-style="none" officeooo:rsid="004aa2f8" fo:background-color="transparent" loext:char-shading-value="0" style:font-name-asian="ＭＳ 明朝" style:font-size-asian="12pt" style:font-name-complex="Segoe UI" style:font-size-complex="12pt"/>
    </style:style>
    <style:style style:name="T40" style:family="text">
      <style:text-properties fo:color="#000000" fo:font-size="12pt" style:text-underline-style="none" officeooo:rsid="00555e5d" fo:background-color="transparent" loext:char-shading-value="0" style:font-name-asian="ＭＳ 明朝" style:font-size-asian="12pt" style:font-name-complex="Segoe UI" style:font-size-complex="12pt"/>
    </style:style>
    <style:style style:name="T41" style:family="text">
      <style:text-properties fo:color="#000000" fo:font-size="12pt" fo:font-style="italic" style:text-underline-style="none" officeooo:rsid="002738c4" fo:background-color="transparent" loext:char-shading-value="0" style:font-name-asian="ＭＳ 明朝" style:font-size-asian="12pt" style:font-style-asian="italic" style:font-name-complex="Segoe UI" style:font-size-complex="12pt" style:font-style-complex="italic"/>
    </style:style>
    <style:style style:name="T42" style:family="text">
      <style:text-properties fo:color="#000000" fo:font-size="12pt" fo:font-style="italic" style:text-underline-style="none" officeooo:rsid="00567505" fo:background-color="transparent" loext:char-shading-value="0" style:font-name-asian="ＭＳ 明朝" style:font-size-asian="12pt" style:font-style-asian="italic" style:font-name-complex="Segoe UI" style:font-size-complex="12pt" style:font-style-complex="italic"/>
    </style:style>
    <style:style style:name="T43" style:family="text">
      <style:text-properties fo:color="#000000" officeooo:rsid="002d06c2"/>
    </style:style>
    <style:style style:name="T44" style:family="text">
      <style:text-properties fo:color="#000000" fo:font-weight="normal" style:language-asian="zh" style:country-asian="CN" style:font-weight-asian="normal" style:language-complex="ar" style:country-complex="SA" style:font-weight-complex="normal"/>
    </style:style>
    <style:style style:name="T45" style:family="text">
      <style:text-properties fo:color="#000000" fo:font-weight="normal" officeooo:rsid="0055926c" style:language-asian="zh" style:country-asian="CN" style:font-weight-asian="normal" style:language-complex="ar" style:country-complex="SA" style:font-weight-complex="normal"/>
    </style:style>
    <style:style style:name="T46" style:family="text">
      <style:text-properties fo:color="#000000" fo:font-weight="normal" fo:background-color="transparent" loext:char-shading-value="0" style:font-weight-asian="normal" style:font-weight-complex="normal"/>
    </style:style>
    <style:style style:name="T47" style:family="text">
      <style:text-properties fo:color="#000000" fo:font-weight="normal" officeooo:rsid="0055a62a" fo:background-color="transparent" loext:char-shading-value="0" style:font-weight-asian="normal" style:font-weight-complex="normal"/>
    </style:style>
    <style:style style:name="T48" style:family="text">
      <style:text-properties fo:color="#000000" officeooo:rsid="004692af"/>
    </style:style>
    <style:style style:name="T49" style:family="text">
      <style:text-properties fo:color="#000000" style:font-name="Verdana" fo:font-size="16pt" fo:font-weight="bold" officeooo:rsid="00422e13" style:font-size-asian="16pt" style:font-weight-asian="bold" style:font-size-complex="16pt" style:font-weight-complex="bold"/>
    </style:style>
    <style:style style:name="T50" style:family="text">
      <style:text-properties fo:color="#000000" style:font-name="Verdana" fo:font-size="16pt" fo:font-weight="bold" officeooo:rsid="001cba29" style:font-size-asian="16pt" style:font-weight-asian="bold" style:font-size-complex="16pt" style:font-weight-complex="bold"/>
    </style:style>
    <style:style style:name="T51" style:family="text">
      <style:text-properties fo:color="#000000" style:font-name="Verdana" fo:font-size="16pt" fo:font-weight="bold" officeooo:rsid="00522e23" style:font-size-asian="16pt" style:font-weight-asian="bold" style:font-size-complex="16pt" style:font-weight-complex="bold"/>
    </style:style>
    <style:style style:name="T52" style:family="text">
      <style:text-properties fo:color="#000000" style:font-name="Verdana" fo:font-size="16pt" fo:font-weight="bold" officeooo:rsid="004a22c6" style:font-size-asian="16pt" style:font-weight-asian="bold" style:font-size-complex="16pt" style:font-weight-complex="bold"/>
    </style:style>
    <style:style style:name="T53" style:family="text">
      <style:text-properties fo:color="#000000" style:font-name="Verdana" fo:font-size="13pt" fo:font-weight="bold" officeooo:rsid="00567505" style:font-size-asian="13pt" style:font-weight-asian="bold" style:font-size-complex="13pt" style:font-weight-complex="bold"/>
    </style:style>
    <style:style style:name="T54" style:family="text">
      <style:text-properties fo:color="#000000" style:font-name="Verdana" fo:font-size="13pt" fo:font-weight="bold" officeooo:rsid="00422e13" style:font-size-asian="13pt" style:font-weight-asian="bold" style:font-size-complex="13pt" style:font-weight-complex="bold"/>
    </style:style>
    <style:style style:name="T55" style:family="text">
      <style:text-properties fo:color="#000000" fo:font-size="13pt" fo:font-weight="normal" officeooo:rsid="0031d557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56" style:family="text">
      <style:text-properties officeooo:rsid="005054fc"/>
    </style:style>
    <style:style style:name="T57" style:family="text">
      <style:text-properties officeooo:rsid="001eb89c"/>
    </style:style>
    <style:style style:name="T58" style:family="text">
      <style:text-properties style:text-line-through-style="none" style:text-line-through-type="none" officeooo:rsid="001eb89c"/>
    </style:style>
    <style:style style:name="T59" style:family="text">
      <style:text-properties fo:color="#ff3333"/>
    </style:style>
    <style:style style:name="T60" style:family="text">
      <style:text-properties fo:color="#ff3333" officeooo:rsid="001eb89c"/>
    </style:style>
    <style:style style:name="T61" style:family="text">
      <style:text-properties fo:color="#ff3333" officeooo:rsid="00522e23"/>
    </style:style>
    <style:style style:name="T62" style:family="text">
      <style:text-properties fo:color="#ff3333" officeooo:rsid="00209c20"/>
    </style:style>
    <style:style style:name="T63" style:family="text">
      <style:text-properties fo:color="#ff3333" fo:font-style="normal" officeooo:rsid="004aa2f8" style:font-style-asian="normal" style:font-style-complex="normal"/>
    </style:style>
    <style:style style:name="T64" style:family="text">
      <style:text-properties fo:color="#ff3333" fo:font-weight="normal" officeooo:rsid="0055926c" style:language-asian="zh" style:country-asian="CN" style:font-weight-asian="normal" style:language-complex="ar" style:country-complex="SA" style:font-weight-complex="normal"/>
    </style:style>
    <style:style style:name="T65" style:family="text">
      <style:text-properties fo:color="#ff3333" fo:background-color="transparent" loext:char-shading-value="0"/>
    </style:style>
    <style:style style:name="T66" style:family="text">
      <style:text-properties fo:color="#ff3333" officeooo:rsid="004692af" fo:background-color="transparent" loext:char-shading-value="0"/>
    </style:style>
    <style:style style:name="T67" style:family="text">
      <style:text-properties officeooo:rsid="004aa2f8"/>
    </style:style>
    <style:style style:name="T68" style:family="text">
      <style:text-properties officeooo:rsid="004393b5"/>
    </style:style>
    <style:style style:name="T69" style:family="text">
      <style:text-properties officeooo:rsid="00522e23"/>
    </style:style>
    <style:style style:name="T70" style:family="text">
      <style:text-properties officeooo:rsid="002738c4"/>
    </style:style>
    <style:style style:name="T71" style:family="text">
      <style:text-properties officeooo:rsid="00209c20"/>
    </style:style>
    <style:style style:name="T72" style:family="text">
      <style:text-properties fo:font-style="normal" style:font-style-asian="normal" style:font-style-complex="normal"/>
    </style:style>
    <style:style style:name="T73" style:family="text">
      <style:text-properties fo:font-style="normal" officeooo:rsid="004aa2f8" style:font-style-asian="normal" style:font-style-complex="normal"/>
    </style:style>
    <style:style style:name="T74" style:family="text">
      <style:text-properties fo:font-style="normal" officeooo:rsid="00522e23" style:font-style-asian="normal" style:font-style-complex="normal"/>
    </style:style>
    <style:style style:name="T75" style:family="text">
      <style:text-properties officeooo:rsid="004b5a2c"/>
    </style:style>
    <style:style style:name="T76" style:family="text">
      <style:text-properties officeooo:rsid="0051d06b"/>
    </style:style>
    <style:style style:name="T77" style:family="text">
      <style:text-properties officeooo:rsid="002d06c2"/>
    </style:style>
    <style:style style:name="T78" style:family="text">
      <style:text-properties officeooo:rsid="002f6bfb"/>
    </style:style>
    <style:style style:name="T79" style:family="text">
      <style:text-properties style:language-asian="zh" style:country-asian="CN" style:language-complex="ar" style:country-complex="SA"/>
    </style:style>
    <style:style style:name="T80" style:family="text">
      <style:text-properties fo:font-weight="normal" style:language-asian="zh" style:country-asian="CN" style:font-weight-asian="normal" style:language-complex="ar" style:country-complex="SA" style:font-weight-complex="normal"/>
    </style:style>
    <style:style style:name="T81" style:family="text">
      <style:text-properties fo:font-weight="normal" officeooo:rsid="004393b5" style:language-asian="zh" style:country-asian="CN" style:font-weight-asian="normal" style:language-complex="ar" style:country-complex="SA" style:font-weight-complex="normal"/>
    </style:style>
    <style:style style:name="T82" style:family="text">
      <style:text-properties fo:font-weight="normal" officeooo:rsid="0055926c" style:language-asian="zh" style:country-asian="CN" style:font-weight-asian="normal" style:language-complex="ar" style:country-complex="SA" style:font-weight-complex="normal"/>
    </style:style>
    <style:style style:name="T83" style:family="text">
      <style:text-properties officeooo:rsid="0035590b"/>
    </style:style>
    <style:style style:name="T84" style:family="text">
      <style:text-properties officeooo:rsid="004d3dc6"/>
    </style:style>
    <style:style style:name="T85" style:family="text">
      <style:text-properties officeooo:rsid="0036f1ab"/>
    </style:style>
    <style:style style:name="T86" style:family="text">
      <style:text-properties officeooo:rsid="003e17d4"/>
    </style:style>
    <style:style style:name="T87" style:family="text">
      <style:text-properties officeooo:rsid="003ffae7"/>
    </style:style>
    <style:style style:name="T88" style:family="text">
      <style:text-properties officeooo:rsid="004692af"/>
    </style:style>
    <style:style style:name="T89" style:family="text">
      <style:text-properties officeooo:rsid="004130c9"/>
    </style:style>
    <style:style style:name="T90" style:family="text">
      <style:text-properties style:font-name="Verdana" fo:font-size="16pt" fo:font-weight="bold" officeooo:rsid="001cba29" style:font-size-asian="16pt" style:font-weight-asian="bold" style:font-size-complex="16pt" style:font-weight-complex="bold"/>
    </style:style>
    <style:style style:name="T91" style:family="text">
      <style:text-properties style:font-name="Verdana" fo:font-size="16pt" fo:font-weight="bold" officeooo:rsid="00422e13" style:font-size-asian="16pt" style:font-weight-asian="bold" style:font-size-complex="16pt" style:font-weight-complex="bold"/>
    </style:style>
    <style:style style:name="T92" style:family="text">
      <style:text-properties officeooo:rsid="00475bda"/>
    </style:style>
    <style:style style:name="T93" style:family="text">
      <style:text-properties officeooo:rsid="00214df0" fo:background-color="#ffffff" loext:char-shading-value="0"/>
    </style:style>
    <style:style style:name="T94" style:family="text">
      <style:text-properties officeooo:rsid="004f4dd2"/>
    </style:style>
    <style:style style:name="T95" style:family="text">
      <style:text-properties officeooo:rsid="0053860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ext:p text:style-name="P11"><text:span text:style-name="T90">CONCIERTOS INOLVIDABLES </text:span><text:span text:style-name="T91">EN TODOS LOS ESCENARIOS Y GRAN </text:span><text:span text:style-name="T49">RESPUESTA DEL </text:span><text:span text:style-name="T50">PÚBLICO </text:span><text:span text:style-name="T51">EN</text:span><text:span text:style-name="T50"> </text:span><text:span text:style-name="T52">UNA</text:span><text:span text:style-name="T50"> EDICIÓN </text:span><text:span text:style-name="T49">LLENA DE ESTRELLAS </text:span></text:p>
      <text:p text:style-name="P27"/>
      <text:p text:style-name="P13">LA PRÓXIMA EDICIÓN <text:s/>SE CELEBRARÁ DEL <text:span text:style-name="T56">21</text:span> AL <text:span text:style-name="T56">25</text:span> DE JULIO DE 202<text:span text:style-name="T56">2</text:span> </text:p>
      <text:p text:style-name="P15"/>
      <text:p text:style-name="P15"/>
      <text:p text:style-name="P16">El 56 Jazzaldia ha sido todo un éxito. <text:span text:style-name="T57"><text:s/>Los aficionados y aficionadas al Jaz</text:span><text:span text:style-name="T58">z</text:span><text:span text:style-name="T29">, han</text:span><text:span text:style-name="T60"> </text:span><text:span text:style-name="T57">respondido de manera ejemplar, con</text:span><text:span text:style-name="T61"> </text:span><text:span text:style-name="T31">e</text:span><text:span text:style-name="T32">n</text:span><text:span text:style-name="T57">tusiasmo y agotando las entradas en todos los escenarios, siempre con gran responsabilidad, y cumpliendo en todo momento las medidas sanitarias y de seguridad. Por segundo año consecutivo, hemos asistido a un Festival que ha tenido que adaptarse a las circunstancias especiales en las que vivimos, con aforos reducidos y mascarillas obligatorias. </text:span></text:p>
      <text:p text:style-name="P15"/>
      <text:p text:style-name="P23">Se han vendido todas las entradas <text:span text:style-name="T67">en </text:span>15 de los 27 conciertos de pago: los 5 de Trinitate Plaza Keler, los 5<text:span text:style-name="T59"> </text:span>en <text:span text:style-name="T55">Š</text:span>koda San Telmo Museoa, 3 de los 5 conciertos de Kutxabank Kursaal <text:span text:style-name="T27">Auditori</text:span><text:span text:style-name="T28">o</text:span><text:span text:style-name="T27">a, </text:span>1 en Chillida Leku y 1 en el FCC Victoria Eugenia Antzokia. En su conjunto, los 27 conciertos de pago han <text:span text:style-name="T68">alcanzado</text:span> un porcentaje de venta del 90%.</text:p>
      <text:p text:style-name="P15"/>
      <text:p text:style-name="P32"><text:soft-page-break/></text:p>
      <text:p text:style-name="P32">Trinitate Plaza Keler</text:p>
      <text:p text:style-name="P28"/>
      <text:p text:style-name="P17"><text:span text:style-name="T28">Trinitate Plaza Keler ha acogido</text:span><text:span text:style-name="T69"> </text:span>10 conciertos en 5 noches consecutivas <text:span text:style-name="T70">en </text:span><text:span text:style-name="T34">los </text:span><text:span text:style-name="T70">que el público </text:span><text:span text:style-name="T28">ha </text:span><text:span text:style-name="T70">llenado por completo el aforo.</text:span></text:p>
      <text:p text:style-name="P17"/>
      <text:p text:style-name="P17">Dave <text:span text:style-name="T56">D</text:span>ouglas y Franco D’Andrea fueron los primeros, con un concierto en el que el trompetista estadounidense y el pianista italiano <text:span text:style-name="T71">entablaron un diálogo musical imaginativo y maravilloso. Cerró la noche Cécile McLorin Salvant, una de las voces femeninas mas </text:span>interesante<text:span text:style-name="T71">s</text:span> del Jazz, <text:span text:style-name="T71">acompañada por el magnífico Sullivan Fortner al piano.</text:span></text:p>
      <text:p text:style-name="P17"/>
      <text:p text:style-name="P18"><text:span text:style-name="T71">El jueves, día 22 de julio, pudimos disfrutar de una gran noche cubana en la que dos pianistas triunfaron sobre el persistente </text:span><text:span text:style-name="T13">sirimiri </text:span><text:span text:style-name="T71">donostiarra. La noche comenzó con Gonzalo Rubalcaba, en plena forma al piano, y Aymée Nuviola con una impresionante voz. El segundo concierto comenzó con la entrega del Premio Donostiako Jazzaldia a Chucho Valdés.</text:span><text:span text:style-name="T62"> </text:span><text:span text:style-name="T35">El pianista cubano </text:span><text:span text:style-name="T36">recibió</text:span><text:span text:style-name="T35">, emocionado, el mismo premio Donostiako Jazzaldia que le fue entregado a su padre, Bebo Valdés, hace 18 años y, continuación, o</text:span><text:span text:style-name="T71">freció un concierto en el que demostró que sigue siendo uno de los mejores pianistas de </text:span><text:span text:style-name="T93">latin Jazz.</text:span></text:p>
      <text:p text:style-name="P35"/>
      <text:p text:style-name="P29">El viernes, 23 de julio, pudimos disfrutar <text:span text:style-name="T56">de </text:span>dos genios al <text:span text:style-name="T68">piano.</text:span> Comenzó la noche con Marco Mezquida, que nos presentó su último proyecto, <text:span text:style-name="T11">Talism</text:span><text:span text:style-name="T12">á</text:span><text:span text:style-name="T11">n. </text:span><text:span text:style-name="T73">El menorquín</text:span><text:span text:style-name="T72"> </text:span><text:span text:style-name="T73">estu</text:span><text:span text:style-name="T74">v</text:span><text:span text:style-name="T73">o</text:span><text:span text:style-name="T63"> </text:span><text:span text:style-name="T73">pletórico y, como siempre, </text:span>rebosante de talento. Después, un gigante pianístico, el maestro de <text:soft-page-break/>maestros Kenny Barron, nos ofreció una noche de maravilloso Jazz, acompañado por un también inspirad<text:span text:style-name="T68">í</text:span>simo Steve Nelson al vibráfono, un soberbio Peter Washington al contrabajo y un colosal Jonathan Blake a la batería.</text:p>
      <text:p text:style-name="P30"/>
      <text:p text:style-name="P40"><text:span text:style-name="T37">El sábado, 24 de julio, </text:span><text:span text:style-name="T38">la noche, diversa y apasionante, estuvo protagonizada por dos mujeres. La primera en subir al escenario fue Naïssam Jalal </text:span><text:span text:style-name="T39">acompañada por sus</text:span><text:span text:style-name="T38"> Rythms of Resistance, el ambiente se llenó de una magia cálida y una serenidad exquisitas, equilibrio maravilloso entre la música de Oriente y Occidente. El segundo concierto de la noche fue protagonizado por la incomparable voz de Noa, acompañada por la guitarra de Gil Dor y el piano de </text:span><text:span text:style-name="T40">I</text:span><text:span text:style-name="T38">ñaki Salvador como invitado especial. Juntos maravillaron a un público que terminó </text:span><text:span text:style-name="T39">coreando</text:span><text:span text:style-name="T38"> </text:span><text:span text:style-name="T41">Txoria Txori</text:span><text:span text:style-name="T38"> y </text:span><text:span text:style-name="T41">La </text:span><text:span text:style-name="T42">V</text:span><text:span text:style-name="T41">ida es Bella</text:span><text:span text:style-name="T38">.</text:span></text:p>
      <text:p text:style-name="P35"/>
      <text:p text:style-name="P38">Finalmente, el 25 de <text:span text:style-name="T56">j</text:span>ulio,<text:span text:style-name="T59"> </text:span><text:span text:style-name="T56">d</text:span>os primerísimas figuras del Jazz con sus respectivos tríos: el pianista Brad Mehldau, lírico y genial, y el guitarrista Bill Frisell, magistral y único en su sonoridad. <text:span text:style-name="T67">Final por todo lo alto en una edición en la que el escenario más simbólico del Jazzaldia volvió a ofrecer momentos inolvidables y de máxima calidad artística.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1"><text:soft-page-break/>Kutxabank Kursaal Auditorioa</text:p>
      <text:p text:style-name="P14"/>
      <text:p text:style-name="P10"/>
      <text:p text:style-name="P19">En el Kutxabank Kursaal Auditorioa hemos podido disfrutar de 5 grandes <text:span text:style-name="T68">conciertos</text:span>, uno por tarde.</text:p>
      <text:p text:style-name="P19"/>
      <text:p text:style-name="P21">El miércoles, 21 de julio, José James, con su espectacular voz, lleno de estilo y carisma, puso el listón muy alto desde un inicio. </text:p>
      <text:p text:style-name="P21"/>
      <text:p text:style-name="P21">Al día siguiente, Buika, con su personal<text:span text:style-name="T75">í</text:span>simo estilo, maravill<text:span text:style-name="T76">ó a</text:span> un púb<text:span text:style-name="T68">li</text:span>co que, ávido de ver y escuchar a la cantante balear, había ya agotado las entradas varios días antes. </text:p>
      <text:p text:style-name="P20"/>
      <text:p text:style-name="P20">El viernes 2<text:span text:style-name="T94">3</text:span> fue el turno de Jorge Pardo y Niño <text:span text:style-name="T27">Josele,</text:span><text:span text:style-name="T59"> </text:span>que <text:span text:style-name="T77">rindieron un apasionado homenaje a su amigo, recientemente </text:span><text:span text:style-name="T43">fallecido: </text:span><text:span text:style-name="T77">el gran Chick Corea. </text:span></text:p>
      <text:p text:style-name="P20"/>
      <text:p text:style-name="P20"><text:span text:style-name="T77">El sábado </text:span>24 <text:span text:style-name="T78">le llegó el turno al </text:span>joven y brillante pianista italiano <text:span text:style-name="T75">Giovanni Guidi, que homenajeó </text:span>al saxofonista argentino Gato Barbieri -cuyas actuaciones en el Jazzaldia fueron muy señaladas- al frente de un sexteto estelar con músicos americanos y transalpinos <text:span text:style-name="T78">en el que, para muchos, fue uno de los mejores conciertos de esta edición del Jazzaldia.</text:span> </text:p>
      <text:p text:style-name="P20"/>
      <text:p text:style-name="P20"><text:span text:style-name="T78">F</text:span>inalmente, el 25 de julio, <text:span text:style-name="T78">una de las mejores voces de la actualidad, </text:span>Sílvia Pérez Cruz, <text:span text:style-name="T78">en un momento de plena madurez interpretó sus temas más recientes con la Farsa Circus Band en un <text:s/>concierto lleno de belleza y sensibilidad, delicado y sutil, pero al mismo tiempo intenso.</text:span></text:p>
      <text:p text:style-name="P19"><text:soft-page-break/></text:p>
      <text:p text:style-name="P34"><text:span text:style-name="T5">F</text:span><text:span text:style-name="T6">CC</text:span><text:span text:style-name="T5"> Victoria Eugenia Antzoki</text:span><text:span text:style-name="T7">a</text:span></text:p>
      <text:p text:style-name="P19"/>
      <text:p text:style-name="P22">El <text:span text:style-name="T68">miércoles</text:span> día 21 de julio, a las 12:30, La Locomotora Negra recibió el Premio Donostiako Jazzaldia y, posteriormente, <text:span text:style-name="T75">sus músicos </text:span>ofreci<text:span text:style-name="T75">eron</text:span> un <text:span text:style-name="T68">fantástico</text:span> concierto con el que celebr<text:span text:style-name="T75">aban</text:span> su 50 aniversario <text:span text:style-name="T75">demostrando que, aunque hayan decidido retirarse, siguen en plena forma.</text:span></text:p>
      <text:p text:style-name="P22"/>
      <text:p text:style-name="P24"><text:span text:style-name="T79">Del 22 al 25, también a las 12:30, el Jazzaldia dio cabida a la séptima edición de </text:span><text:span text:style-name="T8">JazzEñe,</text:span><text:span text:style-name="T80"> festival organizado por la Fundación SGAE cuyo objetivo es dar a conocer e impulsar </text:span><text:span text:style-name="T81">internacionalmente</text:span><text:span text:style-name="T80"> las carreras de músicos </text:span><text:span text:style-name="T82">y </text:span><text:span text:style-name="T45">músicas</text:span><text:span text:style-name="T64"> </text:span><text:span text:style-name="T44">d</text:span><text:span text:style-name="T80">e Jazz español. H</text:span><text:span text:style-name="T79">ubo 4 sesiones dobles que reunieron lo más destacado del Jazz hispano: el jueves 22, Ariel Brínguez Quintet y Caminero Quintet; el 23 de julio, los tríos de dos grandes pianistas, Daniel García y Chano Domínguez; el 24, el quinteto catalán Smack Dab y el trío gallego Sumrrá; y, finalmente, el domingo 25, la trompetista Alba Careta y el dúo andaluz Manolo y Curra.</text:span></text:p>
      <text:p text:style-name="P25"/>
      <text:p text:style-name="P25"/>
      <text:p text:style-name="P33">Š<text:span text:style-name="T83">koda San Telmo Museoa</text:span></text:p>
      <text:p text:style-name="P25"/>
      <text:p text:style-name="P26">Cada mañana, a las 11:00, en el claustro del San Telmo <text:span text:style-name="T95">Museoa</text:span>,<text:span text:style-name="T27"> l</text:span><text:span text:style-name="T36">as y l</text:span><text:span text:style-name="T27">os </text:span>aficionados agot<text:span text:style-name="T84">aron</text:span> el aforo de 120 personas para disfrutar del piano, sin acompañamientos y sin amplificar, en un lugar único, con un ambiente íntimo y delicioso.</text:p>
      <text:p text:style-name="P41"/>
      <text:p text:style-name="P45"><text:soft-page-break/>Franco D’Andrea, maestro del Jazz italiano, igualmente dominador del lenguaje tradicional y del de vanguardia, <text:span text:style-name="T85">nos deleitó con su elegancia el día 21 de julio.</text:span> <text:span text:style-name="T84">L</text:span>os días 22 y 23, con dos programas distintos, el polaco Marcin Masecki, innovador y diferente, homenaje<text:span text:style-name="T85">ó</text:span> al gran Thelonious Monk el primer día, y rememo<text:span text:style-name="T85">ró</text:span> el ragtime el segundo, <text:span text:style-name="T85">dos conciertos que quedarán en la memoria de los asistentes.</text:span> Marco Mezquida, <text:span text:style-name="T85">magistral, levantó al público en una cerrada ovación el día 24 de julio. Y finalmente, el domingo 25, Iñaki Salvador nos ofreció un programa variado y lleno de guiños a compositores que él admira como Chick Corea, Keith Jarrett, Bach o Duke Ellington. </text:span></text:p>
      <text:p text:style-name="P45"/>
      <text:p text:style-name="P45"/>
      <text:p text:style-name="P39">Chillida Leku</text:p>
      <text:p text:style-name="P37"/>
      <text:p text:style-name="P38"><text:span text:style-name="T86">E</text:span>ste <text:span text:style-name="T76">año se han celebrado dos conciertos en Chillida Leku, en un escenario incomparable, rodeado de arte y naturaleza, en el que el público disfruto de la música estando sentado sobre la verde y fresca hierba mientras veía cómo se iba poniendo el sol. </text:span></text:p>
      <text:p text:style-name="P38"/>
      <text:p text:style-name="P38">El domingo 18 de julio, en una sesión pre-festival, la cantante Cécile McLorin Salvant <text:span text:style-name="T87">con el pianista Sullivan Fortner hicieron las delicias de los y las asistentes, con una música que combinaba a la perfección con el ambiente bucólico del lugar. El día 24, Marc Ribot, con su trío Ceramic Dog, hizo todo lo contrario, con un magnífico y enérgico concierto en el que el imprevisible guitarrista y cantante mostró su lado más combativo y reivindicativo.</text:span></text:p>
      <text:p text:style-name="P38"/>
      <text:p text:style-name="P12"><text:soft-page-break/><text:span text:style-name="T54">Frigo Gunea </text:span><text:span text:style-name="T53">y</text:span><text:span text:style-name="T54"> Guuk Gunea</text:span></text:p>
      <text:p text:style-name="P42"/>
      <text:p text:style-name="P46">Se han celebrado <text:span text:style-name="T88">25 conciertos en Frigo Gunea y Guuk Gunea</text:span><text:span text:style-name="T48">, </text:span><text:span text:style-name="T27">5</text:span><text:span text:style-name="T59"> </text:span>diarios, todos ellos gratuitos y con <text:span text:style-name="T15">gran afluencia de un público que en numerosas ocasiones completó el aforo máximo de 800 personas. </text:span></text:p>
      <text:p text:style-name="P50"/>
      <text:p text:style-name="P46"><text:span text:style-name="T15">Hemos podido disfrutar de las actuaciones de los 10 grupos</text:span><text:span text:style-name="T66"> </text:span><text:span text:style-name="T47">locales </text:span><text:span text:style-name="T15">seleccionados para esta edición, de los 4 grupos seleccionados de Katapulta Tour y de los 5 grupos locales seleccionados por haber publicado un disco e</text:span><text:span text:style-name="T23">n</text:span><text:span text:style-name="T15"> </text:span><text:span text:style-name="T23">los </text:span><text:span text:style-name="T15">último</text:span><text:span text:style-name="T23">s dos</text:span><text:span text:style-name="T15"> año</text:span><text:span text:style-name="T23">s</text:span><text:span text:style-name="T15">. A </text:span><text:span text:style-name="T16">t</text:span><text:span text:style-name="T15">odos ellos se han sumado los quintetos de Jean Toussaint y Éric Séva.</text:span></text:p>
      <text:p text:style-name="P50"/>
      <text:p text:style-name="P43"/>
      <text:p text:style-name="P54">T<text:span text:style-name="T89">xikiJazz</text:span></text:p>
      <text:p text:style-name="P43"/>
      <text:p text:style-name="P47"><text:span text:style-name="T14">Txiki</text:span><text:span text:style-name="T24">J</text:span><text:span text:style-name="T14">azz ha ofrecido <text:s/>4 conciertos matinales, dos en el Guuk Gunea y otros dos en Kutxa Kultur Tabakalera. </text:span><text:span text:style-name="T17">Los niños y niñas han podido disfrutar, en un ambiente familiar, con la música de Hollywood Band Kids, Swingtronics, Ghost Number y Oreka TX.</text:span></text:p>
      <text:p text:style-name="P44"/>
      <text:p text:style-name="P44"/>
      <text:p text:style-name="P55"><text:span text:style-name="T9">S</text:span><text:span text:style-name="T10">treaming, APP y Redes Sociales</text:span></text:p>
      <text:p text:style-name="P53"/>
      <text:p text:style-name="P48"><text:span text:style-name="T14">Este año se han</text:span><text:span text:style-name="T65"> </text:span><text:span text:style-name="T47">ofrecido</text:span><text:span text:style-name="T46"> </text:span><text:span text:style-name="T14">18 conciertos en streaming, 9 desde la Trinitate Plaza Keler, y 9 desde el FCC Victoria Eugenia Antzokia. A día de hoy llevamos ya más de 12.000 visualizaciones </text:span><text:span text:style-name="T18">de los</text:span><text:span text:style-name="T14"> </text:span><text:soft-page-break/><text:span text:style-name="T14">conciertos </text:span><text:span text:style-name="T18">de esta edición </text:span><text:span text:style-name="T14">en nuestro canal de</text:span><text:a xlink:type="simple" xlink:href="https://www.youtube.com/user/Donostiajazz/featured" text:style-name="Internet_20_link" text:visited-style-name="Visited_20_Internet_20_Link"><text:span text:style-name="T14"> Youtube</text:span></text:a><text:span text:style-name="T14"> (Jazzaldia - Donostia / San Sebastián</text:span><text:span text:style-name="T19">). </text:span></text:p>
      <text:p text:style-name="P51"/>
      <text:p text:style-name="P49"><text:span text:style-name="T16">Además, en esta edición, </text:span><text:span text:style-name="T14"><text:s/>hemos estrenado una </text:span><text:span text:style-name="T20">a</text:span><text:span text:style-name="T30">plicación, </text:span><text:span text:style-name="T33">llamada Jazzaldia, que ha sido</text:span><text:span text:style-name="T14"> desarrollada por Guuk </text:span><text:span text:style-name="T21">y que ha sido descargada por </text:span><text:span text:style-name="T20">750 persona</text:span><text:span text:style-name="T21">s</text:span><text:span text:style-name="T20"> que han hecho un uso medio diario de 19 minutos y 45 segundos</text:span><text:span text:style-name="T14"> </text:span><text:span text:style-name="T22">.</text:span></text:p>
      <text:p text:style-name="P52"/>
      <text:p text:style-name="P6"><text:span text:style-name="T25">Y en redes sociales hemos alcanzado la cifra total de </text:span><text:span text:style-name="T26">37.000 </text:span><text:span text:style-name="T25">seguidores </text:span><text:span text:style-name="T26">y seguidoras. </text:span></text:p>
      <text:p text:style-name="P7"/>
      <text:p text:style-name="P9">57 Jazzaldia - 2022</text:p>
      <text:p text:style-name="P8">La próxima edición del Jazzaldia, que esperamos se celebre en condiciones postpandémicas, se celebrará del 2<text:span text:style-name="T92">1</text:span> al 2<text:span text:style-name="T92">5</text:span> de julio de 202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GothamBold" svg:font-family="GothamBold, 'Times New Roman'"/>
    <style:font-face style:name="GothamBook" svg:font-family="GothamBook, 'Times New Roman'"/>
    <style:font-face style:name="Mangal1" svg:font-family="Mangal"/>
    <style:font-face style:name="SimSun1" svg:font-family="SimSun, 宋体" style:font-pitch="variable"/>
    <style:font-face style:name="ＭＳ 明朝" svg:font-family="'ＭＳ 明朝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Lodi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u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es" fo:country="ES" style:font-name-asian="ＭＳ 明朝" style:font-family-asian="'ＭＳ 明朝'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SimSun1" style:font-family-asian="SimSun, 宋体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Verdana" fo:font-family="Verdana" style:font-family-generic="swiss" style:font-pitch="variable" fo:font-size="11pt" style:rfc-language-tag="es-ES-u-co-trad" fo:language="es" fo:country="ES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" style:family="paragraph" style:parent-style-name="Standard" style:class="extra"/>
    <style:style style:name="gotham_20_book_20_7_20_castellano" style:display-name="gotham book 7 castellano" style:family="paragraph" style:parent-style-name="Standard">
      <style:paragraph-properties style:line-height-at-least="0.353cm" fo:orphans="0" fo:widows="0" style:text-autospace="none" style:vertical-align="middle"/>
      <style:text-properties fo:color="#000000" style:font-name="GothamBook" fo:font-family="GothamBook, 'Times New Roman'" fo:font-size="7pt" fo:letter-spacing="-0.007cm" style:font-size-asian="7pt" style:font-name-complex="GothamBook" style:font-family-complex="GothamBook, 'Times New Roman'" style:font-size-complex="7pt"/>
    </style:style>
    <style:style style:name="Gotham_20_bold_20_7" style:display-name="Gotham bold 7" style:family="paragraph" style:parent-style-name="Standard">
      <style:paragraph-properties style:line-height-at-least="0.353cm" fo:orphans="0" fo:widows="0" style:text-autospace="none" style:vertical-align="middle"/>
      <style:text-properties fo:text-transform="uppercase" fo:color="#000000" style:font-name="GothamBold" fo:font-family="GothamBold, 'Times New Roman'" fo:font-size="7pt" fo:letter-spacing="-0.007cm" style:font-size-asian="7pt" style:font-name-complex="GothamBold" style:font-family-complex="GothamBold, 'Times New Roman'" style:font-size-complex="7pt"/>
    </style:style>
    <style:style style:name="Texto_20_independiente_20_31" style:display-name="Texto independiente 31" style:family="paragraph" style:parent-style-name="Standard">
      <style:paragraph-properties fo:line-height="150%" fo:text-align="justify" style:justify-single-word="false"/>
      <style:text-properties style:font-name="Verdana" fo:font-family="Verdana" style:font-family-generic="swiss" style:font-pitch="variable" fo:font-size="14pt" style:rfc-language-tag="es-ES-u-co-trad" fo:language="es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Verdana" style:font-family-complex="Verdana" style:font-family-generic-complex="swiss" style:font-pitch-complex="variable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family="Verdana" style:font-family-generic="swiss" style:font-pitch="variable" fo:font-size="11pt" style:rfc-language-tag="es-ES-u-co-trad" fo:language="es" fo:country="ES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/>
    </style:style>
    <style:style style:name="texto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otnote_20_Text_20_Char" style:display-name="Footnote Text Char" style:family="text" style:parent-style-name="Default_20_Paragraph_20_Fon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entro_20_cultural_20_cast" style:display-name="centro cultural cast" style:family="text">
      <style:text-properties fo:text-transform="uppercase" fo:color="#000000" style:font-name="GothamBold" fo:font-family="GothamBold, 'Times New Roman'" fo:font-size="7pt" fo:letter-spacing="-0.007cm" style:font-size-asian="7pt" style:font-name-complex="GothamBold" style:font-family-complex="GothamBold, 'Times New Roman'" style:font-size-complex="7pt" style:text-scale="98%"/>
    </style:style>
    <style:style style:name="maintitle11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  <style:text-properties fo:language="en" fo:country="US" style:language-asian="es" style:country-asian="ES"/>
    </style:style>
    <style:style style:name="MP2" style:family="paragraph" style:parent-style-name="Gotham_20_bold_20_7">
      <style:paragraph-properties fo:margin-left="-1.752cm" fo:margin-right="0cm" fo:text-indent="0cm" style:auto-text-indent="false"/>
    </style:style>
    <style:style style:name="MP3" style:family="paragraph" style:parent-style-name="gotham_20_book_20_7_20_castellano">
      <style:paragraph-properties fo:margin-left="-1.752cm" fo:margin-right="0cm" fo:text-indent="0cm" style:auto-text-indent="false"/>
      <style:text-properties style:font-name="Arial" fo:letter-spacing="normal" style:font-name-complex="Arial"/>
    </style:style>
    <style:style style:name="MP4" style:family="paragraph" style:parent-style-name="gotham_20_book_20_7_20_castellano">
      <style:paragraph-properties fo:margin-left="-1.752cm" fo:margin-right="0cm" fo:text-indent="0cm" style:auto-text-indent="false"/>
    </style:style>
    <style:style style:name="MP5" style:family="paragraph" style:parent-style-name="Gotham_20_bold_20_7">
      <style:paragraph-properties fo:margin-left="-1.752cm" fo:margin-right="0cm" fo:text-indent="0cm" style:auto-text-indent="false"/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MT1" style:family="text">
      <style:text-properties style:font-name="Arial" fo:letter-spacing="normal" fo:font-weight="bold" style:font-weight-asian="bold" style:font-name-complex="Arial" style:font-weight-complex="bold"/>
    </style:style>
    <style:style style:name="MT2" style:family="text"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MT3" style:family="text">
      <style:text-properties style:font-name="Arial" fo:letter-spacing="normal" style:font-name-complex="Arial"/>
    </style:style>
    <style:style style:name="MT4" style:family="text">
      <style:text-properties style:font-name="Arial" fo:letter-spacing="normal" officeooo:rsid="0018cdb0" style:font-name-complex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49cm" fo:margin-left="3.175cm" fo:margin-right="3.175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01cm" fo:margin-left="0cm" fo:margin-right="0cm" fo:margin-bottom="5.001cm" style:shadow="none" fo:background-color="transparent" style:dynamic-spacing="false" draw:fill="none" draw:fill-color="#729fcf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rudia2" text:anchor-type="paragraph" svg:x="-1.535cm" svg:y="1.402cm" svg:width="17.826cm" svg:height="3.177cm" draw:z-index="15"><draw:image xlink:href="Pictures/100000000000045E000000C002B25CB38188342F.png" xlink:type="simple" xlink:show="embed" xlink:actuate="onLoad"/></draw:frame></text:p>
      </style:header>
      <style:footer>
        <text:p text:style-name="MP2"><draw:frame draw:style-name="Mfr2" draw:name="Irudia1" text:anchor-type="char" svg:x="-3.168cm" svg:y="-0.415cm" svg:width="20.941cm" svg:height="3.018cm" draw:z-index="7"><draw:image xlink:href="Pictures/10000000000004D9000000B5BCB20FB541F3C43C.jpg" xlink:type="simple" xlink:show="embed" xlink:actuate="onLoad"/></draw:frame><text:span text:style-name="MT1">JAZZALDIA</text:span><text:span text:style-name="centro_20_cultural_20_cast"><text:span text:style-name="MT2"> </text:span></text:span></text:p>
        <text:p text:style-name="MP3">Erregina Erregeordea, 8 - 20003 Donostia / San Sebastián</text:p>
        <text:p text:style-name="MP4"><text:span text:style-name="MT1">T.</text:span><text:span text:style-name="MT3"> (0034) 943 481 900 <text:s/></text:span><text:span text:style-name="MT1"><text:s/></text:span><text:span text:style-name="MT4">p</text:span><text:span text:style-name="MT3">rensajazz@donostia.eus</text:span></text:p>
        <text:p text:style-name="MP5">www.jazzaldia.eus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en Cano</meta:initial-creator>
    <meta:creation-date>2021-01-29T13:03:00</meta:creation-date>
    <dc:date>2021-08-10T12:34:10.661000000</dc:date>
    <meta:print-date>2021-07-26T08:11:57.053000000</meta:print-date>
    <meta:editing-cycles>60</meta:editing-cycles>
    <meta:editing-duration>P4DT1H41M51S</meta:editing-duration>
    <meta:generator>LibreOffice/5.2.3.3$Windows_X86_64 LibreOffice_project/d54a8868f08a7b39642414cf2c8ef2f228f780cf</meta:generator>
    <meta:document-statistic meta:table-count="0" meta:image-count="2" meta:object-count="0" meta:page-count="8" meta:paragraph-count="42" meta:word-count="1488" meta:character-count="8964" meta:non-whitespace-character-count="7498"/>
  </office:meta>
</office:document-meta>
</file>