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E000000C002B25CB38188342F.png" manifest:media-type="image/pn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Gotham_20_bold_20_7">
      <style:paragraph-properties fo:margin-left="-1.752cm" fo:margin-right="0cm" fo:text-indent="0cm" style:auto-text-indent="false"/>
    </style:style>
    <style:style style:name="P3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4" style:family="paragraph" style:parent-style-name="gotham_20_book_20_7_20_castellano">
      <style:paragraph-properties fo:margin-left="-1.752cm" fo:margin-right="0cm" fo:text-indent="0cm" style:auto-text-indent="false"/>
    </style:style>
    <style:style style:name="P5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6" style:family="paragraph" style:parent-style-name="Standard">
      <loext:graphic-properties draw:fill="solid" draw:fill-color="#ffffff"/>
      <style:paragraph-properties fo:margin-top="0.212cm" fo:margin-bottom="0.212cm" loext:contextual-spacing="false" fo:line-height="115%" fo:text-align="start" style:justify-single-word="false" fo:background-color="#ffffff"/>
      <style:text-properties fo:color="#000000" style:font-name="Verdana" fo:font-size="11pt" fo:language="es" fo:country="ES" style:text-underline-style="none" officeooo:paragraph-rsid="0041fa64" fo:background-color="transparent" style:font-name-asian="ＭＳ 明朝" style:font-size-asian="9.60000038146973pt" style:language-asian="zh" style:country-asian="CN" style:font-name-complex="Segoe UI" style:font-size-complex="11pt" style:language-complex="ar" style:country-complex="SA"/>
    </style:style>
    <style:style style:name="P7" style:family="paragraph" style:parent-style-name="Standard">
      <style:paragraph-properties fo:line-height="150%"/>
      <style:text-properties style:font-name="Verdana" officeooo:paragraph-rsid="0041fa64"/>
    </style:style>
    <style:style style:name="P8" style:family="paragraph" style:parent-style-name="Standard">
      <style:paragraph-properties fo:line-height="150%"/>
      <style:text-properties style:font-name="Verdana" officeooo:paragraph-rsid="004c0aff"/>
    </style:style>
    <style:style style:name="P9" style:family="paragraph" style:parent-style-name="Standard">
      <style:paragraph-properties fo:line-height="150%"/>
      <style:text-properties style:font-name="Verdana" officeooo:paragraph-rsid="004e228a"/>
    </style:style>
    <style:style style:name="P10" style:family="paragraph" style:parent-style-name="Standard">
      <style:paragraph-properties fo:line-height="150%"/>
      <style:text-properties style:font-name="Verdana" officeooo:paragraph-rsid="004fdef2"/>
    </style:style>
    <style:style style:name="P11" style:family="paragraph" style:parent-style-name="Standard">
      <style:paragraph-properties fo:line-height="150%"/>
      <style:text-properties style:font-name="Verdana" fo:font-size="13pt" fo:font-weight="bold" officeooo:rsid="00426e99" officeooo:paragraph-rsid="0046f1e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/>
      <style:text-properties fo:color="#000000" style:font-name="Verdana" fo:font-size="12pt" fo:language="es" fo:country="ES" style:text-underline-style="none" fo:font-weight="normal" officeooo:paragraph-rsid="0046f1e1" fo:background-color="transparent" style:font-name-asian="ＭＳ 明朝" style:font-size-asian="12pt" style:language-asian="zh" style:country-asian="CN" style:font-weight-asian="normal" style:font-name-complex="Segoe UI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/>
      <style:text-properties officeooo:paragraph-rsid="004e228a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.212cm" fo:margin-bottom="0.212cm" loext:contextual-spacing="false" fo:line-height="115%" fo:text-align="center" style:justify-single-word="false" style:page-number="auto" fo:background-color="#ffffff"/>
      <style:text-properties fo:color="#000000" style:font-name="Verdana" fo:font-size="11pt" fo:language="es" fo:country="ES" style:text-underline-style="none" officeooo:paragraph-rsid="0041fa64" fo:background-color="transparent" style:font-name-asian="ＭＳ 明朝" style:font-size-asian="9.60000038146973pt" style:language-asian="zh" style:country-asian="CN" style:font-name-complex="Segoe UI" style:font-size-complex="11pt" style:language-complex="ar" style:country-complex="SA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cdb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fo:font-variant="normal" fo:text-transform="none" fo:color="#202124" style:font-name="Verdana" fo:font-size="12pt" fo:letter-spacing="normal" fo:font-style="normal" fo:font-weight="normal" officeooo:rsid="0046f1e1" style:font-size-asian="12pt" style:font-size-complex="12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230fe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41fa64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48ed06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520f3c" style:font-size-asian="13pt" style:font-weight-asian="bold" style:font-size-complex="13pt" style:font-weight-complex="bold"/>
    </style:style>
    <style:style style:name="T12" style:family="text">
      <style:text-properties fo:font-size="13pt" officeooo:rsid="00426e99" style:font-size-asian="13pt" style:font-size-complex="13pt"/>
    </style:style>
    <style:style style:name="T13" style:family="text">
      <style:text-properties fo:font-size="13pt" officeooo:rsid="0048ed06" style:font-size-asian="13pt" style:font-size-complex="13pt"/>
    </style:style>
    <style:style style:name="T14" style:family="text">
      <style:text-properties officeooo:rsid="00426e99"/>
    </style:style>
    <style:style style:name="T15" style:family="text">
      <style:text-properties style:font-name="Verdana"/>
    </style:style>
    <style:style style:name="T16" style:family="text">
      <style:text-properties style:font-name="Verdana" officeooo:rsid="0048ed06"/>
    </style:style>
    <style:style style:name="T17" style:family="text">
      <style:text-properties style:font-name="Verdana" officeooo:rsid="0046f1e1"/>
    </style:style>
    <style:style style:name="T18" style:family="text">
      <style:text-properties style:font-name="Verdana" officeooo:rsid="00473d09"/>
    </style:style>
    <style:style style:name="T19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Verdana" fo:font-style="italic" style:font-style-asian="italic" style:font-style-complex="italic"/>
    </style:style>
    <style:style style:name="T21" style:family="text">
      <style:text-properties style:font-name="Verdana" fo:font-style="italic" officeooo:rsid="0048ed06" style:font-style-asian="italic" style:font-style-complex="italic"/>
    </style:style>
    <style:style style:name="T22" style:family="text">
      <style:text-properties style:font-name="Verdana" fo:font-style="italic" officeooo:rsid="004aa99e" style:font-style-asian="italic" style:font-style-complex="italic"/>
    </style:style>
    <style:style style:name="T23" style:family="text">
      <style:text-properties style:font-name="Verdana" officeooo:rsid="004aa99e"/>
    </style:style>
    <style:style style:name="T24" style:family="text">
      <style:text-properties style:font-name="Verdana" officeooo:rsid="004ac948"/>
    </style:style>
    <style:style style:name="T25" style:family="text">
      <style:text-properties style:font-name="Verdana" fo:font-style="normal" officeooo:rsid="004aa99e" style:font-style-asian="normal" style:font-style-complex="normal"/>
    </style:style>
    <style:style style:name="T26" style:family="text">
      <style:text-properties style:font-name="Verdana" officeooo:rsid="00519dd1"/>
    </style:style>
    <style:style style:name="T27" style:family="text">
      <style:text-properties officeooo:rsid="0046f3f8"/>
    </style:style>
    <style:style style:name="T28" style:family="text">
      <style:text-properties officeooo:rsid="0048ed06"/>
    </style:style>
    <style:style style:name="T29" style:family="text">
      <style:text-properties officeooo:rsid="004ac948"/>
    </style:style>
    <style:style style:name="T30" style:family="text">
      <style:text-properties officeooo:rsid="004b36b2"/>
    </style:style>
    <style:style style:name="T31" style:family="text">
      <style:text-properties officeooo:rsid="004c0aff"/>
    </style:style>
    <style:style style:name="T32" style:family="text">
      <style:text-properties officeooo:rsid="004e22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KONTZERTU AHAZTEZINAK AGERTOKI GUZTIETAN ETA IKUSLEEN ERANTZUN BIKAINA IZARREZ BETERIKO EDIZIO BATEAN</text:span><text:line-break/><text:span text:style-name="T7"><text:line-break/>HURRENGO EDIZIOA 2022KO UZTAILAREN 2</text:span><text:span text:style-name="T10">1E</text:span><text:span text:style-name="T7">TIK 2</text:span><text:span text:style-name="T10">5E</text:span><text:span text:style-name="T7">RA EGINGO DA</text:span></text:p>
      <text:p text:style-name="P6"/>
      <text:p text:style-name="P13"><text:span text:style-name="T15">56. Jazzaldia arrakastatsua izan da. </text:span><text:span text:style-name="T16">J</text:span><text:span text:style-name="T15">azzaren zaleek modu eredugarrian erantzun dute, gogo handiz eta eszenatoki guztietako sarrerak agortuta; ardura handiz </text:span><text:span text:style-name="T17">jokatu dute,</text:span><text:span text:style-name="T15"> osasun eta segurtasun neurriak uneoro betez. Bigarren urtez jarraian, bizi </text:span><text:span text:style-name="T17">dugun</text:span><text:span text:style-name="T15"> egoera berezira egokitu behar izan du jaialdi</text:span><text:span text:style-name="T17">ak, edukierak murriztua eta maskarak uneoro jantzita.</text:span><text:span text:style-name="T15"><text:line-break/><text:line-break/>Sarrera guztiak ordainpeko 27 kontzertuetatik 15etan saldu dira: Trinitate Plaza Keler </text:span><text:span text:style-name="T17">eta </text:span><text:span text:style-name="T5">Š</text:span><text:span text:style-name="T15">koda San Telmo Museo</text:span><text:span text:style-name="T17">ko emanaldi guztietan</text:span><text:span text:style-name="T15">, Kutxabank Kursaal Auditorio</text:span><text:span text:style-name="T17">ko</text:span><text:span text:style-name="T15"> </text:span><text:span text:style-name="T18">hiru</text:span><text:span text:style-name="T15"> kontzertueta</text:span><text:span text:style-name="T18">n, <text:s/></text:span><text:span text:style-name="T15">Chillida Lek</text:span><text:span text:style-name="T18">uko kontzertu batean </text:span><text:span text:style-name="T15">eta Victoria Eugenia Antzoki</text:span><text:span text:style-name="T18">ko kontzert batean</text:span><text:span text:style-name="T15">. Oro har, ordainpeko 27 kontzertue</text:span><text:span text:style-name="T18">tan sarreren %90 saldu dira</text:span><text:span text:style-name="T15">.<text:line-break/><text:line-break/></text:span><text:span text:style-name="T19">Kinitate Plaza Keler</text:span><text:span text:style-name="T15"><text:line-break/><text:line-break/>Trinitate Plaza Kelerrek 10 kontzertu hartu ditu 5 gauetan, </text:span><text:span text:style-name="T16">egunero plaza betez</text:span><text:span text:style-name="T15">.<text:line-break/><text:line-break/>Dave Douglas eta Franco d 'Andrea izan ziren lehenak. </text:span><text:span text:style-name="T18">Kontzertua </text:span><text:span text:style-name="T15">tronpeta-jotzaile estatubatuarra</text:span><text:span text:style-name="T18">ren</text:span><text:span text:style-name="T15"> eta pianista italiarra</text:span><text:span text:style-name="T18">ren arteko</text:span><text:span text:style-name="T15"> </text:span><text:soft-page-break/><text:span text:style-name="T15">elkarrizketa musikal irudimentsu eta zoragarria </text:span><text:span text:style-name="T18">izan ze</text:span><text:span text:style-name="T15">n. Cécile McLorin Salvant, Jazzeko emakumezko ahotsik interesgarrienetako bat, </text:span><text:span text:style-name="T18">aritu zen ondoren </text:span><text:span text:style-name="T15">Sullivan Fortner pianoan lagun zuela.<text:line-break/><text:line-break/>Ostegunean, uztailaren 22an, kubatar gau </text:span><text:span text:style-name="T18">liluragarria</text:span><text:span text:style-name="T15">z gozatu ahal izan genuen, non bi piano-jotzaile</text:span><text:span text:style-name="T18">a</text:span><text:span text:style-name="T15">k </text:span><text:span text:style-name="T20">zirimiri</text:span><text:span text:style-name="T15"> donostiar </text:span><text:span text:style-name="T18">etengabeari gailendu zitzaizkion</text:span><text:span text:style-name="T15">. Gonzalo Rubalcabarekin hasi zen gaua, </text:span><text:span text:style-name="T18">hura</text:span><text:span text:style-name="T15"> pianoan, eta Aymée Nuviola </text:span><text:span text:style-name="T16">kantari</text:span><text:span text:style-name="T15"> ikusgarriarekin. Bigarren kontzertua Chucho Vald</text:span><text:span text:style-name="T16">é</text:span><text:span text:style-name="T15">si Donostiako Jazzaldia Saria emanez hasi zen. Piano</text:span><text:span text:style-name="T16">-</text:span><text:span text:style-name="T15">jotzaile kubatarrak, hunkituta, bere aitari, Bebo Valdesi, duela 18 urte eman zioten Donostiako Jazzaldiaren sari bera jaso zuen, eta, ondoren, latin Jazzeko piano-jotzaile onenetakoa izaten jarraitzen duela erakutsi zuen.<text:line-break/><text:line-break/>Ostiralean, uztailaren 23an, bi jenio </text:span><text:span text:style-name="T16">entzun</text:span><text:span text:style-name="T15"> ahal izan genuen pianoan. Marco Mezquidarekin hasi zen gaua; bere azken proiektua aurkeztu zigun: </text:span><text:span text:style-name="T20">Talism</text:span><text:span text:style-name="T21">á</text:span><text:span text:style-name="T20">n</text:span><text:span text:style-name="T15">. Menor</text:span><text:span text:style-name="T16">c</text:span><text:span text:style-name="T15">arra</text:span><text:span text:style-name="T16">k kontzertutzarra eskaini zuen, haren </text:span><text:span text:style-name="T15"><text:s/></text:span><text:span text:style-name="T23">talentuaren tamainakoa</text:span><text:span text:style-name="T15">. Ondoren, pian</text:span><text:span text:style-name="T23">ista</text:span><text:span text:style-name="T15"> erraldoi batek, Kenny Barron maisuak, jazz gau zoragarria eskaini zigun, Steve Nelson bibrafon</text:span><text:span text:style-name="T23">ista bikaina</text:span><text:span text:style-name="T15">, Peter Washington </text:span><text:span text:style-name="T23">kontrabaxu-jole aparta</text:span><text:span text:style-name="T15"> eta Jonathan Blake </text:span><text:span text:style-name="T23">bateria-jole iaioa lagun zituela</text:span><text:span text:style-name="T15">.<text:line-break/><text:line-break/>Larunbatean, uztailak 24, bi emakume izan ziren protagonista. Agertokira igotzen lehena Naïssam Jalal izan zen, Rythms of Resistance bere taldea</text:span><text:span text:style-name="T23">rekin.</text:span><text:span text:style-name="T15"> </text:span><text:span text:style-name="T23">Magiaz eta soseguz betetako gaua izan zen</text:span><text:span text:style-name="T15">, Ekialdeko eta Mendebaldeko musikaren arteko oreka zoragarria. Gaueko bigarren kontzertuan Noaren ahots paregabea izan zen protagonista, Gil Dorren gitarrarekin eta </text:span><text:span text:style-name="T26">I</text:span><text:span text:style-name="T15">ñaki Salvadorren </text:span><text:soft-page-break/><text:span text:style-name="T15">pianoarekin batera. </text:span><text:span text:style-name="T22">T</text:span><text:span text:style-name="T20">xoria txori</text:span><text:span text:style-name="T15"> eta</text:span><text:span text:style-name="T20"> La vida es Bella </text:span><text:span text:style-name="T25">Noarekin batera</text:span><text:span text:style-name="T22"> </text:span><text:span text:style-name="T23">abesten</text:span><text:span text:style-name="T15"> amaitu zu</text:span><text:span text:style-name="T23">te</text:span><text:span text:style-name="T15">n </text:span><text:span text:style-name="T23">zaleek.</text:span><text:span text:style-name="T15"><text:line-break/><text:line-break/>Azkenik, uztailaren 25ean, Jazzeko bi pertsonaia nagusi, bakoitza bere hirukotearekin: Brad Mehldau piano-jotzailea, lirikoa eta bikaina, eta Bill Frisell gitarra-jotzailea, magistrala eta bere sonoritatean bakarra. Azken </text:span><text:span text:style-name="T23">egunean</text:span><text:span text:style-name="T15">, Jazzaldiaren eszenatoki sinbolikoenak kalitate artistiko goreneko une ahaztezinak eskaini zituen.<text:line-break/><text:line-break/></text:span><text:bookmark text:name="translation_box1"/><text:span text:style-name="T19">Kutxabank Kursaal Auditorioa</text:span><text:span text:style-name="T15"><text:line-break/><text:line-break/>Kutxabank Kursaal Auditorioan 5 kontzertu handi ikusteko aukera izan dugu, bat arratsalde</text:span><text:span text:style-name="T24">ko</text:span><text:span text:style-name="T15">.</text:span></text:p>
      <text:p text:style-name="P10"><text:line-break/>Asteazkenean, uztailak 21, Jose Jamesek, estilo eta karismaz beteriko bere ahots ikusgarriarekin, <text:span text:style-name="T29">gora egin </text:span>zuen hasieratik.</text:p>
      <text:p text:style-name="P10"/>
      <text:p text:style-name="P10">Hurrengo egunean, Buikak, bere estilo guztiz pertsonalarekin, <text:span text:style-name="T29">Balearretako kantaria ikusteko eta entzuteko irrikaz</text:span> <text:span text:style-name="T29">joandako </text:span>publiko<text:span text:style-name="T29">a</text:span> txunditu zuen; <text:span text:style-name="T29">izan ere,</text:span> sarrerak zenbait egun lehenago agortu zitue<text:span text:style-name="T29">n</text:span>. </text:p>
      <text:p text:style-name="P10"/>
      <text:p text:style-name="P10">Ostiralean, hilak 2<text:span text:style-name="T14">3</text:span>, Jorge Pardo eta Niño Josele<text:span text:style-name="T29">k hartu zuten lekukoa</text:span>. <text:span text:style-name="T29">Berriki zendutako haren lagun Chick Corea handiari egindako omenaldi beroa izan zen.</text:span> </text:p>
      <text:p text:style-name="P10"/>
      <text:p text:style-name="P10"><text:soft-page-break/>Larunbatean, Giovanni Guidi piano-jotzaile italiar gazte eta distiratsuaren txanda iritsi zen. <text:span text:style-name="T29">Jazzaldian emanaldi bikainak eskainitako Gato Barbieri saxofoi-jotzaile argentinarra omendu zuen Guidik</text:span>, <text:span text:style-name="T29">musikari </text:span>amerikar eta transalpinoekin osatutako seikote baten buru zela; askorentzat, Jazzaldiaren edizio honetako kontzertu hoberenetako bat izan zen. </text:p>
      <text:p text:style-name="P10"/>
      <text:p text:style-name="P10">Azkenik, uztailaren 25ean, egungo ahotsik onenetako batek, Sílvia Pérez Cruzek, heldutasun handiko une batean, bere abestirik berrienak interpretatu zituen Farsa Circus Band taldearekin: edertasun <text:span text:style-name="T29">eta </text:span>sentiberatasunez beteriko kontzertu delikatu eta sotil<text:span text:style-name="T30">a</text:span>.</text:p>
      <text:p text:style-name="P10"><text:line-break/><text:line-break/><text:span text:style-name="T7">FCC Victoria Eugenia Antzokia</text:span><text:line-break/><text:line-break/>Uztailaren 21ean, asteazkenean, 12:30ean, La Locomotora Negra taldeak Donostiako Jazzaldia Saria jaso zuen eta, ondoren, <text:span text:style-name="T30">orkestra katalanak</text:span> kontzertu zoragarri<text:span text:style-name="T30">a</text:span> eskaini zuen bere 50. urteurrena ospatzeko, erretiratzea erabaki duten arren, sasoi betean jarraitzen dutela erakutsiz.<text:line-break/><text:line-break/>22<text:span text:style-name="T30">tik 25era</text:span>, 12:30etan, Jazzaldiak JazzEñeren zazpigarren edizioari leku egin zion. SGAE Fundazioak antolatu du jaialdia, eta helburua Espainiako <text:span text:style-name="T32">J</text:span>azz musikarien <text:span text:style-name="T30">lana</text:span> nazioartean ezagutaraztea eta bultzatzea da. Lau saio bikoitz izan ziren, <text:span text:style-name="T32">J</text:span>azz hispanoaren <text:span text:style-name="T30">ordezkari</text:span>rik aipagarrienak bildu zituztenak: hilaren 22an, ostegunean, Ariel Brínguez Quintet eta Caminero Quintet; uztailaren <text:soft-page-break/>23an, Daniel García eta Chano Domínguez piano-jotzaile handien hirukoteak; 24an, Smack Dab kataluniar boskotea eta Sumrrá galiziar hirukotea; eta, azkenik, hilaren 25ean, igandean, Alba Car<text:span text:style-name="T30">eta</text:span> tronpeta-jotzailea eta Man<text:span text:style-name="T30">olo eta Curra bikote andaluziarra</text:span>.</text:p>
      <text:p text:style-name="P9"><text:line-break/><text:line-break/><text:span text:style-name="T7">Škoda San Telmo Museoa</text:span><text:line-break/><text:line-break/>Goizero, 11: 00etan, San Telmo Museoko klaustroan, zaleek 120 lagunentzako lekua agortu zuten pianoaz gozatzeko, akonpainamendurik gabe eta leku paregabe batean, giro intimo eta goxoarekin.<text:line-break/><text:line-break/>Franco d 'Andreak, <text:span text:style-name="T32">J</text:span>azz italiarraren maisuak, hizkuntza tradizionala eta abangoardiakoa menderat<text:span text:style-name="T30">zen</text:span> <text:span text:style-name="T30">d</text:span>ituenak, bere dotoreziaz gozat<text:span text:style-name="T30">zeko parada eskaini</text:span> zigun uztailaren 21ean. Hilaren 22an eta 23an, bi saio ezberdinekin, Marcin Masecki poloniar <text:span text:style-name="T30">pianista</text:span> berritzaile eta <text:span text:style-name="T30">bakanak</text:span> Thelonious Monk handia omendu zuen lehen egunean, eta ragtime-a ekarri zuen gogora, bigarren<text:span text:style-name="T30">ean;</text:span> bertaratutakoen oroimenean geratuko diren bi kontzertu. Marko Mezquidak <text:span text:style-name="T30">emanaldi paregabea eskaini zuen</text:span> uztailaren 24an <text:span text:style-name="T30">eta entzuleek gogoz eskertu zioten</text:span> txalo zaparrada <text:span text:style-name="T30">luzea eskainita</text:span>. <text:span text:style-name="T30">A</text:span>zkenik, hilaren 25ean, igandea, Iñaki Salvadorrek berak miresten dituen musikagileei keinu ugari egin zizkien: Chick Corea, Keith Jarret, Bach eta Duke Ellington.<text:line-break/><text:line-break/><text:span text:style-name="T7">Chillida Leku</text:span><text:line-break/><text:line-break/><text:soft-page-break/>Aurten bi kontzertu egin dira Chillida Lekun, a<text:span text:style-name="T30">rte</text:span>z eta naturaz inguratutako agertoki paregabe batean, non publikoak musikaz gozatu zuen belar berde eta freskoaren gainean eserita, eguzkia nola <text:span text:style-name="T31">s</text:span>artzen ari zen ikusten zuen bitartean.<text:line-break/><text:line-break/></text:p>
      <text:p text:style-name="P9">Uztailaren 18an, igandean, Jaialdiaren aurreko saio batean, Cécile McLorin Salvant abeslaria<text:span text:style-name="T31">k</text:span> eta Sullivan Fortner piano-jotzaileak bertaratutako <text:span text:style-name="T31">entzuleak asebete</text:span> zituzten, bertako giro bukolikoarekin bikain uztartzen zen musika batekin. Hilaren 24<text:span text:style-name="T31">e</text:span>an, Marc Ribotek, Ceramic Dog hirukotearekin, guztiz kontrakoa egin zuen. <text:span text:style-name="T31">K</text:span>ontzertu bikain eta kementsu<text:span text:style-name="T31">a eskaini zuen</text:span>, non gitarrista eta abeslariak bere alderik borrokalari eta aldarrikatzaileena erakutsi zuen. </text:p>
      <text:p text:style-name="P7"/>
      <text:p text:style-name="P7"><text:bookmark text:name="translation_box2"/></text:p>
      <text:p text:style-name="P8"><text:span text:style-name="T7">Frigo Gunea eta Guuk Gunea</text:span><text:line-break/><text:line-break/>25 kontzertu egin dira Frigo Gunean eta Guuk Gunean, 5 egunero, guztiak doakoak eta jende asko bildu <text:span text:style-name="T31">dutenak,</text:span> askotan, 800 lagunentzako gehieneko edukiera osatu<text:span text:style-name="T31">ta</text:span>.<text:line-break/><text:line-break/>Aurtengo ediziorako aukeratutako 10 talde lokalen, Katapulta Tourreko 4 talde hautatuen eta azken <text:span text:style-name="T28">bi </text:span>urtean disko bat argitaratzeagatik aukeratutako 5 talde lokalen emanaldiez gozatu ahal izan dugu. Horiez gain, Jean Toussaint eta Éric Sevaren boskoteak ere izan dira <text:span text:style-name="T31">bi guneotan</text:span>.<text:line-break/><text:line-break/><text:soft-page-break/><text:span text:style-name="T8">Txiki</text:span><text:span text:style-name="T11">J</text:span><text:span text:style-name="T8">azz</text:span><text:line-break/><text:line-break/>TxikiJazz<text:span text:style-name="T31">e</text:span>k 4 kontzertu eskaini ditu <text:span text:style-name="T31">goizero uztailaren 22tik 25era</text:span>, bi Guuk Gunean eta beste bi Kutxa Kultur Tabakaleran. Haurrek, familia giroan, Hollywood Band Kids, Swingtronics, Ghost Number eta Oreka TX taldeen musikarekin gozatu ahal izan dute.<text:line-break/><text:line-break/><text:line-break/><text:span text:style-name="T8">Zuzeneko emisioak, Appa eta </text:span><text:span text:style-name="T9">S</text:span><text:span text:style-name="T8">are </text:span><text:span text:style-name="T9">S</text:span><text:span text:style-name="T8">ozialak</text:span><text:line-break/><text:line-break/>Aurten 18 kontzertu em<text:span text:style-name="T31">an</text:span> dira streaming bidez, 9 Keler plazatik eta 9 Victoria Eugenia Antzokitik. Gaur <text:span text:style-name="T31">arte </text:span><text:a xlink:type="simple" xlink:href="https://www.youtube.com/user/Donostiajazz/featured" text:style-name="Internet_20_link" text:visited-style-name="Visited_20_Internet_20_Link"><text:span text:style-name="T31">Youtubeko</text:span></text:a><text:span text:style-name="T31"> gure kanalean (Jazzaldia – Donostia) ditugun</text:span> edizio honetako kontzertue<text:span text:style-name="T31">k</text:span> 12.000 bistaratze baino gehiago <text:span text:style-name="T31">izan dituzte.</text:span><text:line-break/><text:line-break/>Gainera, edizio honetan, Guukek garatutako aplikazio bat estreinatu dugu. <text:span text:style-name="T27">750 pertsonek </text:span>deskargatu <text:span text:style-name="T27">dute aplikazioa eta batez beste egun bakoitzeko 19 minutu eta 45 segunduz izan da erabilia</text:span>. <text:line-break/><text:line-break/><text:span text:style-name="T27">S</text:span>are sozialetan 37.000 jarraitzaile <text:span text:style-name="T27">izatera iritsi gara.</text:span></text:p>
      <text:p text:style-name="P8"/>
      <text:p text:style-name="P11">57. Jazzaldia – 2022</text:p>
      <text:p text:style-name="P11"/>
      <text:p text:style-name="P12"><text:span text:style-name="T12">Jazzaldiaren hurrengo edizioa 2022ko uztailaren 2</text:span><text:span text:style-name="T13">1e</text:span><text:span text:style-name="T12">tik 2</text:span><text:span text:style-name="T13">5e</text:span><text:span text:style-name="T12">ra izango da, eta baldintza postpandemikoetan egitea espero dug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maintitle11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cdb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1cm" style:shadow="none" fo:background-color="transparent" style:dynamic-spacing="false" draw:fill="none" draw:fill-color="#729fcf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rudia2" text:anchor-type="paragraph" svg:x="-1.535cm" svg:y="1.402cm" svg:width="17.826cm" svg:height="3.177cm" draw:z-index="13"><draw:image xlink:href="Pictures/100000000000045E000000C002B25CB38188342F.png" xlink:type="simple" xlink:show="embed" xlink:actuate="onLoad"/></draw:frame></text:p>
      </style:header>
      <style:footer>
        <text:p text:style-name="MP2"><draw:frame draw:style-name="Mfr2" draw:name="Irudia1" text:anchor-type="char" svg:x="-3.168cm" svg:y="-0.415cm" svg:width="20.941cm" svg:height="3.018cm" draw:z-index="6"><draw:image xlink:href="Pictures/10000000000004D9000000B5BCB20FB541F3C43C.jpg" xlink:type="simple" xlink:show="embed" xlink:actuate="onLoad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4">p</text:span><text:span text:style-name="MT3">rensajazz@donostia.eus</text:span></text:p>
        <text:p text:style-name="MP5">www.jazzaldi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n Cano</meta:initial-creator>
    <meta:creation-date>2021-01-29T13:03:00</meta:creation-date>
    <dc:date>2021-08-10T12:39:44.937000000</dc:date>
    <meta:print-date>2021-07-26T08:42:39.338000000</meta:print-date>
    <meta:editing-cycles>50</meta:editing-cycles>
    <meta:editing-duration>P4DT2H6M54S</meta:editing-duration>
    <meta:generator>LibreOffice/5.2.3.3$Windows_X86_64 LibreOffice_project/d54a8868f08a7b39642414cf2c8ef2f228f780cf</meta:generator>
    <meta:document-statistic meta:table-count="0" meta:image-count="2" meta:object-count="0" meta:page-count="7" meta:paragraph-count="17" meta:word-count="1078" meta:character-count="8453" meta:non-whitespace-character-count="7347"/>
  </office:meta>
</office:document-meta>
</file>