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45E000000C002B25CB38188342F.png" manifest:media-type="image/png"/>
  <manifest:file-entry manifest:full-path="Pictures/10000000000004D9000000B5BCB20FB541F3C43C.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family-generic="system" style:font-charset="x-symbol"/>
    <style:font-face style:name="Symbol" svg:font-family="Symbol" style:font-family-generic="roman" style:font-pitch="variable" style:font-charset="x-symbol"/>
    <style:font-face style:name="GothamBold" svg:font-family="GothamBold, 'Times New Roman'"/>
    <style:font-face style:name="GothamBook" svg:font-family="GothamBook, 'Times New Roman'"/>
    <style:font-face style:name="Mangal1" svg:font-family="Mangal"/>
    <style:font-face style:name="Verdana1" svg:font-family="Verdana, sans-serif"/>
    <style:font-face style:name="SimSun1" svg:font-family="SimSun, 宋体" style:font-pitch="variable"/>
    <style:font-face style:name="ＭＳ 明朝" svg:font-family="'ＭＳ 明朝'" style:font-pitch="variable"/>
    <style:font-face style:name="BentonSans Regular" svg:font-family="'BentonSans Regular'" style:font-family-generic="modern" style:font-pitch="variable"/>
    <style:font-face style:name="Cambria" svg:font-family="Cambr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margin-left="0cm" fo:margin-right="0cm" fo:text-indent="0cm" style:auto-text-indent="false"/>
      <style:text-properties fo:language="en" fo:country="US" style:language-asian="es" style:country-asian="ES"/>
    </style:style>
    <style:style style:name="P2" style:family="paragraph" style:parent-style-name="Text_20_body">
      <loext:graphic-properties draw:fill="solid" draw:fill-color="#ffffff" draw:opacity="100%"/>
      <style:paragraph-properties fo:margin-left="0cm" fo:margin-right="0cm" fo:margin-top="0.21cm" fo:margin-bottom="0.423cm" loext:contextual-spacing="false" fo:line-height="150%" fo:text-indent="0cm" style:auto-text-indent="false" fo:background-color="#ffffff"/>
    </style:style>
    <style:style style:name="P3" style:family="paragraph" style:parent-style-name="Gotham_20_bold_20_7">
      <style:paragraph-properties fo:margin-left="-1.752cm" fo:margin-right="0cm" fo:text-indent="0cm" style:auto-text-indent="false"/>
    </style:style>
    <style:style style:name="P4" style:family="paragraph" style:parent-style-name="Gotham_20_bold_20_7">
      <style:paragraph-properties fo:margin-left="-1.752cm" fo:margin-right="0cm" fo:text-indent="0cm" style:auto-text-indent="false"/>
      <style:text-properties fo:font-variant="normal" fo:text-transform="none" style:font-name="Arial" fo:letter-spacing="normal" fo:font-weight="bold" style:font-weight-asian="bold" style:font-name-complex="Arial" style:font-weight-complex="bold"/>
    </style:style>
    <style:style style:name="P5" style:family="paragraph" style:parent-style-name="gotham_20_book_20_7_20_castellano">
      <style:paragraph-properties fo:margin-left="-1.752cm" fo:margin-right="0cm" fo:text-indent="0cm" style:auto-text-indent="false"/>
    </style:style>
    <style:style style:name="P6" style:family="paragraph" style:parent-style-name="gotham_20_book_20_7_20_castellano">
      <style:paragraph-properties fo:margin-left="-1.752cm" fo:margin-right="0cm" fo:text-indent="0cm" style:auto-text-indent="false"/>
      <style:text-properties style:font-name="Arial" fo:letter-spacing="normal" style:font-name-complex="Arial"/>
    </style:style>
    <style:style style:name="P7" style:family="paragraph" style:parent-style-name="Standard">
      <style:paragraph-properties fo:text-align="center" style:justify-single-word="false"/>
      <style:text-properties fo:color="#000000" style:font-name="BentonSans Regular" fo:font-size="12pt" fo:language="es" fo:country="ES" fo:font-style="normal" style:text-underline-style="none" fo:font-weight="normal" officeooo:rsid="0029cc5c" officeooo:paragraph-rsid="00476345" fo:background-color="transparent" style:font-name-asian="ＭＳ 明朝" style:font-size-asian="12pt" style:language-asian="zh" style:country-asian="CN" style:font-style-asian="normal" style:font-weight-asian="normal" style:font-name-complex="Segoe UI" style:font-size-complex="12pt" style:language-complex="ar" style:country-complex="SA" style:font-style-complex="normal" style:font-weight-complex="normal"/>
    </style:style>
    <style:style style:name="P8" style:family="paragraph" style:parent-style-name="Text_20_body">
      <style:paragraph-properties fo:margin-top="0cm" fo:margin-bottom="0cm" loext:contextual-spacing="false"/>
    </style:style>
    <style:style style:name="P9" style:family="paragraph" style:parent-style-name="Text_20_body">
      <style:paragraph-properties fo:margin-top="0cm" fo:margin-bottom="0cm" loext:contextual-spacing="false" fo:text-align="center" style:justify-single-word="false"/>
    </style:style>
    <style:style style:name="P10" style:family="paragraph" style:parent-style-name="Text_20_body">
      <style:paragraph-properties fo:margin-top="0cm" fo:margin-bottom="0cm" loext:contextual-spacing="false"/>
      <style:text-properties style:font-name="Verdana1" fo:language="fr" fo:country="FR"/>
    </style:style>
    <style:style style:name="P11" style:family="paragraph" style:parent-style-name="Text_20_body">
      <style:paragraph-properties fo:margin-top="0cm" fo:margin-bottom="0cm" loext:contextual-spacing="false" fo:text-align="center" style:justify-single-word="false"/>
      <style:text-properties style:font-name="Verdana1" fo:language="fr" fo:country="FR" fo:font-weight="bold"/>
    </style:style>
    <style:style style:name="P12" style:family="paragraph" style:parent-style-name="Text_20_body">
      <style:paragraph-properties fo:margin-top="0cm" fo:margin-bottom="0cm" loext:contextual-spacing="false"/>
      <style:text-properties style:font-name="Verdana1" fo:language="fr" fo:country="FR" officeooo:paragraph-rsid="004b158a" fo:background-color="#ffffff"/>
    </style:style>
    <style:style style:name="P13" style:family="paragraph" style:parent-style-name="Text_20_body">
      <style:paragraph-properties fo:margin-top="0cm" fo:margin-bottom="0cm" loext:contextual-spacing="false"/>
      <style:text-properties style:font-name="Verdana1" fo:language="fr" fo:country="FR" officeooo:paragraph-rsid="004b158a"/>
    </style:style>
    <style:style style:name="P14" style:family="paragraph" style:parent-style-name="Text_20_body">
      <style:paragraph-properties fo:margin-top="0cm" fo:margin-bottom="0cm" loext:contextual-spacing="false"/>
      <style:text-properties style:font-name="Verdana1" fo:language="fr" fo:country="FR" officeooo:paragraph-rsid="004db0aa"/>
    </style:style>
    <style:style style:name="P15" style:family="paragraph" style:parent-style-name="Text_20_body">
      <style:paragraph-properties fo:margin-top="0cm" fo:margin-bottom="0cm" loext:contextual-spacing="false"/>
      <style:text-properties style:font-name="Verdana1" fo:font-size="13pt" fo:language="fr" fo:country="FR" fo:font-weight="bold"/>
    </style:style>
    <style:style style:name="P16" style:family="paragraph" style:parent-style-name="Text_20_body">
      <style:paragraph-properties fo:margin-top="0cm" fo:margin-bottom="0cm" loext:contextual-spacing="false" fo:line-height="150%"/>
      <style:text-properties style:font-name="Verdana1" fo:font-size="13pt" fo:language="fr" fo:country="FR" fo:font-weight="bold"/>
    </style:style>
    <style:style style:name="P17" style:family="paragraph" style:parent-style-name="Text_20_body">
      <style:paragraph-properties fo:margin-top="0cm" fo:margin-bottom="0cm" loext:contextual-spacing="false"/>
      <style:text-properties officeooo:rsid="004db0aa" officeooo:paragraph-rsid="004db0aa"/>
    </style:style>
    <style:style style:name="P18" style:family="paragraph" style:parent-style-name="Text_20_body">
      <loext:graphic-properties draw:fill="solid" draw:fill-color="#ffffff" draw:opacity="100%"/>
      <style:paragraph-properties fo:margin-top="0.21cm" fo:margin-bottom="0.247cm" loext:contextual-spacing="false" fo:line-height="150%" fo:background-color="#ffffff"/>
      <style:text-properties style:font-name="Verdana1" fo:language="fr" fo:country="FR"/>
    </style:style>
    <style:style style:name="P19" style:family="paragraph" style:parent-style-name="Text_20_body">
      <loext:graphic-properties draw:fill="solid" draw:fill-color="#ffffff" draw:opacity="100%"/>
      <style:paragraph-properties fo:margin-top="0.21cm" fo:margin-bottom="0.247cm" loext:contextual-spacing="false" fo:line-height="150%" fo:background-color="#ffffff"/>
      <style:text-properties style:font-name="Verdana1" fo:language="fr" fo:country="FR" fo:background-color="#ffffff"/>
    </style:style>
    <style:style style:name="P20" style:family="paragraph" style:parent-style-name="Text_20_body">
      <style:paragraph-properties fo:text-align="center" style:justify-single-word="false"/>
      <style:text-properties style:font-name="Verdana1" fo:font-size="16pt" fo:language="fr" fo:country="FR" fo:font-weight="bold" officeooo:paragraph-rsid="00476345"/>
    </style:style>
    <style:style style:name="P21" style:family="paragraph" style:parent-style-name="Standard" style:master-page-name="Standard">
      <style:paragraph-properties fo:text-align="center" style:justify-single-word="false" style:page-number="auto"/>
      <style:text-properties fo:color="#000000" style:font-name="BentonSans Regular" fo:font-size="12pt" fo:language="es" fo:country="ES" fo:font-style="normal" style:text-underline-style="none" fo:font-weight="normal" officeooo:rsid="0029cc5c" officeooo:paragraph-rsid="00476345" fo:background-color="transparent" style:font-name-asian="ＭＳ 明朝" style:font-size-asian="12pt" style:language-asian="zh" style:country-asian="CN" style:font-style-asian="normal" style:font-weight-asian="normal" style:font-name-complex="Segoe UI" style:font-size-complex="12pt" style:language-complex="ar" style:country-complex="SA" style:font-style-complex="normal" style:font-weight-complex="normal"/>
    </style:style>
    <style:style style:name="T1" style:family="text">
      <style:text-properties style:font-name="Arial" fo:letter-spacing="normal" fo:font-weight="bold" style:font-weight-asian="bold" style:font-name-complex="Arial" style:font-weight-complex="bold"/>
    </style:style>
    <style:style style:name="T2" style:family="text">
      <style:text-properties style:font-name="Arial" fo:letter-spacing="normal" style:font-name-complex="Arial"/>
    </style:style>
    <style:style style:name="T3" style:family="text">
      <style:text-properties style:font-name="Arial" fo:letter-spacing="normal" officeooo:rsid="0018cdb0" style:font-name-complex="Arial"/>
    </style:style>
    <style:style style:name="T4" style:family="text">
      <style:text-properties fo:font-variant="normal" fo:text-transform="none" style:font-name="Arial" fo:letter-spacing="normal" fo:font-weight="bold" style:font-weight-asian="bold" style:font-name-complex="Arial" style:font-weight-complex="bold"/>
    </style:style>
    <style:style style:name="T5" style:family="text">
      <style:text-properties style:font-name="BentonSans Regular" fo:font-size="12pt" fo:language="en" fo:country="GB" fo:font-style="normal" fo:font-weight="normal" officeooo:rsid="0029cc5c" style:font-size-asian="12pt" style:font-style-asian="normal" style:font-weight-asian="normal" style:font-size-complex="12pt" style:font-style-complex="normal" style:font-weight-complex="normal"/>
    </style:style>
    <style:style style:name="T6" style:family="text">
      <style:text-properties style:text-position="33% 80%"/>
    </style:style>
    <style:style style:name="T7" style:family="text">
      <style:text-properties style:text-position="33% 80%" style:font-name="Verdana1" fo:font-size="13pt" fo:language="fr" fo:country="FR" fo:font-weight="bold" fo:background-color="#ffffff" loext:char-shading-value="0"/>
    </style:style>
    <style:style style:name="T8" style:family="text">
      <style:text-properties fo:font-style="italic"/>
    </style:style>
    <style:style style:name="T9" style:family="text">
      <style:text-properties fo:font-weight="bold"/>
    </style:style>
    <style:style style:name="T10" style:family="text">
      <style:text-properties style:font-name="Verdana1" fo:font-size="13pt" fo:language="fr" fo:country="FR" fo:font-weight="bold"/>
    </style:style>
    <style:style style:name="T11" style:family="text">
      <style:text-properties style:font-name="Verdana1" fo:font-size="13pt" fo:language="fr" fo:country="FR" fo:font-weight="bold" fo:background-color="#ffffff" loext:char-shading-value="0"/>
    </style:style>
    <style:style style:name="T12" style:family="text">
      <style:text-properties officeooo:rsid="004b158a"/>
    </style:style>
    <style:style style:name="T13" style:family="text">
      <style:text-properties officeooo:rsid="004d0e6a"/>
    </style:style>
    <style:style style:name="T14" style:family="text">
      <style:text-properties officeooo:rsid="004db0aa"/>
    </style:style>
    <style:style style:name="T15" style:family="text">
      <style:text-properties officeooo:rsid="004e0e75"/>
    </style:style>
    <style:style style:name="T16" style:family="text">
      <style:text-properties officeooo:rsid="005044aa"/>
    </style:style>
    <style:style style:name="T17" style:family="text">
      <style:text-properties officeooo:rsid="0051385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012cm, -0.012cm, -0.012cm, -0.01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Fuente_20_de_20_párrafo_20_predeter."><text:span text:style-name="T5"/></text:span></text:p>
      <text:p text:style-name="P20"/>
      <text:p text:style-name="P20">DES CONCERTS INOUBLIABLES SUR TOUTES LES SCÈNES ET UNE EXCELLENTE RÉPONSE DU PUBLIC LORS D'UNE ÉDITION RICHE EN STARS</text:p>
      <text:p text:style-name="P9"> </text:p>
      <text:p text:style-name="P8"> </text:p>
      <text:p text:style-name="P9"> </text:p>
      <text:p text:style-name="P11">LA PROCHAINE ÉDITION AURA LIEU DU 21 AU 25 JUILLET 2022</text:p>
      <text:p text:style-name="P8"> </text:p>
      <text:p text:style-name="P8"> </text:p>
      <text:p text:style-name="P10">La 56<text:span text:style-name="T6">e</text:span> édition de Jazzaldia a été un grand succès. Les fans de <text:span text:style-name="T12">J</text:span>azz ont répondu de manière exemplaire, avec enthousiasme, et ont rempli toutes les scènes, toujours avec une grande responsabilité, en respectant à tout moment les mesures de santé et de sécurité. Pour la deuxième année consécutive, nous avons assisté à un Festival qui a dû s'adapter aux circonstances particulières dans les quelles nous vivons, avec une jauge réduite et des masques obligatoires.</text:p>
      <text:p text:style-name="P10"/>
      <text:p text:style-name="P14">15 des 27 concerts payants ont affiché complet : 5 àTrinitate Plaza Keler, 5 au <text:span text:style-name="T14">Š</text:span>koda San TelmoMuseoa, 3 des 5 concerts au Kutxabank Kursaal Auditorioa, 1 à Chillida Leku et 1 au FCC Victoria Eugenia Antzokia. Dans l'ensemble, les 27 concerts payants ont atteint un taux de vente de 90%.</text:p>
      <text:p text:style-name="P8"> </text:p>
      <text:p text:style-name="P8"> </text:p>
      <text:p text:style-name="P17"/>
      <text:p text:style-name="P8"/>
      <text:p text:style-name="P8"/>
      <text:p text:style-name="P8"/>
      <text:p text:style-name="P16"><text:soft-page-break/>Trinitate Plaza Keler</text:p>
      <text:p text:style-name="P16"/>
      <text:p text:style-name="P10">Trinitate Plaza Keler a accueilli 10 concerts sur 5 soirées consécutives, qui ont affiché complet.</text:p>
      <text:p text:style-name="P10"/>
      <text:p text:style-name="P10">Dave Douglas et Franco D'Andrea ont ouvert le bal avec un concert au cours duquel le trompettiste américain et le pianiste italien se sont livrés à un dialogue musical imaginatif et merveilleux. La soirée a été clôturée par Cécile McLorin Salvant, l'une des voix féminines les plus intéressantes du <text:span text:style-name="T12">J</text:span>azz, accompagnée par le magnifique Sullivan Fortner au piano.</text:p>
      <text:p text:style-name="P10"/>
      <text:p text:style-name="P12">Jeudi 22 juillet, nous avons pu profiter d'une grande soirée cubaine au cours de laquelle deux pianistes se sont imposés face au persistant <text:span text:style-name="T8">sirimiri (</text:span>bruine<text:span text:style-name="T8">)</text:span> de Saint-Sébastien. La soirée a débuté avec Gonzalo Rubalcaba, au meilleur de sa forme au piano, et Aymée Nuviolaà la voix impressionnante. Le deuxième concert a débuté par la remise du prix Donostiako Jazzaldia à Chucho Valdés.</text:p>
      <text:p text:style-name="P12">Le pianiste cubain a reçu avec émotion le même prix “Donostiako Jazzaldia” remis à son père, Bebo Valdés, il y a 18 ans, et a ensuite donné un concert au cours duquel il a démontré qu'il est toujours l'un des meilleurs pianistes de latin <text:span text:style-name="T12">J</text:span>azz.</text:p>
      <text:p text:style-name="P12"/>
      <text:p text:style-name="P10">Vendredi 23 juillet, nous avons pu nous régaler avec deux pianistes de génie. La soirée a débuté avec Marco Mezquida, qui a présenté son dernier projet, <text:span text:style-name="T8">Talismán</text:span>. Le minorquin était débordant d'énergie et, comme toujours, plein de talent. Ensuite, un pianiste géant, le maître des maîtres Kenny Barron, nous a offert une soirée de <text:span text:style-name="T12">J</text:span>azz merveilleux, accompagné par un Steve Nelson au vibraphone non moins inspiré, un superbe Peter Washington à la contrebasse et un colossal Jonathan Blake à la batterie.</text:p>
      <text:p text:style-name="P10"/>
      <text:p text:style-name="P10"/>
      <text:p text:style-name="P10"/>
      <text:p text:style-name="P10"><text:soft-page-break/></text:p>
      <text:p text:style-name="P10">Le samedi 24 juillet, la soirée, diverse et passionnante, a été dominée par deux femmes. La première à monter sur scène a été Naïssam Jalal accompagnée de ses Rythms of Resistance; l'atmosphère était remplie d'une magie chaude et de sérénité exquise, un équilibre merveilleux entre la musique de l’orient et de l’occident. Le deuxième concert de la soirée a mis en vedette la voix incomparable de Noa, accompagnée par la guitare de Gil Dor et le piano d'Iñaki Salvador en invité spécial. Ensemble, ils ont émerveillé un public qui a fini par chanter <text:span text:style-name="T8">Txoria Txori </text:span>et <text:span text:style-name="T8">La Vie est Belle</text:span>.</text:p>
      <text:p text:style-name="P10"/>
      <text:p text:style-name="P10">Enfin, le 25 juillet, deux figures majeures du <text:span text:style-name="T12">J</text:span>azz avec leurs trios respectifs : le pianiste Brad Mehldau, lyrique et brillant, et le guitariste Bill Frisell, magistral et unique dans sa sonorité. Un grand final pour une édition où la scène la plus symbolique du Jazzaldia a une fois de plus offert des moments inoubliables de la plus haute qualité artistique.</text:p>
      <text:p text:style-name="P8"> </text:p>
      <text:p text:style-name="P8"/>
      <text:p text:style-name="P8"/>
      <text:p text:style-name="P15">Kutxabank Kursaal Auditorioa</text:p>
      <text:p text:style-name="P8"> </text:p>
      <text:p text:style-name="P8"/>
      <text:p text:style-name="P10">Dans <text:span text:style-name="T16">le </text:span>Kutxabank Kursaal <text:span text:style-name="T16">Auditorioa</text:span>, nous avons pu assister à 5 grands concerts, un par soirée.</text:p>
      <text:p text:style-name="P10"/>
      <text:p text:style-name="P14">Mercredi 21 juillet, José James, avec sa voix spectaculaire, pleine de style et de charisme, a placé la barre très haut dès le début. </text:p>
      <text:p text:style-name="P14"/>
      <text:p text:style-name="P14">Le lendemain, Buika, avec son style très personnel, a émerveillé un public qui, impatient de voir et d'entendre la chanteuse des Baléares, avait déjà réservé toutes les places disponibles, plusieurs jours auparavant. </text:p>
      <text:p text:style-name="P13"/>
      <text:p text:style-name="P13"><text:soft-page-break/>Le vendredi 2<text:span text:style-name="T13">3</text:span>, c'était au tour de Jorge Pardo et Niño Josele, qui ont rendu un hommage passionné à leur ami récemment décédé, le grand Chick Corea.</text:p>
      <text:p text:style-name="P13"/>
      <text:p text:style-name="P13">Le samedi 24, c'était au tour du jeune et brillant pianiste italien Giovanni Guidi, qui a rendu hommage au saxophoniste argentin Gato Barbieri - dont les performances au Jazzaldia ont été particulièrement marquantes - à la tête d'un sextet stellaire avec des musiciens américains et transalpins dans ce qui, pour beaucoup, a été l'un des meilleurs concerts de cette édition du Jazzaldia. </text:p>
      <text:p text:style-name="P13"/>
      <text:p text:style-name="P13">Enfin, le 25 juillet, l'une des meilleures voix actuelles, Sílvia Pérez Cruz, dans sa pleine maturité, a interprété ses chansons les plus récentes avec le Farsa Circus Band, au cours d’un concert plein de beauté et de sensibilité, délicat et subtil, mais en même temps intense.</text:p>
      <text:p text:style-name="P8"> </text:p>
      <text:p text:style-name="P8"/>
      <text:p text:style-name="P8"/>
      <text:p text:style-name="P16">FCC Victoria Eugenia Antzokia</text:p>
      <text:p text:style-name="P16"/>
      <text:p text:style-name="P10">Le mercredi 21 juillet, à 12h30, La Locomotora Negra a reçu le prix Donostiako Jazzaldia et, ensuite, ses musiciens ont donné un concert fantastique pour marquer leur 50e anniversaire, démontrant qu’au moment de prendre leur retraite, ils sont au meilleur de leur forme.</text:p>
      <text:p text:style-name="P10"/>
      <text:p text:style-name="P10">Du 22 au 25, également à 12h30, le Jazzaldia a accueilli la septième édition de <text:span text:style-name="T9">JazzEñe</text:span>, un festival organisé par la Fondation SGAE dont l'objectif est de faire connaître et de promouvoir au niveau international la carrière des musiciens de <text:span text:style-name="T12">J</text:span>azz espagnols. Quatre séances doubles ont réuni le meilleur du <text:span text:style-name="T12">J</text:span>azz espagnol : le jeudi 22, Ariel Brínguez Quintet et Caminero Quintet ; le 23 juillet, les trios de deux grands pianistes, Daniel García et Chano Domínguez ; le <text:soft-page-break/>24, le quintet catalan Smack Dab et le trio galicien Sumrrá ; et enfin, le dimanche 25, la trompettiste Alba Careta et le duo andalou Manolo y Curra.</text:p>
      <text:p text:style-name="P8"> </text:p>
      <text:p text:style-name="P8"/>
      <text:p text:style-name="P8"/>
      <text:p text:style-name="P8"> <text:span text:style-name="T10">Škoda San Telmo Museoa</text:span></text:p>
      <text:p text:style-name="P8"> </text:p>
      <text:p text:style-name="P8"/>
      <text:p text:style-name="P10">Tous les matins à 11h, dans le cloître du San Telmo <text:span text:style-name="T15">Museoa</text:span>, les fans ont rempli les 120 places disponibles pour profiter du piano, sans accompagnement et sans amplificateur, dans un lieu unique, à l’ atmosphère intime et délicieuse.</text:p>
      <text:p text:style-name="P10"/>
      <text:p text:style-name="P13">Franco D'Andrea, grande figure du <text:span text:style-name="T12">J</text:span>azz italien, maîtrisant aussi bien les langages traditionnels qu'avant-gardistes, nous a séduits avec son élégance le 21 juillet. Les 22 et 23, avec deux programmes différents, le Polonais Marcin Masecki, innovant et singulier, a rendu hommage au grand Thelonious Monk le premier jour, et nous a replongés dans l’atmosphère du ragtime le second, deux concerts qui resteront dans la mémoire du public. Marco Mezquida, magistral, a reçu une ovation du public le 24 juillet. Et enfin, le dimanche 25, Iñaki Salvador nous a offert un programme varié avec des clins d'œil à des compositeurs qu'il admire comme Chick Corea, Keith Jarrett, Bach et Duke Ellington.</text:p>
      <text:p text:style-name="P13"/>
      <text:p text:style-name="P13"/>
      <text:p text:style-name="P8"> </text:p>
      <text:p text:style-name="P16">Chillida Leku</text:p>
      <text:p text:style-name="P16"/>
      <text:p text:style-name="P10">Cette année, deux concerts ont eu lieu à Chillida Leku, dans un cadre incomparable, entouré d'art et de nature, où le public a pu apprécier la musique installé sur l'herbe fraîche en regardant le coucher du soleil. </text:p>
      <text:p text:style-name="P10"><text:soft-page-break/></text:p>
      <text:p text:style-name="P10">Le dimanche 18 juillet, lors d'une séance pré-festival, la chanteuse Cécile McLorin Salvant avec le pianiste Sullivan Fortner ont enchanté le public avec une musique qui correspondait parfaitement à l'atmosphère bucolique du lieu. Le 24, Marc Ribot, avec son trio Ceramic Dog, a fait le contraire, avec un concert magnifique et énergique dans lequel l'imprévisible guitariste et chanteur a montré son côté le plus combatif et vindicatif.</text:p>
      <text:p text:style-name="P8"> </text:p>
      <text:p text:style-name="P8"/>
      <text:p text:style-name="P8"/>
      <text:p text:style-name="P16">Frigo Gunea et Guuk Gunea</text:p>
      <text:p text:style-name="P16"/>
      <text:p text:style-name="P10">25 concerts ont été organisés à Frigo Gunea et Guuk Gunea, 5 par jour, tous gratuits et avec un public nombreux qui, à plusieurs reprises, a atteint la capacité maximale de 800 personnes. </text:p>
      <text:p text:style-name="P10"/>
      <text:p text:style-name="P10">Nous avons pu assister aux concerts des 10 groupes locaux sélectionnés pour cette édition, des 4 groupes sélectionnés pour le Katapulta Tour et des 5 groupes locaux sélectionnés pour avoir sorti un album au cours des deux dernières années. A tous ces artistes se sont joints les quintettes de Jean Toussaint et d'Éric Séva.</text:p>
      <text:p text:style-name="P10"/>
      <text:p text:style-name="P10"/>
      <text:p text:style-name="P8"> </text:p>
      <text:p text:style-name="P16">Txiki<text:span text:style-name="T17">J</text:span>azz</text:p>
      <text:p text:style-name="P16"/>
      <text:p text:style-name="P10">Txiki<text:span text:style-name="T17">J</text:span>azz a offert 4 concerts matinaux, deux à Guuk Gunea et deux à Kutxa Kultur Tabakalera. Les enfants ont pu savourer, dans une ambiance familiale, la musique de Hollywood Band Kids, Swingtronics, GhostNumber et Oreka TX.</text:p>
      <text:p text:style-name="P10"/>
      <text:p text:style-name="P8"> </text:p>
      <text:p text:style-name="P8"><text:soft-page-break/> <text:span text:style-name="T10">Streaming, APP et réseaux sociaux</text:span></text:p>
      <text:p text:style-name="P16"/>
      <text:p text:style-name="P10">Cette année, 18 concerts ont été proposés en streaming, 9 depuis la Trinitate Plaza Keler, et 9 depuis le FCC Victoria Eugenia Antzokia. À ce jour, nous comptons plus de 12 000 visionnages des concerts de cette année sur notre chaîne <text:a xlink:type="simple" xlink:href="https://www.youtube.com/user/Donostiajazz/featured" text:style-name="Internet_20_link" text:visited-style-name="Visited_20_Internet_20_Link">Youtube</text:a> (Jazzaldia - Donostia/Saint- Sébastien).</text:p>
      <text:p text:style-name="P10"/>
      <text:p text:style-name="P10">En outre, dans cette édition, nous avons lancé une application appelée Jazzaldia,d éveloppée par Guuk ; celle-ci a été téléchargée par 750 personnes qui ont fait une utilisation quotidienne moyenne de 19 minutes et 45 secondes.</text:p>
      <text:p text:style-name="P10"/>
      <text:p text:style-name="P18">Et sur les réseaux sociaux, nous avons atteint un total de 37 000 followers.</text:p>
      <text:p text:style-name="P2"> </text:p>
      <text:p text:style-name="P2"> <text:span text:style-name="T11">57</text:span><text:span text:style-name="T7">ème</text:span><text:span text:style-name="T11">Jazzaldia - 2022</text:span></text:p>
      <text:p text:style-name="P19">La prochaine édition de Jazzaldia qui, nous l'espérons, se déroulera dans des conditions post-pandémie, aura lieu du 21 au 25 juillet 2022.</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style:font-family-generic="system" style:font-charset="x-symbol"/>
    <style:font-face style:name="Symbol" svg:font-family="Symbol" style:font-family-generic="roman" style:font-pitch="variable" style:font-charset="x-symbol"/>
    <style:font-face style:name="GothamBold" svg:font-family="GothamBold, 'Times New Roman'"/>
    <style:font-face style:name="GothamBook" svg:font-family="GothamBook, 'Times New Roman'"/>
    <style:font-face style:name="Mangal1" svg:font-family="Mangal"/>
    <style:font-face style:name="Verdana1" svg:font-family="Verdana, sans-serif"/>
    <style:font-face style:name="SimSun1" svg:font-family="SimSun, 宋体" style:font-pitch="variable"/>
    <style:font-face style:name="ＭＳ 明朝" svg:font-family="'ＭＳ 明朝'" style:font-pitch="variable"/>
    <style:font-face style:name="BentonSans Regular" svg:font-family="'BentonSans Regular'" style:font-family-generic="modern" style:font-pitch="variable"/>
    <style:font-face style:name="Cambria" svg:font-family="Cambr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width="0.035cm" svg:stroke-color="#3465a4" draw:stroke-linejoin="miter"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u"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shadow="none" style:text-autospace="ideograph-alpha" style:punctuation-wrap="hanging" style:line-break="strict" style:tab-stop-distance="1.251cm" style:vertical-align="baseline" style:writing-mode="lr-tb"/>
      <style:text-properties style:use-window-font-color="true" style:font-name="Liberation Serif" fo:font-size="12pt" fo:language="eu"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Cambria" fo:font-family="Cambria" style:font-family-generic="roman" style:font-pitch="variable" fo:font-size="12pt" fo:language="es" fo:country="ES" style:font-name-asian="ＭＳ 明朝" style:font-family-asian="'ＭＳ 明朝'" style:font-pitch-asian="variable" style:font-size-asian="12pt" style:language-asian="zh" style:country-asian="CN" style:font-name-complex="Cambria" style:font-family-complex="Cambria"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SimSun1" style:font-family-asian="SimSun, 宋体" style:font-pitch-asian="variable" style:font-size-asian="14pt" style:font-name-complex="Lucida Sans"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Verdana" fo:font-family="Verdana" style:font-family-generic="swiss" style:font-pitch="variable" fo:font-size="11pt" style:rfc-language-tag="es-ES-u-co-trad" fo:language="es" fo:country="ES" style:text-underline-style="solid" style:text-underline-width="auto" style:text-underline-color="font-color" style:font-name-asian="Times New Roman" style:font-family-asian="'Times New Roman'" style:font-family-generic-asian="roman" style:font-pitch-asian="variable" style:font-size-asian="11pt" style:font-name-complex="Verdana" style:font-family-complex="Verdana" style:font-family-generic-complex="swiss" style:font-pitch-complex="variable"/>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note" style:family="paragraph" style:parent-style-name="Standard" style:class="extra"/>
    <style:style style:name="gotham_20_book_20_7_20_castellano" style:display-name="gotham book 7 castellano" style:family="paragraph" style:parent-style-name="Standard">
      <style:paragraph-properties style:line-height-at-least="0.353cm" fo:orphans="0" fo:widows="0" style:text-autospace="none" style:vertical-align="middle"/>
      <style:text-properties fo:color="#000000" style:font-name="GothamBook" fo:font-family="GothamBook, 'Times New Roman'" fo:font-size="7pt" fo:letter-spacing="-0.007cm" style:font-size-asian="7pt" style:font-name-complex="GothamBook" style:font-family-complex="GothamBook, 'Times New Roman'" style:font-size-complex="7pt"/>
    </style:style>
    <style:style style:name="Gotham_20_bold_20_7" style:display-name="Gotham bold 7" style:family="paragraph" style:parent-style-name="Standard">
      <style:paragraph-properties style:line-height-at-least="0.353cm" fo:orphans="0" fo:widows="0" style:text-autospace="none" style:vertical-align="middle"/>
      <style:text-properties fo:text-transform="uppercase" fo:color="#000000" style:font-name="GothamBold" fo:font-family="GothamBold, 'Times New Roman'" fo:font-size="7pt" fo:letter-spacing="-0.007cm" style:font-size-asian="7pt" style:font-name-complex="GothamBold" style:font-family-complex="GothamBold, 'Times New Roman'" style:font-size-complex="7pt"/>
    </style:style>
    <style:style style:name="Texto_20_independiente_20_31" style:display-name="Texto independiente 31" style:family="paragraph" style:parent-style-name="Standard">
      <style:paragraph-properties fo:line-height="150%" fo:text-align="justify" style:justify-single-word="false"/>
      <style:text-properties style:font-name="Verdana" fo:font-family="Verdana" style:font-family-generic="swiss" style:font-pitch="variable" fo:font-size="14pt" style:rfc-language-tag="es-ES-u-co-trad" fo:language="es" fo:country="ES"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style>
    <style:style style:name="Sangría_20_2_20_de_20_t._20_independiente1" style:display-name="Sangría 2 de t. independiente1" style:family="paragraph" style:parent-style-name="Standard">
      <style:paragraph-properties fo:margin-left="0cm" fo:margin-right="0cm" fo:line-height="150%" fo:text-align="justify" style:justify-single-word="false" fo:text-indent="1.249cm" style:auto-text-indent="false"/>
      <style:text-properties style:font-name="Verdana" fo:font-family="Verdana" style:font-family-generic="swiss" style:font-pitch="variable" fo:font-size="11pt" style:rfc-language-tag="es-ES-u-co-trad" fo:language="es" fo:country="ES" style:font-name-asian="Times New Roman" style:font-family-asian="'Times New Roman'" style:font-family-generic-asian="roman" style:font-pitch-asian="variable" style:font-size-asian="11pt" style:font-name-complex="Verdana" style:font-family-complex="Verdana" style:font-family-generic-complex="swiss" style:font-pitch-complex="variable"/>
    </style:style>
    <style:style style:name="texto"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Pie_20_de_20_página" style:display-name="Pie de página" style:family="paragraph" style:parent-style-name="Standard">
      <style:paragraph-properties fo:hyphenation-ladder-count="no-limit">
        <style:tab-stops>
          <style:tab-stop style:position="7.325cm" style:type="center"/>
          <style:tab-stop style:position="14.651cm" style:type="right"/>
        </style:tab-stops>
      </style:paragraph-properties>
      <style:text-properties fo:hyphenate="false" fo:hyphenation-remain-char-count="2" fo:hyphenation-push-char-count="2"/>
    </style:style>
    <style:style style:name="Encabezado" style:family="paragraph" style:parent-style-name="Standard">
      <style:paragraph-properties fo:hyphenation-ladder-count="no-limit">
        <style:tab-stops>
          <style:tab-stop style:position="7.325cm" style:type="center"/>
          <style:tab-stop style:position="14.651cm" style:type="right"/>
        </style:tab-stops>
      </style:paragraph-properties>
      <style:text-properties fo:hyphenate="false" fo:hyphenation-remain-char-count="2" fo:hyphenation-push-char-count="2"/>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2" style:font-family-complex="Mangal" style:font-family-generic-complex="roman" style:font-pitch-complex="variable" style:font-style-complex="italic" fo:hyphenate="false" fo:hyphenation-remain-char-count="2" fo:hyphenation-push-char-count="2"/>
    </style:style>
    <style:style style:name="Lista" style:family="paragraph" style:parent-style-name="Text_20_body">
      <style:paragraph-properties fo:hyphenation-ladder-count="no-limit"/>
      <style:text-properties style:font-name-complex="Lucida Sans" style:font-family-complex="'Lucida Sans'" style:font-family-generic-complex="swiss" style:font-pitch-complex="variable"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Título_20_2" style:display-name="Título 2" style:family="paragraph" style:parent-style-name="Standard" style:next-style-name="Standard" style:default-outline-level="2" style:list-style-name="">
      <style:paragraph-properties fo:line-height="150%" fo:text-align="justify" style:justify-single-word="false" fo:hyphenation-ladder-count="no-limit" fo:keep-with-next="always"/>
      <style:text-properties style:font-name="Verdana" fo:font-family="Verdana" style:font-family-generic="swiss" style:font-pitch="variable" fo:font-size="11pt" fo:language="en" fo:country="US"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font-size-asian="11pt" style:font-name-complex="Verdana" style:font-family-complex="Verdana" style:font-family-generic-complex="swiss" style:font-pitch-complex="variable"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uente_20_de_20_párrafo_20_predeter." style:display-name="Fuente de párrafo predeter." style:family="text"/>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Footnote_20_Text_20_Char" style:display-name="Footnote Text Char" style:family="text" style:parent-style-name="Default_20_Paragraph_20_Fon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centro_20_cultural_20_cast" style:display-name="centro cultural cast" style:family="text">
      <style:text-properties fo:text-transform="uppercase" fo:color="#000000" style:font-name="GothamBold" fo:font-family="GothamBold, 'Times New Roman'" fo:font-size="7pt" fo:letter-spacing="-0.007cm" style:font-size-asian="7pt" style:font-name-complex="GothamBold" style:font-family-complex="GothamBold, 'Times New Roman'" style:font-size-complex="7pt" style:text-scale="98%"/>
    </style:style>
    <style:style style:name="maintitle11" style:family="text" style:parent-style-name="Default_20_Paragraph_20_Fon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_5f_CharLFO1LVL1" style:display-name="WW_CharLFO1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2" style:display-name="WW_CharLFO1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3" style:display-name="WW_CharLFO1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4" style:display-name="WW_CharLFO1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5" style:display-name="WW_CharLFO1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6" style:display-name="WW_CharLFO1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7" style:display-name="WW_CharLFO1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8" style:display-name="WW_CharLFO1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9" style:display-name="WW_CharLFO1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1" style:display-name="WW_CharLFO2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2" style:display-name="WW_CharLFO2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3" style:display-name="WW_CharLFO2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4" style:display-name="WW_CharLFO2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5" style:display-name="WW_CharLFO2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6" style:display-name="WW_CharLFO2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7" style:display-name="WW_CharLFO2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8" style:display-name="WW_CharLFO2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9" style:display-name="WW_CharLFO2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LVL1" style:display-name="WW_CharLFO3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LVL2" style:display-name="WW_CharLFO3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LVL3" style:display-name="WW_CharLFO3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LVL4" style:display-name="WW_CharLFO3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LVL5" style:display-name="WW_CharLFO3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LVL6" style:display-name="WW_CharLFO3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LVL7" style:display-name="WW_CharLFO3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LVL8" style:display-name="WW_CharLFO3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LVL9" style:display-name="WW_CharLFO3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text-indent="0cm" style:auto-text-indent="false"/>
      <style:text-properties fo:language="en" fo:country="US" style:language-asian="es" style:country-asian="ES"/>
    </style:style>
    <style:style style:name="MP2" style:family="paragraph" style:parent-style-name="Gotham_20_bold_20_7">
      <style:paragraph-properties fo:margin-left="-1.752cm" fo:margin-right="0cm" fo:text-indent="0cm" style:auto-text-indent="false"/>
    </style:style>
    <style:style style:name="MP3" style:family="paragraph" style:parent-style-name="gotham_20_book_20_7_20_castellano">
      <style:paragraph-properties fo:margin-left="-1.752cm" fo:margin-right="0cm" fo:text-indent="0cm" style:auto-text-indent="false"/>
      <style:text-properties style:font-name="Arial" fo:letter-spacing="normal" style:font-name-complex="Arial"/>
    </style:style>
    <style:style style:name="MP4" style:family="paragraph" style:parent-style-name="gotham_20_book_20_7_20_castellano">
      <style:paragraph-properties fo:margin-left="-1.752cm" fo:margin-right="0cm" fo:text-indent="0cm" style:auto-text-indent="false"/>
    </style:style>
    <style:style style:name="MP5" style:family="paragraph" style:parent-style-name="Gotham_20_bold_20_7">
      <style:paragraph-properties fo:margin-left="-1.752cm" fo:margin-right="0cm" fo:text-indent="0cm" style:auto-text-indent="false"/>
      <style:text-properties fo:font-variant="normal" fo:text-transform="none" style:font-name="Arial" fo:letter-spacing="normal" fo:font-weight="bold" style:font-weight-asian="bold" style:font-name-complex="Arial" style:font-weight-complex="bold"/>
    </style:style>
    <style:style style:name="MT1" style:family="text">
      <style:text-properties style:font-name="Arial" fo:letter-spacing="normal" fo:font-weight="bold" style:font-weight-asian="bold" style:font-name-complex="Arial" style:font-weight-complex="bold"/>
    </style:style>
    <style:style style:name="MT2" style:family="text">
      <style:text-properties fo:font-variant="normal" fo:text-transform="none" style:font-name="Arial" fo:letter-spacing="normal" fo:font-weight="bold" style:font-weight-asian="bold" style:font-name-complex="Arial" style:font-weight-complex="bold"/>
    </style:style>
    <style:style style:name="MT3" style:family="text">
      <style:text-properties style:font-name="Arial" fo:letter-spacing="normal" style:font-name-complex="Arial"/>
    </style:style>
    <style:style style:name="MT4" style:family="text">
      <style:text-properties style:font-name="Arial" fo:letter-spacing="normal" officeooo:rsid="0018cdb0" style:font-name-complex="Arial"/>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012cm, -0.012cm, -0.012cm, -0.01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cm" fo:margin-bottom="1.249cm" fo:margin-left="3.175cm" fo:margin-right="3.175cm" fo:background-color="transparent"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5.101cm" fo:margin-left="0cm" fo:margin-right="0cm" fo:margin-bottom="5.001cm" style:shadow="none" fo:background-color="transparent" style:dynamic-spacing="false" draw:fill="none" draw:fill-color="#729fcf"/>
      </style:header-style>
      <style:footer-style>
        <style:header-footer-properties fo:min-height="1.291cm" fo:margin-left="0cm" fo:margin-right="0cm" fo:margin-top="1.192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rudia2" text:anchor-type="paragraph" svg:x="-1.535cm" svg:y="1.402cm" svg:width="17.826cm" svg:height="3.177cm" draw:z-index="13"><draw:image xlink:href="Pictures/100000000000045E000000C002B25CB38188342F.png" xlink:type="simple" xlink:show="embed" xlink:actuate="onLoad"/></draw:frame></text:p>
      </style:header>
      <style:footer>
        <text:p text:style-name="MP2"><draw:frame draw:style-name="Mfr2" draw:name="Irudia1" text:anchor-type="char" svg:x="-3.168cm" svg:y="-0.415cm" svg:width="20.941cm" svg:height="3.018cm" draw:z-index="6"><draw:image xlink:href="Pictures/10000000000004D9000000B5BCB20FB541F3C43C.jpg" xlink:type="simple" xlink:show="embed" xlink:actuate="onLoad"/></draw:frame><text:span text:style-name="MT1">JAZZALDIA</text:span><text:span text:style-name="centro_20_cultural_20_cast"><text:span text:style-name="MT2"> </text:span></text:span></text:p>
        <text:p text:style-name="MP3">Erregina Erregeordea, 8 - 20003 Donostia / San Sebastián</text:p>
        <text:p text:style-name="MP4"><text:span text:style-name="MT1">T.</text:span><text:span text:style-name="MT3"> (0034) 943 481 900 <text:s/></text:span><text:span text:style-name="MT1"><text:s/></text:span><text:span text:style-name="MT4">p</text:span><text:span text:style-name="MT3">rensajazz@donostia.eus</text:span></text:p>
        <text:p text:style-name="MP5">www.jazzaldia.eus</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ulen Cano</meta:initial-creator>
    <meta:creation-date>2021-01-29T13:03:00</meta:creation-date>
    <dc:date>2021-08-10T14:28:28.548000000</dc:date>
    <meta:print-date>2021-06-18T10:11:04.417000000</meta:print-date>
    <meta:editing-cycles>51</meta:editing-cycles>
    <meta:editing-duration>P5DT1H44M20S</meta:editing-duration>
    <meta:generator>LibreOffice/5.2.3.3$Windows_X86_64 LibreOffice_project/d54a8868f08a7b39642414cf2c8ef2f228f780cf</meta:generator>
    <meta:document-statistic meta:table-count="0" meta:image-count="2" meta:object-count="0" meta:page-count="7" meta:paragraph-count="60" meta:word-count="1476" meta:character-count="8987" meta:non-whitespace-character-count="7526"/>
  </office:meta>
</office:document-meta>
</file>