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0CE71A6AA0A8BDA9464.jpg" manifest:media-type="image/jpe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thamBold" svg:font-family="GothamBold, 'Gotham Bold'"/>
    <style:font-face style:name="GothamBook" svg:font-family="GothamBook, 'Gotham Book'"/>
    <style:font-face style:name="Lucida Sans1" svg:font-family="'Lucida Sans'" style:font-family-generic="swiss"/>
    <style:font-face style:name="Verdana2" svg:font-family="Verdana" style:font-family-generic="swiss"/>
    <style:font-face style:name="Cambria" svg:font-family="Cambria" style:font-pitch="variable"/>
    <style:font-face style:name="SimSun1" svg:font-family="SimSun" style:font-pitch="variable"/>
    <style:font-face style:name="Verdana3" svg:font-family="Verdan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officeooo:rsid="000b5e3e" officeooo:paragraph-rsid="00159b13" style:font-size-asian="11pt" style:font-name-complex="Verdan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officeooo:paragraph-rsid="00159b13" style:font-size-asian="11pt" style:font-name-complex="Verdan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officeooo:paragraph-rsid="00159b13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officeooo:paragraph-rsid="00159b13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9b13" style:font-size-asian="11pt" style:font-name-complex="Verdana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9b13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9b13" style:font-size-asian="11pt" style:font-name-complex="Verdana" fo:hyphenate="false" fo:hyphenation-remain-char-count="2" fo:hyphenation-push-char-count="2"/>
    </style:style>
    <style:style style:name="P13" style:family="paragraph" style:parent-style-name="Sangría_20_2_20_de_20_t._20_independiente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9b13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59b13" style:font-size-asian="11pt" style:font-name-complex="Verdan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officeooo:paragraph-rsid="00159b13" fo:hyphenate="false" fo:hyphenation-remain-char-count="2" fo:hyphenation-push-char-count="2"/>
    </style:style>
    <style:style style:name="P16" style:family="paragraph" style:parent-style-name="Sangría_20_2_20_de_20_t._20_independiente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officeooo:paragraph-rsid="00159b13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59b13" style:font-size-asian="11pt" style:font-name-complex="Verdana"/>
    </style:style>
    <style:style style:name="P18" style:family="paragraph" style:parent-style-name="Texto_20_independiente_20_3" style:master-page-name="">
      <loext:graphic-properties draw:fill="none"/>
      <style:paragraph-properties fo:line-height="150%" fo:text-align="start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2pt" officeooo:paragraph-rsid="00159b13" style:font-size-asian="12pt" fo:hyphenate="false" fo:hyphenation-remain-char-count="2" fo:hyphenation-push-char-count="2"/>
    </style:style>
    <style:style style:name="P19" style:family="paragraph" style:parent-style-name="Texto_20_independiente_20_3">
      <loext:graphic-properties draw:fill="none"/>
      <style:paragraph-properties fo:line-height="15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159b13" fo:hyphenate="false" fo:hyphenation-remain-char-count="2" fo:hyphenation-push-char-count="2"/>
    </style:style>
    <style:style style:name="P20" style:family="paragraph" style:parent-style-name="Texto_20_independiente_20_3">
      <loext:graphic-properties draw:fill="none"/>
      <style:paragraph-properties fo:line-height="15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font-size="12pt" officeooo:paragraph-rsid="00159b13" style:font-size-asian="12pt" fo:hyphenate="false" fo:hyphenation-remain-char-count="2" fo:hyphenation-push-char-count="2"/>
    </style:style>
    <style:style style:name="P21" style:family="paragraph" style:parent-style-name="Texto_20_independiente_20_3">
      <style:paragraph-properties fo:text-align="center" style:justify-single-word="false"/>
      <style:text-properties fo:font-size="18pt" officeooo:paragraph-rsid="00159b13" style:font-size-asian="18pt" style:font-size-complex="18pt"/>
    </style:style>
    <style:style style:name="P22" style:family="paragraph" style:parent-style-name="Texto_20_independiente_20_3" style:master-page-name="Standard">
      <style:paragraph-properties fo:text-align="center" style:justify-single-word="false" style:page-number="auto"/>
      <style:text-properties officeooo:paragraph-rsid="00159b13"/>
    </style:style>
    <style:style style:name="P23" style:family="paragraph" style:parent-style-name="Heading_20_2">
      <style:paragraph-properties fo:text-align="justify" style:justify-single-word="false"/>
      <style:text-properties fo:font-weight="bold" officeooo:paragraph-rsid="00159b13" style:font-weight-asian="bold" style:font-weight-complex="bold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052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style:font-name="Verdana" fo:font-size="11pt" style:font-size-asian="11pt" style:font-name-complex="Verdana"/>
    </style:style>
    <style:style style:name="T6" style:family="text">
      <style:text-properties style:font-name="Verdana" fo:font-size="11pt" officeooo:rsid="00095543" style:font-size-asian="11pt" style:font-name-complex="Verdana"/>
    </style:style>
    <style:style style:name="T7" style:family="text">
      <style:text-properties style:font-name="Verdana" fo:font-size="11pt" officeooo:rsid="000a9482" style:font-size-asian="11pt" style:font-name-complex="Verdana"/>
    </style:style>
    <style:style style:name="T8" style:family="text">
      <style:text-properties style:font-name="Verdana" fo:font-size="11pt" officeooo:rsid="000b5e3e" style:font-size-asian="11pt" style:font-name-complex="Verdana"/>
    </style:style>
    <style:style style:name="T9" style:family="text">
      <style:text-properties style:font-name="Verdana" fo:font-size="11pt" officeooo:rsid="00104324" style:font-size-asian="11pt" style:font-name-complex="Verdana"/>
    </style:style>
    <style:style style:name="T10" style:family="text">
      <style:text-properties style:font-name="Verdana" fo:font-size="11pt" officeooo:rsid="000e1b84" style:font-size-asian="11pt" style:font-name-complex="Verdana"/>
    </style:style>
    <style:style style:name="T11" style:family="text">
      <style:text-properties style:font-name="Verdana" fo:font-size="11pt" officeooo:rsid="000cec73" style:font-size-asian="11pt" style:font-name-complex="Verdana"/>
    </style:style>
    <style:style style:name="T12" style:family="text">
      <style:text-properties style:font-name="Verdana" fo:font-size="11pt" officeooo:rsid="0017938a" style:font-size-asian="11pt" style:font-name-complex="Verdana"/>
    </style:style>
    <style:style style:name="T13" style:family="text">
      <style:text-properties style:font-name="Verdana" fo:font-size="11pt" officeooo:rsid="001b218f" style:font-size-asian="11pt" style:font-name-complex="Verdana"/>
    </style:style>
    <style:style style:name="T14" style:family="text">
      <style:text-properties style:font-name="Verdana" fo:font-size="11pt" fo:background-color="transparent" loext:char-shading-value="0" style:font-size-asian="11pt" style:font-name-complex="Verdana"/>
    </style:style>
    <style:style style:name="T15" style:family="text">
      <style:text-properties officeooo:rsid="00095543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095543" style:font-size-asian="12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Verdana1" fo:font-size="11pt" style:font-name-asian="Verdana3" style:font-size-asian="11pt" style:font-name-complex="Verdana1" style:font-size-complex="11pt"/>
    </style:style>
    <style:style style:name="T20" style:family="text">
      <style:text-properties style:font-name="Verdana2" fo:font-size="11pt" style:font-name-asian="ＭＳ 明朝" style:font-size-asian="11pt" style:font-name-complex="Verdana2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officeooo:rsid="00095543" style:font-size-asian="18pt" style:font-size-complex="18pt"/>
    </style:style>
    <style:style style:name="T23" style:family="text">
      <style:text-properties fo:font-size="18pt" officeooo:rsid="00104324" style:font-size-asian="18pt" style:font-size-complex="18pt"/>
    </style:style>
    <style:style style:name="T24" style:family="text">
      <style:text-properties fo:font-size="18pt" officeooo:rsid="0017938a" style:font-size-asian="18pt" style:font-size-complex="18pt"/>
    </style:style>
    <style:style style:name="T25" style:family="text">
      <style:text-properties officeooo:rsid="001ceab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1">EL </text:span><text:span text:style-name="T22">57 </text:span><text:span text:style-name="T21">JAZZALDIA </text:span><text:span text:style-name="T23">CONTIN</text:span><text:span text:style-name="T24">Ú</text:span><text:span text:style-name="T23">A APOYANDO</text:span><text:span text:style-name="T21"> AL JAZZ VASCO</text:span></text:p>
      <text:p text:style-name="P21"/>
      <text:p text:style-name="P18">Incluirá nuevamente diez grupos locales mediante un proceso de selección</text:p>
      <text:p text:style-name="P20"/>
      <text:p text:style-name="P19"><text:span text:style-name="T16">El Festival se celebrará entre el </text:span><text:span text:style-name="T17">21</text:span><text:span text:style-name="T16"> y el 2</text:span><text:span text:style-name="T17">5</text:span><text:span text:style-name="T16"> de julio de 202</text:span><text:span text:style-name="T17">2</text:span></text:p>
      <text:p text:style-name="P9"/>
      <text:p text:style-name="P11"><text:span text:style-name="T5">El </text:span><text:span text:style-name="T6">57</text:span><text:span text:style-name="T5"> Jazzaldia </text:span><text:span text:style-name="T6">contin</text:span><text:span text:style-name="T12">ú</text:span><text:span text:style-name="T6">a apostando por los grupos vascos de Jazz</text:span><text:span text:style-name="T5">, </text:span><text:span text:style-name="T6">para los q</text:span><text:span text:style-name="T5">ue ofrece varios cauces de participación en el Festival, que se celebrará entre el 2</text:span><text:span text:style-name="T6">1</text:span><text:span text:style-name="T5"> y el 2</text:span><text:span text:style-name="T6">5</text:span><text:span text:style-name="T5"> de julio de 202</text:span><text:span text:style-name="T6">2</text:span><text:span text:style-name="T5">.</text:span></text:p>
      <text:p text:style-name="P14"/>
      <text:p text:style-name="P13">En concreto, <text:span text:style-name="T15">el</text:span> Jazzaldia reserva diez actuaciones para grupos elegidos en un proceso de selección. <text:span text:style-name="T19">Esa selección está apoyada especialmente por la Diputación Foral de Gipuzkoa dentro del circuito Katapulta Tour Gipuzkoa,</text:span><text:span text:style-name="T18"> </text:span>dedicado a impulsar a los jóvenes talentos guipuzcoanos en el ámbito de la música y las artes escénicas, y a dinamizar la escena guipuzcoana apoyando a clubes y organizadores.</text:p>
      <text:p text:style-name="P16"/>
      <text:p text:style-name="P11"><text:span text:style-name="T5">La iniciativa de llevar a cabo un proceso de selección entre las bandas vascas de </text:span><text:span text:style-name="T7">J</text:span><text:span text:style-name="T5">azz se inició en 2006 y se ha mantenido desde entonces con un gran éxito. </text:span><text:span text:style-name="T8">En la última edición </text:span><text:span text:style-name="T5">se presentaron </text:span><text:span text:style-name="T9">52</text:span><text:span text:style-name="T14"> grupos,</text:span><text:span text:style-name="T5"> de los que fueron preseleccionados 15 que actuaron en diversos </text:span><text:span text:style-name="T8">espacios</text:span><text:span text:style-name="T5"> donostiarras. </text:span><text:span text:style-name="T13">Finalmente</text:span><text:span text:style-name="T5"> </text:span><text:span text:style-name="T13">el Festival</text:span><text:span text:style-name="T5"> </text:span><text:span text:style-name="T13">escogió</text:span><text:span text:style-name="T5"> a los </text:span><text:span text:style-name="T13">10 grupos</text:span><text:span text:style-name="T5"> </text:span><text:span text:style-name="T8">que</text:span><text:span text:style-name="T5"> </text:span><text:span text:style-name="T8">se incluirían </text:span><text:span text:style-name="T5">en el programa </text:span><text:span text:style-name="T13">del 56 Jazzaldia</text:span><text:span text:style-name="T5">. Los conciertos de selección fueron seguidos por un público numeroso y demostraron el elevado nivel alcanzado por los grupos de </text:span><text:span text:style-name="T7">J</text:span><text:span text:style-name="T5">azz vascos.</text:span></text:p>
      <text:p text:style-name="P17"/>
      <text:p text:style-name="P11"><text:span text:style-name="T5">El Festival </text:span><text:span text:style-name="T7">programa </text:span><text:span text:style-name="T10">además, de manera directa,</text:span><text:span text:style-name="T5"> </text:span><text:span text:style-name="T7">o</text:span><text:span text:style-name="T5">tros proyectos de artistas vascos; </text:span><text:span text:style-name="T7">así, en los último</text:span><text:span text:style-name="T11">s</text:span><text:span text:style-name="T7"> años han actuado artistas y grupos como</text:span><text:span text:style-name="T5"> </text:span><text:span text:style-name="T7">Iñaki Salvador, Oreka Tx, Michel Portal, Paul San Martín, Mikel </text:span><text:soft-page-break/><text:span text:style-name="T7">Azpiroz,</text:span><text:span text:style-name="T5"> N</text:span><text:span text:style-name="T20">ø</text:span><text:span text:style-name="T5">gen, Belako, Stinus, </text:span><text:span text:style-name="T7">Izaro</text:span><text:span text:style-name="T5">, </text:span><text:span text:style-name="T7">Amateur, Mikel Erentxun, Coro Easo, </text:span><text:span text:style-name="T5">Jon Urrutia, Víctor de Diego, Izaro, Niña Coyote eta Chico Tornado, Rural Zombies…</text:span></text:p>
      <text:p text:style-name="P8"/>
      <text:p text:style-name="P8"/>
      <text:h text:style-name="P23" text:outline-level="2">Proceso de selección de grupos locales</text:h>
      <text:p text:style-name="P10"/>
      <text:p text:style-name="P11"><text:span text:style-name="T5">El </text:span><text:span text:style-name="T6">57 J</text:span><text:span text:style-name="T5">azzaldia incluirá, </text:span><text:span text:style-name="T13">en 2022,</text:span><text:span text:style-name="T5"> diez grupos locales de </text:span><text:span text:style-name="T7">J</text:span><text:span text:style-name="T5">azz en su programación.</text:span></text:p>
      <text:p text:style-name="P17"/>
      <text:p text:style-name="P11"><text:span text:style-name="T5">Para optar a la selección, los grupos deberán </text:span><text:span text:style-name="T8">completar su inscripción y enviar material antes del 25 de noviembre de 2021. Más información, formulario de inscripción y las bases </text:span><text:span text:style-name="T10">de </text:span><text:span text:style-name="T8">todo el proceso, en la página web del Jazzaldia (</text:span><text:a xlink:type="simple" xlink:href="http://www.jazzaldia.eus/es" text:style-name="Internet_20_link" text:visited-style-name="Visited_20_Internet_20_Link"><text:span text:style-name="T8">www.jazzaldia.eus/</text:span></text:a><text:a xlink:type="simple" xlink:href="http://www.jazzaldia.eus/es" text:style-name="Internet_20_link" text:visited-style-name="Visited_20_Internet_20_Link"><text:span text:style-name="T13">es</text:span></text:a><text:span text:style-name="T13"> </text:span><text:span text:style-name="T8">).</text:span></text:p>
      <text:p text:style-name="P6"/>
      <text:p text:style-name="P11"><text:span text:style-name="T5">Entre todas las propuestas recibidas, el </text:span><text:span text:style-name="T6">57 </text:span><text:span text:style-name="T5">Jazzaldia seleccionará 15 grupos aspirantes, en atención a la calidad de la música presentada y a su adecuación a la línea de programación del Festival. Esos 15 grupos actuarán en clubs y recintos de San Sebastián en fecha a designar (uno por día) entre los meses de enero y abril de 202</text:span><text:span text:style-name="T13">2</text:span><text:span text:style-name="T5">. Los lugares y fechas de actuación serán comunicados a los medios para facilitar la asistencia del público interesado.</text:span></text:p>
      <text:p text:style-name="P7"/>
      <text:p text:style-name="P12">Tras esas actuaciones, la organización del Jazzaldia, teniendo en cuenta la reacción del público, escogerá a los diez incluidos finalmente en el programa <text:span text:style-name="T25">del 57 Jazzaldia.</text:span></text:p>
      <text:p text:style-name="P7"/>
      <text:p text:style-name="P15"><text:span text:style-name="T5">La participación en este proceso de selección no tiene carácter competitivo, su único objetivo es seleccionar los grupos locales que participarán en el </text:span><text:span text:style-name="T6">57</text:span><text:span text:style-name="T5"> Jazzald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thamBold" svg:font-family="GothamBold, 'Gotham Bold'"/>
    <style:font-face style:name="GothamBook" svg:font-family="GothamBook, 'Gotham Book'"/>
    <style:font-face style:name="Lucida Sans1" svg:font-family="'Lucida Sans'" style:font-family-generic="swiss"/>
    <style:font-face style:name="Verdana2" svg:font-family="Verdana" style:font-family-generic="swiss"/>
    <style:font-face style:name="Cambria" svg:font-family="Cambria" style:font-pitch="variable"/>
    <style:font-face style:name="SimSun1" svg:font-family="SimSun" style:font-pitch="variable"/>
    <style:font-face style:name="Verdana3" svg:font-family="Verdan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Gotham Book'" fo:font-size="7pt" fo:letter-spacing="-0.007cm" style:font-size-asian="7pt" style:font-name-complex="GothamBook" style:font-family-complex="GothamBook, 'Gotham Book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Gotham Bold'" fo:font-size="7pt" fo:letter-spacing="-0.007cm" style:font-size-asian="7pt" style:font-name-complex="GothamBold" style:font-family-complex="GothamBold, 'Gotham Bold'" style:font-size-complex="7p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Gotham Bold'" fo:font-size="7pt" fo:letter-spacing="-0.007cm" style:font-size-asian="7pt" style:font-name-complex="GothamBold" style:font-family-complex="GothamBold, 'Gotham Bold'" style:font-size-complex="7pt" style:text-scale="98%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0520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1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char" svg:x="-3.81cm" svg:y="0cm" svg:width="20.959cm" svg:height="3.471cm" draw:z-index="1"><draw:image xlink:href="Pictures/10000000000004D9000000CE71A6AA0A8BDA9464.jpg" xlink:type="simple" xlink:show="embed" xlink:actuate="onLoad" loext:mime-type="image/jpeg"/></draw:frame></text:p>
      </style:header>
      <style:footer>
        <text:p text:style-name="MP2"><draw:frame draw:style-name="Mfr1" draw:name="Irudia1" text:anchor-type="char" svg:x="-3.168cm" svg:y="-0.415cm" svg:width="20.943cm" svg:height="3.02cm" draw:z-index="3"><draw:image xlink:href="Pictures/10000000000004D9000000B5BCB20FB541F3C43C.jpg" xlink:type="simple" xlink:show="embed" xlink:actuate="onLoad" loext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- </text:span><text:span text:style-name="MT4">prensajazz@donostia.eus</text:span></text:p>
        <text:p text:style-name="MP5">www.jazzaldi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17-06-14T17:24:00</meta:creation-date>
    <dc:date>2021-10-22T08:52:55.500000000</dc:date>
    <meta:print-date>2021-10-22T08:18:22.176000000</meta:print-date>
    <meta:editing-cycles>19</meta:editing-cycles>
    <meta:editing-duration>P1DT41M25S</meta:editing-duration>
    <meta:generator>LibreOffice/6.0.4.2$Windows_X86_64 LibreOffice_project/9b0d9b32d5dcda91d2f1a96dc04c645c450872bf</meta:generator>
    <meta:document-statistic meta:table-count="0" meta:image-count="2" meta:object-count="0" meta:page-count="2" meta:paragraph-count="17" meta:word-count="480" meta:character-count="2948" meta:non-whitespace-character-count="2483"/>
  </office:meta>
</office:document-meta>
</file>