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9000000CE71A6AA0A8BDA9464.jpg" manifest:media-type="image/jpeg"/>
  <manifest:file-entry manifest:full-path="Pictures/10000000000004D9000000B5BCB20FB541F3C43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othamBold" svg:font-family="GothamBold, 'Gotham Bold'"/>
    <style:font-face style:name="GothamBook" svg:font-family="GothamBook, 'Gotham Book'"/>
    <style:font-face style:name="Lucida Sans1" svg:font-family="'Lucida Sans'" style:font-family-generic="swiss"/>
    <style:font-face style:name="Verdana1" svg:font-family="Verdana" style:font-family-generic="swiss"/>
    <style:font-face style:name="Cambria" svg:font-family="Cambria" style:font-pitch="variable"/>
    <style:font-face style:name="SimSun1" svg:font-family="SimSun" style:font-pitch="variable"/>
    <style:font-face style:name="ＭＳ 明朝" svg:font-family="'ＭＳ 明朝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3.175cm" fo:margin-right="0cm" fo:text-indent="0cm" style:auto-text-indent="false"/>
      <style:text-properties fo:language="eu" fo:country="ES" style:language-asian="es" style:country-asian="ES"/>
    </style:style>
    <style:style style:name="P2" style:family="paragraph" style:parent-style-name="Gotham_20_bold_20_7">
      <style:paragraph-properties fo:margin-left="-1.752cm" fo:margin-right="0cm" fo:text-indent="0cm" style:auto-text-indent="false"/>
    </style:style>
    <style:style style:name="P3" style:family="paragraph" style:parent-style-name="Gotham_20_bold_20_7">
      <style:paragraph-properties fo:margin-left="-1.752cm" fo:margin-right="0cm" fo:text-indent="0cm" style:auto-text-indent="false"/>
      <style:text-properties fo:font-variant="normal" fo:text-transform="none" style:font-name="Arial" fo:letter-spacing="normal" fo:language="eu" fo:country="ES" fo:font-weight="bold" style:font-weight-asian="bold" style:font-name-complex="Arial" style:font-weight-complex="bold"/>
    </style:style>
    <style:style style:name="P4" style:family="paragraph" style:parent-style-name="gotham_20_book_20_7_20_castellano">
      <style:paragraph-properties fo:margin-left="-1.752cm" fo:margin-right="0cm" fo:text-indent="0cm" style:auto-text-indent="false"/>
      <style:text-properties style:font-name="Arial" fo:letter-spacing="normal" fo:language="eu" fo:country="ES" style:font-name-complex="Arial"/>
    </style:style>
    <style:style style:name="P5" style:family="paragraph" style:parent-style-name="gotham_20_book_20_7_20_castellano">
      <style:paragraph-properties fo:margin-left="-1.752cm" fo:margin-right="0cm" fo:text-indent="0cm" style:auto-text-indent="false"/>
      <style:text-properties fo:language="eu" fo:country="ES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language="eu" fo:country="ES" officeooo:paragraph-rsid="001d96f1" style:language-complex="ar" style:country-complex="SA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249cm" style:auto-text-indent="false" fo:background-color="transparent" style:text-autospace="ideograph-alpha" style:punctuation-wrap="hanging" style:line-break="strict" style:writing-mode="lr-tb"/>
      <style:text-properties style:font-name="Verdana" fo:font-size="11pt" fo:language="eu" fo:country="ES" officeooo:paragraph-rsid="001b85dc" style:font-size-asian="11pt" style:font-name-complex="Verdana" style:language-complex="ar" style:country-complex="SA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24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language="eu" fo:country="ES" officeooo:paragraph-rsid="001a06c5" style:font-size-asian="11pt" style:font-name-complex="Verdana" style:language-complex="ar" style:country-complex="SA" fo:hyphenate="false" fo:hyphenation-remain-char-count="2" fo:hyphenation-push-char-count="2"/>
    </style:style>
    <style:style style:name="P9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49cm" style:auto-text-indent="false" fo:background-color="transparent" style:text-autospace="ideograph-alpha" style:punctuation-wrap="hanging" style:line-break="strict" style:writing-mode="lr-tb"/>
      <style:text-properties fo:language="eu" fo:country="ES" officeooo:paragraph-rsid="001a4cba" style:language-complex="ar" style:country-complex="SA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.7cm" style:auto-text-indent="false" fo:background-color="transparent" style:text-autospace="ideograph-alpha" style:punctuation-wrap="hanging" style:line-break="strict" style:writing-mode="lr-tb"/>
      <style:text-properties style:font-name="Verdana" fo:font-size="11pt" fo:language="eu" fo:country="ES" officeooo:paragraph-rsid="00159b13" style:font-size-asian="11pt" style:font-name-complex="Verdana" style:language-complex="ar" style:country-complex="SA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1pt" officeooo:paragraph-rsid="001d96f1" style:font-size-asian="11pt" style:font-name-complex="Verdana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3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language="eu" fo:country="ES" officeooo:paragraph-rsid="001b85dc" style:font-size-asian="11pt" style:font-name-complex="Verdana" style:language-complex="ar" style:country-complex="SA" fo:hyphenate="false" fo:hyphenation-remain-char-count="2" fo:hyphenation-push-char-count="2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1.251cm" style:auto-text-indent="false"/>
      <style:text-properties fo:language="eu" fo:country="ES" officeooo:paragraph-rsid="001d96f1" style:language-complex="ar" style:country-complex="SA"/>
    </style:style>
    <style:style style:name="P14" style:family="paragraph" style:parent-style-name="Texto_20_independiente_20_3">
      <loext:graphic-properties draw:fill="none"/>
      <style:paragraph-properties fo:line-height="150%" fo:text-align="start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Verdana" fo:language="eu" fo:country="ES" officeooo:paragraph-rsid="00159b13" style:font-name-complex="Verdana" style:language-complex="ar" style:country-complex="SA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.7cm" style:auto-text-indent="false" fo:background-color="transparent" style:text-autospace="ideograph-alpha" style:punctuation-wrap="hanging" style:line-break="strict" style:writing-mode="lr-tb"/>
      <style:text-properties style:font-name="Verdana" fo:font-size="11pt" fo:language="eu" fo:country="ES" officeooo:paragraph-rsid="00159b13" style:font-size-asian="11pt" style:font-name-complex="Verdana" style:language-complex="ar" style:country-complex="SA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1pt" fo:language="eu" fo:country="ES" officeooo:paragraph-rsid="001d96f1" style:font-size-asian="11pt" style:font-name-complex="Verdana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1pt" fo:language="eu" fo:country="ES" officeooo:rsid="000b5e3e" officeooo:paragraph-rsid="001d96f1" style:font-size-asian="11pt" style:font-name-complex="Verdana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language="eu" fo:country="ES" officeooo:rsid="000b5e3e" officeooo:paragraph-rsid="00159b13" style:font-size-asian="11pt" style:font-name-complex="Verdana" style:language-complex="ar" style:country-complex="SA"/>
    </style:style>
    <style:style style:name="P19" style:family="paragraph" style:parent-style-name="Heading_20_2">
      <style:paragraph-properties fo:text-align="justify" style:justify-single-word="false"/>
      <style:text-properties fo:language="eu" fo:country="ES" fo:font-weight="bold" officeooo:paragraph-rsid="00159b13" style:font-weight-asian="bold" style:language-complex="ar" style:country-complex="SA" style:font-weight-complex="bold"/>
    </style:style>
    <style:style style:name="P20" style:family="paragraph" style:parent-style-name="Heading_20_2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language="eu" fo:country="ES" fo:font-weight="bold" officeooo:paragraph-rsid="001c794d" style:font-weight-asian="bold" style:language-complex="ar" style:country-complex="SA" style:font-weight-complex="bold" fo:hyphenate="false" fo:hyphenation-remain-char-count="2" fo:hyphenation-push-char-count="2"/>
    </style:style>
    <style:style style:name="P21" style:family="paragraph" style:parent-style-name="Texto_20_independiente_20_3" style:master-page-name="Standard">
      <style:paragraph-properties fo:text-align="center" style:justify-single-word="false" style:page-number="auto"/>
      <style:text-properties fo:language="eu" fo:country="ES" officeooo:paragraph-rsid="001948ee" style:language-complex="ar" style:country-complex="SA"/>
    </style:style>
    <style:style style:name="P22" style:family="paragraph" style:parent-style-name="Texto_20_independiente_20_3">
      <style:paragraph-properties fo:text-align="center" style:justify-single-word="false"/>
      <style:text-properties fo:font-size="18pt" fo:language="eu" fo:country="ES" officeooo:rsid="001948ee" officeooo:paragraph-rsid="001948ee" style:font-size-asian="18pt" style:font-size-complex="18pt" style:language-complex="ar" style:country-complex="SA"/>
    </style:style>
    <style:style style:name="P23" style:family="paragraph" style:parent-style-name="Texto_20_independiente_20_3" style:list-style-name="WW8Num2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language="eu" fo:country="ES" officeooo:paragraph-rsid="001a06c5" style:language-complex="ar" style:country-complex="SA" fo:hyphenate="false" fo:hyphenation-remain-char-count="2" fo:hyphenation-push-char-count="2"/>
    </style:style>
    <style:style style:name="P24" style:family="paragraph" style:parent-style-name="Texto_20_independiente_20_3" style:list-style-name="WW8Num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language="eu" fo:country="ES" officeooo:rsid="001a06c5" officeooo:paragraph-rsid="001a06c5" style:font-size-asian="12pt" style:language-complex="ar" style:country-complex="SA" fo:hyphenate="false" fo:hyphenation-remain-char-count="2" fo:hyphenation-push-char-count="2"/>
    </style:style>
    <style:style style:name="P25" style:family="paragraph" style:parent-style-name="Texto_20_independiente_20_3" style:list-style-name="WW8Num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language="eu" fo:country="ES" officeooo:paragraph-rsid="001a06c5" style:font-size-asian="12pt" style:language-complex="ar" style:country-complex="SA" fo:hyphenate="false" fo:hyphenation-remain-char-count="2" fo:hyphenation-push-char-count="2"/>
    </style:style>
    <style:style style:name="T1" style:family="text">
      <style:text-properties style:font-name="Arial" fo:letter-spacing="normal" fo:language="eu" fo:country="ES" fo:font-weight="bold" style:font-weight-asian="bold" style:font-name-complex="Arial" style:font-weight-complex="bold"/>
    </style:style>
    <style:style style:name="T2" style:family="text">
      <style:text-properties style:font-name="Arial" fo:letter-spacing="normal" fo:font-weight="bold" style:font-weight-asian="bold" style:font-name-complex="Arial" style:font-weight-complex="bold"/>
    </style:style>
    <style:style style:name="T3" style:family="text">
      <style:text-properties style:font-name="Arial" fo:letter-spacing="normal" fo:font-weight="bold" officeooo:rsid="00244ac8" style:font-weight-asian="bold" style:font-name-complex="Arial" style:font-weight-complex="bold"/>
    </style:style>
    <style:style style:name="T4" style:family="text">
      <style:text-properties style:font-name="Arial" fo:letter-spacing="normal" style:font-name-complex="Arial"/>
    </style:style>
    <style:style style:name="T5" style:family="text">
      <style:text-properties fo:font-variant="normal" fo:text-transform="none" style:font-name="Arial" fo:letter-spacing="normal" fo:language="eu" fo:country="ES" fo:font-weight="bold" style:font-weight-asian="bold" style:font-name-complex="Arial" style:font-weight-complex="bold"/>
    </style:style>
    <style:style style:name="T6" style:family="text">
      <style:text-properties style:font-name="Verdana" fo:font-size="11pt" style:font-size-asian="11pt" style:font-name-complex="Verdana"/>
    </style:style>
    <style:style style:name="T7" style:family="text">
      <style:text-properties style:font-name="Verdana" fo:font-size="11pt" officeooo:rsid="001a06c5" style:font-size-asian="11pt" style:font-name-complex="Verdana"/>
    </style:style>
    <style:style style:name="T8" style:family="text">
      <style:text-properties style:font-name="Verdana" fo:font-size="11pt" officeooo:rsid="001a4cba" style:font-size-asian="11pt" style:font-name-complex="Verdana"/>
    </style:style>
    <style:style style:name="T9" style:family="text">
      <style:text-properties style:font-name="Verdana" fo:font-size="11pt" officeooo:rsid="001d96f1" style:font-size-asian="11pt" style:font-name-complex="Verdana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style:font-name="Verdana" fo:font-size="11pt" officeooo:rsid="001a4cba" style:font-size-asian="11pt" style:font-name-complex="Verdana" style:font-size-complex="11pt"/>
    </style:style>
    <style:style style:name="T12" style:family="text">
      <style:text-properties style:font-name="Verdana" fo:font-size="11pt" officeooo:rsid="0027f712" style:font-size-asian="11pt" style:font-name-complex="Verdana" style:font-size-complex="11pt"/>
    </style:style>
    <style:style style:name="T13" style:family="text">
      <style:text-properties style:font-name="Verdana" fo:font-size="11pt" officeooo:rsid="0027f712" style:font-size-asian="11pt" style:font-name-complex="Verdana"/>
    </style:style>
    <style:style style:name="T14" style:family="text">
      <style:text-properties style:font-name="Verdana" fo:font-size="11pt" officeooo:rsid="002b5324" style:font-size-asian="11pt" style:font-name-complex="Verdana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officeooo:rsid="001a06c5" style:font-size-asian="12pt"/>
    </style:style>
    <style:style style:name="T17" style:family="text">
      <style:text-properties fo:font-size="12pt" officeooo:rsid="0027f712" style:font-size-asian="12pt"/>
    </style:style>
    <style:style style:name="T18" style:family="text">
      <style:text-properties style:font-name="Verdana1" officeooo:rsid="001b85dc" style:font-name-asian="ＭＳ 明朝" style:font-name-complex="Verdana1"/>
    </style:style>
    <style:style style:name="T19" style:family="text">
      <style:text-properties fo:font-size="18pt" officeooo:rsid="001a06c5" style:font-size-asian="18pt" style:font-size-complex="18pt"/>
    </style:style>
    <style:style style:name="T20" style:family="text">
      <style:text-properties fo:font-size="18pt" officeooo:rsid="001948ee" style:font-size-asian="18pt" style:font-size-complex="18pt"/>
    </style:style>
    <style:style style:name="T21" style:family="text">
      <style:text-properties fo:font-size="18pt" officeooo:rsid="0020eb06" style:font-size-asian="18pt" style:font-size-complex="18pt"/>
    </style:style>
    <style:style style:name="T22" style:family="text">
      <style:text-properties fo:font-size="18pt" officeooo:rsid="0023c261" style:font-size-asian="18pt" style:font-size-complex="18pt"/>
    </style:style>
    <style:style style:name="T23" style:family="text">
      <style:text-properties officeooo:rsid="001a06c5"/>
    </style:style>
    <style:style style:name="T24" style:family="text">
      <style:text-properties officeooo:rsid="001b85dc"/>
    </style:style>
    <style:style style:name="T25" style:family="text">
      <style:text-properties officeooo:rsid="001d96f1"/>
    </style:style>
    <style:style style:name="T26" style:family="text">
      <style:text-properties fo:language="eu" fo:country="ES" style:language-complex="ar" style:country-complex="SA"/>
    </style:style>
    <style:style style:name="T27" style:family="text">
      <style:text-properties fo:language="eu" fo:country="ES" officeooo:rsid="001d96f1" style:language-complex="ar" style:country-complex="SA"/>
    </style:style>
    <style:style style:name="T28" style:family="text">
      <style:text-properties fo:language="eu" fo:country="ES" officeooo:rsid="0023c639" style:language-complex="ar" style:country-complex="SA"/>
    </style:style>
    <style:style style:name="T29" style:family="text">
      <style:text-properties officeooo:rsid="001daed5"/>
    </style:style>
    <style:style style:name="T30" style:family="text">
      <style:text-properties officeooo:rsid="0027f712"/>
    </style:style>
    <style:style style:name="T31" style:family="text">
      <style:text-properties officeooo:rsid="0028e7b6"/>
    </style:style>
    <style:style style:name="T32" style:family="text">
      <style:text-properties officeooo:rsid="002b532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shadow="none" draw:shadow-opacity="100%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0">57. JAZZALDIAK EUSKAL JAZ</text:span><text:span text:style-name="T22">ZA</text:span><text:span text:style-name="T20"> </text:span><text:span text:style-name="T21">SUSTATZEN JARRAITUKO</text:span><text:span text:style-name="T19"> DU</text:span><text:span text:style-name="T20"> </text:span></text:p>
      <text:p text:style-name="P22"/>
      <text:list xml:id="list3887854387" text:style-name="WW8Num2">
        <text:list-header>
          <text:p text:style-name="P23"><text:span text:style-name="T17">Aurten</text:span><text:span text:style-name="T15"> ere, hautaketa prozesu </text:span><text:span text:style-name="T16">baten bidez, hamar tokiko talde sartuko ditu egitarauan</text:span></text:p>
          <text:p text:style-name="P24"/>
          <text:p text:style-name="P25">Jaialdia 20<text:span text:style-name="T23">22</text:span>ko uztailaren 2<text:span text:style-name="T23">1e</text:span>tik 2<text:span text:style-name="T23">5e</text:span>ra egingo da</text:p>
        </text:list-header>
      </text:list>
      <text:p text:style-name="P14"/>
      <text:p text:style-name="P8"><text:span text:style-name="T6">5</text:span><text:span text:style-name="T23">7</text:span><text:span text:style-name="T6">. Jazzaldiak azken urteotan euskal </text:span><text:span text:style-name="T23">J</text:span><text:span text:style-name="T6">azz taldeen alde egindako apustua berretsi du, </text:span><text:span text:style-name="T23">eta horretarako,</text:span><text:span text:style-name="T6"> 20</text:span><text:span text:style-name="T23">22</text:span><text:span text:style-name="T6">ko uztailaren 2</text:span><text:span text:style-name="T23">1e</text:span><text:span text:style-name="T6">tik 2</text:span><text:span text:style-name="T23">5e</text:span><text:span text:style-name="T6">ra egingo den </text:span><text:span text:style-name="T30">j</text:span><text:span text:style-name="T6">aialdian parte hartzeko hainbat bide esk</text:span><text:span text:style-name="T23">ainiko ditu</text:span><text:span text:style-name="T6">.</text:span></text:p>
      <text:p text:style-name="P10"/>
      <text:p text:style-name="P9"><text:span text:style-name="T6">Hain zuzen ere, </text:span><text:span text:style-name="T7">57. Jazzaldiak bere egitarauan 10 emanaldi gordeko ditu hautaketa prozesu baten bidez aukeratutako </text:span><text:span text:style-name="T13">10</text:span><text:span text:style-name="T7"> tokiko talderi </text:span><text:span text:style-name="T8">egokituko zaizkienak</text:span><text:span text:style-name="T6">. </text:span><text:span text:style-name="T10">Hautatze prozesu honi sostengu berezia ematen dio Gipuzkoako Foru Aldundiak, Katapulta Tour Gipuzkoa zirkuituaren</text:span><text:span text:style-name="T11"> bidez</text:span><text:span text:style-name="T10">, </text:span><text:span text:style-name="T11">beraien </text:span><text:span text:style-name="T10">xedea musikaren eta arte eszenikoen esparruan Gipuzkoako talentu gazteei bultzada ematea </text:span><text:span text:style-name="T11">da, era berean, </text:span><text:span text:style-name="T10">Gipuzkoako eszena dinamizatzea, klube</text:span><text:span text:style-name="T12">n</text:span><text:span text:style-name="T10"> </text:span><text:span text:style-name="T11">zein</text:span><text:span text:style-name="T10"> antolatzaile</text:span><text:span text:style-name="T12">en alde jokatuz</text:span><text:span text:style-name="T10">.</text:span></text:p>
      <text:p text:style-name="P10"/>
      <text:p text:style-name="P7">Euskal <text:span text:style-name="T24">J</text:span>azz taldeen artean hautaketa prozesu bat aurrera eramateko ekimena 2006an jarri zen abian lehen aldiz <text:span text:style-name="T31">eta harrezkero urtero egiten dugu,</text:span> arrakasta handiarekin. <text:span text:style-name="T24">Azken edizioan</text:span> 5<text:span text:style-name="T24">2</text:span> talde aurkeztu ziren, horietatik 15ek Donostiako zenbait <text:span text:style-name="T31">areto eta klubetan</text:span> jo zuten <text:span text:style-name="T31">eta antolakuntzak azkenik 10 aukeratu zituen iazko Jazzaldian parte hartzeko</text:span>. Ikus-entzule asko bildu ziren eta euskal <text:span text:style-name="T24">J</text:span>azz taldeen maila altua agerian geratu zen.</text:p>
      <text:p text:style-name="P7"/>
      <text:p text:style-name="P12"><text:span text:style-name="T24">Horrez gain, Jazzaldiak zuzenki aukeratzen dituen beste euskal musikari askoren proiektuak ere sartzen ditu bere egitarauetan. Asko izan dira modu honetan azken urteotako Jazzaldian parte hartu duten euskal </text:span><text:soft-page-break/><text:span text:style-name="T24">musika talde eta musikariak: Iñaki Salvador, Oreka Tx, Michel Portal, Paul San Martín, Mikel Azpiroz, N</text:span><text:span text:style-name="T18">ø</text:span><text:span text:style-name="T24">gen, Belako, Stinus, Izaro, Amateur, Mikel Erentxun, Easo Abesbatza, Jon Urrutia, Víctor de Diego, Izaro, Niña Coyote eta Chico Tornado, Rural Zombies...</text:span></text:p>
      <text:p text:style-name="P7"/>
      <text:p text:style-name="P7"/>
      <text:h text:style-name="P20" text:outline-level="2">Tokiko taldeen hautaketa prozesua</text:h>
      <text:h text:style-name="P19" text:outline-level="2"/>
      <text:p text:style-name="P6"><text:span text:style-name="T6">5</text:span><text:span text:style-name="T14">7</text:span><text:span text:style-name="T6">. Jazzaldiak, </text:span><text:span text:style-name="T14">2022an,</text:span><text:span text:style-name="T6"> tokiko 10 </text:span><text:span text:style-name="T9">Jazz</text:span><text:span text:style-name="T6"> talde sartuko ditu </text:span><text:span text:style-name="T9">bere </text:span><text:span text:style-name="T6">programazioan.</text:span></text:p>
      <text:p text:style-name="P16"/>
      <text:p text:style-name="P11"><text:span text:style-name="T26">Hautaketa prozesuan parte hartzeko, taldeek Jazzaldiaren webgunean </text:span><text:span text:style-name="T27">izen-ematea osatu eta</text:span><text:span text:style-name="T26"> hautaketa prozesu hone</text:span><text:span text:style-name="T28">n</text:span><text:span text:style-name="T26"> oinarrie</text:span><text:span text:style-name="T28">tan</text:span><text:span text:style-name="T26"> zehazten den materiala bidali beharko dute, azaroaren </text:span><text:span text:style-name="T27">25</text:span><text:span text:style-name="T26">a baino lehen (</text:span><text:a xlink:type="simple" xlink:href="http://www.jazzaldia.com/" text:style-name="Internet_20_link" text:visited-style-name="Visited_20_Internet_20_Link"><text:span text:style-name="Internet_20_link"><text:span text:style-name="T26">www.heinekenjazzaldia.</text:span></text:span></text:a><text:span text:style-name="Internet_20_link"><text:span text:style-name="T26">eus</text:span></text:span><text:span text:style-name="T26">).</text:span></text:p>
      <text:p text:style-name="P18"/>
      <text:p text:style-name="P13">Jasotzen diren proposamen guztien artean, 5<text:span text:style-name="T25">7</text:span>. Jazzaldiaren antolakuntzak 15 talde hautatuko ditu, aurkeztutako musikaren kalitatea eta Jazzaldiaren programazio estilora zenbateraino egokitzen diren kontuan hartuta. Hamabost talde horiek Donostiako klub eta lokaletan joko dute oraindik <text:span text:style-name="T25">zehaztu</text:span> gabeko datetan (bat eguneko), 20<text:span text:style-name="T25">22</text:span>ko urtarril<text:span text:style-name="T29">e</text:span>tik apirilera bitartean. Joaldien datak eta lekuak hedabideei jakinaraziko zaizkie interesaturik legokeen entzuleriak joateko modua izan dezan.</text:p>
      <text:p text:style-name="P13"/>
      <text:p text:style-name="P13"><text:span text:style-name="T29">Aipatutako 15 e</text:span>manaldi<text:span text:style-name="T29">e</text:span>n ondoren, Jazzaldiaren antolakuntzak, entzuleen erreakzioa kontuan harturik, <text:span text:style-name="T29">57. Jazzaldiaren egitarauean </text:span>diren <text:span text:style-name="T32">10</text:span> taldeak aukeratuko ditu.</text:p>
      <text:p text:style-name="P13"/>
      <text:p text:style-name="P17">Hautaketa prozesuan parte hartzeak ez du lehiaketa izaerarik izango: prozesuaren xede bakarra 57. Jazzaldian parte hartuko duten tokiko taldeak hautatzea izango 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othamBold" svg:font-family="GothamBold, 'Gotham Bold'"/>
    <style:font-face style:name="GothamBook" svg:font-family="GothamBook, 'Gotham Book'"/>
    <style:font-face style:name="Lucida Sans1" svg:font-family="'Lucida Sans'" style:font-family-generic="swiss"/>
    <style:font-face style:name="Verdana1" svg:font-family="Verdana" style:font-family-generic="swiss"/>
    <style:font-face style:name="Cambria" svg:font-family="Cambria" style:font-pitch="variable"/>
    <style:font-face style:name="SimSun1" svg:font-family="SimSun" style:font-pitch="variable"/>
    <style:font-face style:name="ＭＳ 明朝" svg:font-family="'ＭＳ 明朝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mbria" fo:font-family="Cambria" style:font-pitch="variable" fo:font-size="12pt" style:font-name-asian="ＭＳ 明朝" style:font-family-asian="'ＭＳ 明朝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1" style:font-family-asian="SimSun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class="extra"/>
    <style:style style:name="gotham_20_book_20_7_20_castellano" style:display-name="gotham book 7 castellano" style:family="paragraph" style:parent-style-name="Standard">
      <style:paragraph-properties style:line-height-at-least="0.353cm" fo:orphans="0" fo:widows="0" style:text-autospace="none" style:vertical-align="middle"/>
      <style:text-properties fo:color="#000000" style:font-name="GothamBook" fo:font-family="GothamBook, 'Gotham Book'" fo:font-size="7pt" fo:letter-spacing="-0.007cm" style:font-size-asian="7pt" style:font-name-complex="GothamBook" style:font-family-complex="GothamBook, 'Gotham Book'" style:font-size-complex="7pt"/>
    </style:style>
    <style:style style:name="Gotham_20_bold_20_7" style:display-name="Gotham bold 7" style:family="paragraph" style:parent-style-name="Standard">
      <style:paragraph-properties style:line-height-at-least="0.353cm" fo:orphans="0" fo:widows="0" style:text-autospace="none" style:vertical-align="middle"/>
      <style:text-properties fo:text-transform="uppercase" fo:color="#000000" style:font-name="GothamBold" fo:font-family="GothamBold, 'Gotham Bold'" fo:font-size="7pt" fo:letter-spacing="-0.007cm" style:font-size-asian="7pt" style:font-name-complex="GothamBold" style:font-family-complex="GothamBold, 'Gotham Bold'" style:font-size-complex="7pt"/>
    </style:style>
    <style:style style:name="Text_20_body_20_indent" style:display-name="Text body indent" style:family="paragraph" style:parent-style-name="Standard" style:class="text">
      <style:paragraph-properties fo:line-height="150%" fo:text-align="justify" style:justify-single-word="false"/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Verdana" fo:font-family="Verdana" style:font-family-generic="swiss" style:font-pitch="variable" fo:font-size="11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entro_20_cultural_20_cast" style:display-name="centro cultural cast" style:family="text">
      <style:text-properties fo:text-transform="uppercase" fo:color="#000000" style:font-name="GothamBold" fo:font-family="GothamBold, 'Gotham Bold'" fo:font-size="7pt" fo:letter-spacing="-0.007cm" style:font-size-asian="7pt" style:font-name-complex="GothamBold" style:font-family-complex="GothamBold, 'Gotham Bold'" style:font-size-complex="7pt" style:text-scale="98%"/>
    </style:style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3.175cm" fo:margin-right="0cm" fo:text-indent="0cm" style:auto-text-indent="false"/>
      <style:text-properties fo:language="eu" fo:country="ES" style:language-asian="es" style:country-asian="ES"/>
    </style:style>
    <style:style style:name="MP2" style:family="paragraph" style:parent-style-name="Gotham_20_bold_20_7">
      <style:paragraph-properties fo:margin-left="-1.752cm" fo:margin-right="0cm" fo:text-indent="0cm" style:auto-text-indent="false"/>
    </style:style>
    <style:style style:name="MP3" style:family="paragraph" style:parent-style-name="gotham_20_book_20_7_20_castellano">
      <style:paragraph-properties fo:margin-left="-1.752cm" fo:margin-right="0cm" fo:text-indent="0cm" style:auto-text-indent="false"/>
      <style:text-properties style:font-name="Arial" fo:letter-spacing="normal" fo:language="eu" fo:country="ES" style:font-name-complex="Arial"/>
    </style:style>
    <style:style style:name="MP4" style:family="paragraph" style:parent-style-name="gotham_20_book_20_7_20_castellano">
      <style:paragraph-properties fo:margin-left="-1.752cm" fo:margin-right="0cm" fo:text-indent="0cm" style:auto-text-indent="false"/>
      <style:text-properties fo:language="eu" fo:country="ES"/>
    </style:style>
    <style:style style:name="MP5" style:family="paragraph" style:parent-style-name="Gotham_20_bold_20_7">
      <style:paragraph-properties fo:margin-left="-1.752cm" fo:margin-right="0cm" fo:text-indent="0cm" style:auto-text-indent="false"/>
      <style:text-properties fo:font-variant="normal" fo:text-transform="none" style:font-name="Arial" fo:letter-spacing="normal" fo:language="eu" fo:country="ES" fo:font-weight="bold" style:font-weight-asian="bold" style:font-name-complex="Arial" style:font-weight-complex="bold"/>
    </style:style>
    <style:style style:name="MT1" style:family="text">
      <style:text-properties style:font-name="Arial" fo:letter-spacing="normal" fo:language="eu" fo:country="ES" fo:font-weight="bold" style:font-weight-asian="bold" style:font-name-complex="Arial" style:font-weight-complex="bold"/>
    </style:style>
    <style:style style:name="MT2" style:family="text">
      <style:text-properties fo:font-variant="normal" fo:text-transform="none" style:font-name="Arial" fo:letter-spacing="normal" fo:language="eu" fo:country="ES" fo:font-weight="bold" style:font-weight-asian="bold" style:font-name-complex="Arial" style:font-weight-complex="bold"/>
    </style:style>
    <style:style style:name="MT3" style:family="text">
      <style:text-properties style:font-name="Arial" fo:letter-spacing="normal" fo:font-weight="bold" style:font-weight-asian="bold" style:font-name-complex="Arial" style:font-weight-complex="bold"/>
    </style:style>
    <style:style style:name="MT4" style:family="text">
      <style:text-properties style:font-name="Arial" fo:letter-spacing="normal" style:font-name-complex="Arial"/>
    </style:style>
    <style:style style:name="MT5" style:family="text">
      <style:text-properties style:font-name="Arial" fo:letter-spacing="normal" fo:font-weight="bold" officeooo:rsid="00244ac8" style:font-weight-asian="bold" style:font-name-complex="Ari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shadow="none" draw:shadow-opacity="100%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49cm" fo:margin-left="3.175cm" fo:margin-right="3.1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5cm" fo:margin-left="0cm" fo:margin-right="0cm" fo:margin-bottom="3.351cm" style:shadow="none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rudia2" text:anchor-type="char" svg:x="-3.173cm" svg:y="-0.041cm" svg:width="20.959cm" svg:height="3.471cm" draw:z-index="1"><draw:image xlink:href="Pictures/10000000000004D9000000CE71A6AA0A8BDA9464.jpg" xlink:type="simple" xlink:show="embed" xlink:actuate="onLoad" loext:mime-type="image/jpeg"/></draw:frame></text:p>
      </style:header>
      <style:footer>
        <text:p text:style-name="MP2"><draw:frame draw:style-name="Mfr2" draw:name="Irudia1" text:anchor-type="char" svg:x="-3.168cm" svg:y="-0.415cm" svg:width="20.943cm" svg:height="3.02cm" draw:z-index="3"><draw:image xlink:href="Pictures/10000000000004D9000000B5BCB20FB541F3C43C.jpg" xlink:type="simple" xlink:show="embed" xlink:actuate="onLoad" loext:mime-type="image/jpeg"/></draw:frame><text:span text:style-name="MT1">JAZZALDIA</text:span><text:span text:style-name="centro_20_cultural_20_cast"><text:span text:style-name="MT2"> </text:span></text:span></text:p>
        <text:p text:style-name="MP3">Erregina Erregeordea, 8 - 20003 Donostia / San Sebastián</text:p>
        <text:p text:style-name="MP4"><text:span text:style-name="MT3">T.</text:span><text:span text:style-name="MT4"> (0034) 943 481 900 <text:s/>- <text:s/></text:span><text:span text:style-name="MT5">prensajazz</text:span><text:span text:style-name="MT4">@donostia.eus</text:span></text:p>
        <text:p text:style-name="MP5">www.jazzaldia.eu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en Cano</meta:initial-creator>
    <meta:creation-date>2017-06-14T17:24:00</meta:creation-date>
    <dc:date>2021-10-22T08:41:22.291000000</dc:date>
    <meta:print-date>2021-10-22T08:18:07.416000000</meta:print-date>
    <meta:editing-cycles>29</meta:editing-cycles>
    <meta:editing-duration>P1DT5H48M40S</meta:editing-duration>
    <meta:generator>LibreOffice/6.0.4.2$Windows_X86_64 LibreOffice_project/9b0d9b32d5dcda91d2f1a96dc04c645c450872bf</meta:generator>
    <meta:document-statistic meta:table-count="0" meta:image-count="2" meta:object-count="0" meta:page-count="2" meta:paragraph-count="18" meta:word-count="396" meta:character-count="3020" meta:non-whitespace-character-count="2640"/>
  </office:meta>
</office:document-meta>
</file>