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B0000008583B66B67AF96DB1D.png" manifest:media-type="image/png"/>
  <manifest:file-entry manifest:full-path="Pictures/10000000000004D9000000B5BCB20FB541F3C4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P2" style:family="paragraph" style:parent-style-name="Gotham_20_bold_20_7">
      <style:paragraph-properties fo:margin-left="-1.752cm" fo:margin-right="0cm" fo:text-indent="0cm" style:auto-text-indent="false"/>
    </style:style>
    <style:style style:name="P3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4" style:family="paragraph" style:parent-style-name="gotham_20_book_20_7_20_castellano">
      <style:paragraph-properties fo:margin-left="-1.752cm" fo:margin-right="0cm" fo:text-indent="0cm" style:auto-text-indent="false"/>
    </style:style>
    <style:style style:name="P5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50%" fo:text-align="start" style:justify-single-word="false" fo:text-indent="1.249cm" style:auto-text-indent="false" fo:background-color="#ffffff"/>
      <style:text-properties fo:color="#000000" style:font-name="Verdana" fo:font-size="11pt" fo:language="es" fo:country="ES" style:text-underline-style="none" officeooo:paragraph-rsid="00435f24" fo:background-color="transparent" style:font-name-asian="ＭＳ 明朝" style:font-size-asian="11pt" style:language-asian="zh" style:country-asian="CN" style:font-name-complex="Segoe UI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indent="1.249cm" style:auto-text-indent="false"/>
      <style:text-properties style:font-name="Verdana" fo:font-size="11pt" officeooo:paragraph-rsid="00435f24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indent="1.249cm" style:auto-text-indent="false"/>
      <style:text-properties style:font-name="Verdana" fo:font-size="11pt" officeooo:paragraph-rsid="0045fabd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indent="1.249cm" style:auto-text-indent="false"/>
      <style:text-properties style:font-name="Verdana" fo:font-size="11pt" officeooo:paragraph-rsid="004b080b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indent="1.249cm" style:auto-text-indent="false"/>
      <style:text-properties officeooo:paragraph-rsid="00435f24"/>
    </style:style>
    <style:style style:name="P11" style:family="paragraph" style:parent-style-name="Standard">
      <style:paragraph-properties fo:margin-left="0cm" fo:margin-right="0cm" fo:line-height="150%" fo:text-indent="1.249cm" style:auto-text-indent="false"/>
      <style:text-properties officeooo:paragraph-rsid="00472c50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435f24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435f24" style:font-size-asian="11pt" style:font-weight-asian="bold" style:font-size-complex="11pt"/>
    </style:style>
    <style:style style:name="P14" style:family="paragraph" style:parent-style-name="Standard">
      <style:paragraph-properties fo:line-height="150%"/>
      <style:text-properties style:font-name="Verdana" fo:font-size="11pt" fo:font-weight="bold" officeooo:paragraph-rsid="00435f24" style:font-size-asian="11pt" style:font-weight-asian="bold" style:font-size-complex="11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officeooo:paragraph-rsid="00435f24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indent="1.249cm" style:auto-text-indent="false"/>
      <style:text-properties style:font-name="Verdana" fo:font-size="11pt" officeooo:paragraph-rsid="00435f24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1.249cm" style:auto-text-indent="false"/>
      <style:text-properties style:font-name="Verdana" fo:font-size="11pt" officeooo:paragraph-rsid="0045fabd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1.249cm" style:auto-text-indent="false"/>
      <style:text-properties style:font-name="Verdana" fo:font-size="11pt" officeooo:paragraph-rsid="004b080b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1.249cm" style:auto-text-indent="false"/>
      <style:text-properties officeooo:paragraph-rsid="00472c50"/>
    </style:style>
    <style:style style:name="P20" style:family="paragraph" style:parent-style-name="Standard">
      <style:paragraph-properties fo:margin-left="0cm" fo:margin-right="0cm" fo:line-height="150%" fo:text-indent="1.249cm" style:auto-text-indent="false"/>
      <style:text-properties officeooo:paragraph-rsid="00435f24"/>
    </style:style>
    <style:style style:name="T1" style:family="text">
      <style:text-properties style:font-name="Arial" fo:letter-spacing="normal" fo:font-weight="bold" style:font-weight-asian="bold" style:font-name-complex="Arial" style:font-weight-complex="bold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style:font-name="Arial" fo:letter-spacing="normal" officeooo:rsid="0018cdb0" style:font-name-complex="Arial"/>
    </style:style>
    <style:style style:name="T4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62ac4" style:font-weight-asian="bold" style:font-weight-complex="bold"/>
    </style:style>
    <style:style style:name="T8" style:family="text">
      <style:text-properties fo:font-weight="bold" officeooo:rsid="0044164b" style:font-weight-asian="bold"/>
    </style:style>
    <style:style style:name="T9" style:family="text">
      <style:text-properties fo:font-weight="bold" officeooo:rsid="00454ce1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462ac4" style:font-size-asian="11pt" style:font-size-complex="11pt"/>
    </style:style>
    <style:style style:name="T13" style:family="text">
      <style:text-properties style:font-name="Verdana" fo:font-size="11pt" officeooo:rsid="00472c50" style:font-size-asian="11pt" style:font-size-complex="11pt"/>
    </style:style>
    <style:style style:name="T14" style:family="text">
      <style:text-properties style:font-name="Verdana" fo:font-size="11pt" officeooo:rsid="004b080b" style:font-size-asian="11pt" style:font-size-complex="11pt"/>
    </style:style>
    <style:style style:name="T15" style:family="text">
      <style:text-properties style:font-name="Verdana" fo:font-size="11pt" officeooo:rsid="004bc12b" style:font-size-asian="11pt" style:font-size-complex="11pt"/>
    </style:style>
    <style:style style:name="T16" style:family="text">
      <style:text-properties style:font-name="Verdana" fo:font-size="11pt" officeooo:rsid="004b6d7d" fo:background-color="transparent" loext:char-shading-value="0" style:font-size-asian="11pt" style:font-size-complex="11pt"/>
    </style:style>
    <style:style style:name="T17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Verdana" fo:font-size="11pt" fo:font-style="italic" officeooo:rsid="00472c50" style:font-size-asian="11pt" style:font-style-asian="italic" style:font-size-complex="11pt" style:font-style-complex="italic"/>
    </style:style>
    <style:style style:name="T1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0" style:family="text">
      <style:text-properties officeooo:rsid="00454ce1"/>
    </style:style>
    <style:style style:name="T21" style:family="text">
      <style:text-properties officeooo:rsid="0045fabd"/>
    </style:style>
    <style:style style:name="T22" style:family="text">
      <style:text-properties officeooo:rsid="00462ac4"/>
    </style:style>
    <style:style style:name="T23" style:family="text">
      <style:text-properties officeooo:rsid="0048562b"/>
    </style:style>
    <style:style style:name="T24" style:family="text">
      <style:text-properties officeooo:rsid="00493434"/>
    </style:style>
    <style:style style:name="T25" style:family="text">
      <style:text-properties officeooo:rsid="004b080b"/>
    </style:style>
    <style:style style:name="T26" style:family="text">
      <style:text-properties officeooo:rsid="004b6d7d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4bc12b" fo:background-color="transparent" loext:char-shading-value="0"/>
    </style:style>
    <style:style style:name="T29" style:family="text">
      <style:text-properties officeooo:rsid="004ce19a" fo:background-color="transparent" loext:char-shading-value="0"/>
    </style:style>
    <style:style style:name="T30" style:family="text">
      <style:text-properties officeooo:rsid="004ce19a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EL MÍTICO CANTANTE IGGY POP SE INCORPORA A LA PROGRAMACIÓN DEL 57 JAZZALDIA QUE PONE YA A LA VENTA LAS ENTRADAS PARA LA PLAZA DE LA TRINIDAD Y </text:span><text:span text:style-name="T9">EL </text:span><text:span text:style-name="T8">AUDITORIO KURSAAL</text:span></text:p>
      <text:p text:style-name="P13"/>
      <text:p text:style-name="P12"><text:span text:style-name="T5">Importante presencia femenina en el </text:span><text:span text:style-name="T9">57º</text:span><text:span text:style-name="T5"> Festival de Jazz de San Sebastián: Diana Krall, Hiromi, Amina Claudine Myers, Lakecia Benjamin, Miho Hazama</text:span></text:p>
      <text:p text:style-name="P14"/>
      <text:p text:style-name="P7">La próxima edición del Jazzaldia donostiarra, la 57ª, presentará una programación de lujo. <text:span text:style-name="T30">Hoy informamos sobre las actuaciones que tendrán lugar en de la Plaza de la Trinidad y en el Auditorio Kursaal</text:span>. <text:span text:style-name="T30">Queda por anunciar la programación del resto de los</text:span><text:span text:style-name="T28"> escenarios</text:span><text:span text:style-name="T27">, </text:span><text:span text:style-name="T29">pero </text:span><text:span text:style-name="T27">l</text:span>o que se da a conocer hoy resulta <text:span text:style-name="T30">ya</text:span> apabullante: <text:span text:style-name="T20">Herbie Hancock, Iggy Pop, Diana Krall, Gregory Porter, Amina Claudine Myers, Hiromi, Yann Tiersen, Kurt Elling, Calexico, Steve Coleman, Louis Cole, Lakecia Benjamin y Miho Hazama.</text:span> </text:p>
      <text:p text:style-name="P7"/>
      <text:p text:style-name="P7">En el <text:span text:style-name="T31">Auditorio del Kursaal</text:span> se anuncian cinco actuaciones, todas a las 18:30 h., desde el 21 de <text:span text:style-name="T25">j</text:span>ulio hasta el 25 de <text:span text:style-name="T20">j</text:span>ulio. La primera de ellas la protagonizará el grupo <text:span text:style-name="T6">Calexico</text:span>, <text:span text:style-name="T20">de Arizona, </text:span>representantes de la más auténtica fusión entre la tradición musical sureña de <text:span text:style-name="T20">los</text:span> <text:span text:style-name="T21">EE. UU.</text:span> y la brillantez y el sentimiento de la música me<text:span text:style-name="T20">x</text:span>icana. </text:p>
      <text:p text:style-name="P7"/>
      <text:p text:style-name="P8">Uno de los vocalistas más importantes del Jazz actual, con una maravillosa voz y un sentido extraordinario de la melodía, es <text:span text:style-name="T6">Gregory Porter</text:span>, y será el segundo de los artistas que actuará<text:span text:style-name="T25">n</text:span> en el Kursaal. </text:p>
      <text:p text:style-name="P8"/>
      <text:p text:style-name="P8">Al día siguiente, 23 de <text:span text:style-name="T25">j</text:span>ulio, lo inesperado: <text:span text:style-name="T6">Iggy Pop</text:span>, el mítico Godfather del Punk, aquel a quien menos se podía esperar en un <text:soft-page-break/><text:span text:style-name="T21">a</text:span><text:span text:style-name="T10">uditorio</text:span>, actuará en nuestro Kursaal, dentro de <text:span text:style-name="T25">la</text:span> gira <text:span text:style-name="T25">que hará, en</text:span> recintos cerrados, por diversos países de Europa.</text:p>
      <text:p text:style-name="P8"/>
      <text:p text:style-name="P8"><text:span text:style-name="T6">Yann Tiersen </text:span>lleva unos años concentrado en la descripción musical de las características de su tierra nata<text:span text:style-name="T24">l,</text:span> el Finisterre bretón, con sus lánguidos paisajes y sus enigmáticas islas. <text:s/><text:span text:style-name="T21">El día 24 v</text:span>olverá a transmitirnos la profunda belleza de su arte en la cuarta sesión del Kursaal. </text:p>
      <text:p text:style-name="P8"/>
      <text:p text:style-name="P8"><text:span text:style-name="T6">Herbie Hancock</text:span> es, sin duda, un músico legendario, representante de una época gloriosa del Jazz <text:span text:style-name="T25">en la que </text:span>acompañó a Miles Davis en varias de las más notables de sus bandas, y de indiscutible actualidad desde aquel momento hasta nuestros días, <text:span text:style-name="T21">lo que</text:span> es su gran mérito. Él será quien cierre las sesiones del Kursaal, <text:span text:style-name="T25">el 25 de julio.</text:span></text:p>
      <text:p text:style-name="P8"/>
      <text:p text:style-name="P9"><text:span text:style-name="T31">La Plaza de la Trinidad</text:span><text:span text:style-name="T32">, </text:span>con asientos numerados, ofrecerá cuatro sesiones <text:span text:style-name="T21">dobles, cada una con dos conciertos</text:span>, desde el 22 hasta el 25 de <text:span text:style-name="T21">j</text:span>ulio, todas ellas a las 21:<text:span text:style-name="T21">00</text:span> h. </text:p>
      <text:p text:style-name="P9"/>
      <text:p text:style-name="P9">Comenzaremos con una sesión protagonizada por dos <text:span text:style-name="T21">mujeres</text:span> japonesas: la sorprendente <text:span text:style-name="T6">Miho Hazama</text:span> <text:span text:style-name="T22">y la maravillosa </text:span><text:span text:style-name="T7">Hiromi</text:span><text:span text:style-name="T22">. Hazama</text:span> <text:span text:style-name="T22">n</text:span>os presentará su<text:span text:style-name="T22">s</text:span> trabajo<text:span text:style-name="T22">s</text:span> más reciente<text:span text:style-name="T22">s</text:span> dirigiendo a la Musikene Summer Big Band, que se formará con algunos de los más brillantes alumnos y exalumnos del Conservatorio Superior. Como estrella de la jornada la gran pianista Hiromi con su actual quinteto, con el que interpreta sus composiciones acompañada por cuatro instrumentos de cuerda: violín, viola, violoncelo y contrabajo.</text:p>
      <text:p text:style-name="P9"/>
      <text:p text:style-name="P7">La segunda jornada de la Plaza de la Trinidad, <text:span text:style-name="T22">la del día 23,</text:span> será una sesión heterogénea protagonizad<text:span text:style-name="T22">a</text:span> por dos artistas personales e <text:soft-page-break/>intensos. En primer lugar, el saxofonista <text:span text:style-name="T6">Steve Coleman</text:span>, con su propuesta única y subyugante; continuador de una tradición de tórridos instrumentistas que viven cada pieza musical como una epopeya en la que se conquista al oyente con una demostración incomparable de maestría rítmica y armónica. Tras él, un músico que presenta un estilo totalmente diferente: el excéntrico, incomparable e imparable <text:span text:style-name="T6">Louis Cole</text:span>; batería, en origen, que, en escena, también canta y toca los teclados <text:span text:style-name="T22">y el bajo</text:span>. Con una actuación que no va a dejar a nadie indiferente, Louis Cole <text:s/>cerrará esa segunda sesión en la Trini.</text:p>
      <text:p text:style-name="P7"/>
      <text:p text:style-name="P11"><text:span text:style-name="T19">Amina Claudine Myers</text:span><text:span text:style-name="T11"> ha formado parte de la AACM, la asociación para el avance de los músicos creativos, originada en Chicago pero que vivió sus mejores años, conciertos y logros en Harlem. Su piano es bluesy, es africano, es vanguardista, es pura historia del Jazz. Nos presentará, </text:span><text:span text:style-name="T12">el día 24,</text:span><text:span text:style-name="T11"> un </text:span><text:span text:style-name="T13">tributo al gospel negro de los años </text:span><text:span text:style-name="T14">5</text:span><text:span text:style-name="T13">0 del Siglo XX,</text:span><text:span text:style-name="T11"> acompañada por las hijas de algunos de los más </text:span><text:span text:style-name="T13">ilustres</text:span><text:span text:style-name="T11"> representantes de la citada asociación. Tras ellas,</text:span><text:span text:style-name="T19"> Kurt Elling</text:span><text:span text:style-name="T11">, otro de nuestros vocalistas de Jazz preferidos, con su proyecto </text:span><text:span text:style-name="T17">Super</text:span><text:span text:style-name="T18">B</text:span><text:span text:style-name="T17">lue</text:span><text:span text:style-name="T11">, en el que le acompaña el guitarrista Charlie Hunter y en el que se aproximan todo lo que pueden al Funk. </text:span></text:p>
      <text:p text:style-name="P11"><text:span text:style-name="T11"/></text:p>
      <text:p text:style-name="P7">El último día, <text:span text:style-name="T23">el 25 de julio, </text:span>en la <text:span text:style-name="T23">Trinitate Plaza</text:span>, otras dos grandes representantes de la grandeza del Jazz femenino. Empezaremos con <text:span text:style-name="T25">la impetuosa saxofonista </text:span><text:span text:style-name="T6">Lakecia Benjamin</text:span> <text:span text:style-name="T26">que ofrecerá</text:span> un sentido homenaje a la música <text:span text:style-name="T23">compuesta</text:span> por los Coltrane, John y su mujer Alice. Clausurando el 57º Jazzaldia, la gran dama del Jazz <text:span text:style-name="T26">v</text:span>ocal, <text:span text:style-name="T6">Diana Krall</text:span> que tan increíbles e inolvidables conciertos nos ha ofrecido desde que actuó por primera vez , <text:span text:style-name="T23">en 1997, en nuestro Festival.</text:span> </text:p>
      <text:p text:style-name="P10"><text:soft-page-break/><text:span text:style-name="T11">Las entradas y abonos para los conciertos que tendrán lugar en estos dos escenarios se ponen ya a la venta a través de la página del Jazzaldia </text:span><text:a xlink:type="simple" xlink:href="http://www.jazzaldia.eus/" text:style-name="ListLabel_20_1" text:visited-style-name="ListLabel_20_1"><text:span text:style-name="Internet_20_link"><text:span text:style-name="T11">www.jazzaldia.eus</text:span></text:span></text:a><text:span text:style-name="T11"> </text:span><text:span text:style-name="T15">y en la taquilla del Teatro Victoria Eugenia</text:span><text:span text:style-name="T16">.</text:span></text:p>
      <text:p text:style-name="P10"><text:span text:style-name="T16"/></text:p>
      <text:p text:style-name="P7"><text:span text:style-name="T23">Próximamente</text:span> se pondrán también a la venta las entradas para el Teatro Victoria Eugenia en el que tendrán lugar las actuaciones del Festival JazzEñe durante las mañanas de esas mismas fechas. <text:span text:style-name="T23">Y</text:span> en cuanto la situación sanitaria garantice su viabilidad, se anunciarán las programaciones de los diversos escenarios gratuitos, entre los cuales estará el Escenario Keler, en la Playa de la Zurriola.</text:p>
      <text:p text:style-name="P7"/>
      <text:p text:style-name="P6">Los distintos recintos del 57 Jazzaldia seguirán siendo espacios sin humo y en ellos se observarán con todo rigor las normativas sanitarias vigentes en el momento de la celebración de los concier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ＭＳ 明朝" style:font-family-asian="'ＭＳ 明朝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style:font-name="GothamBook" fo:font-family="GothamBook, 'Times New Roman'" fo:font-size="7pt" fo:letter-spacing="-0.007cm" style:font-size-asian="7pt" style:font-name-complex="GothamBook" style:font-family-complex="GothamBook, 'Times New Roman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 style:text-scale="98%"/>
    </style:style>
    <style:style style:name="maintitle11" style:family="text" style:parent-style-name="Default_20_Paragraph_20_Font"/>
    <style:style style:name="ListLabel_20_1" style:display-name="ListLabel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T4" style:family="text">
      <style:text-properties style:font-name="Arial" fo:letter-spacing="normal" officeooo:rsid="0018cdb0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1cm" fo:margin-left="0cm" fo:margin-right="0cm" fo:margin-bottom="5.001cm" style:shadow="none" fo:background-color="transparent" style:dynamic-spacing="false" draw:fill="none" draw:fill-color="#ffffff" draw:opacity="100%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rudia2" text:anchor-type="paragraph" svg:x="-1.588cm" svg:y="1cm" svg:width="17.826cm" svg:height="3.732cm" draw:z-index="7"><draw:image xlink:href="Pictures/100000000000027B0000008583B66B67AF96DB1D.png" xlink:type="simple" xlink:show="embed" xlink:actuate="onLoad" loext:mime-type="image/png"/></draw:frame></text:p>
      </style:header>
      <style:footer>
        <text:p text:style-name="MP2"><draw:frame draw:style-name="Mfr2" draw:name="Irudia1" text:anchor-type="char" svg:x="-3.168cm" svg:y="-0.415cm" svg:width="20.941cm" svg:height="3.018cm" draw:z-index="3"><draw:image xlink:href="Pictures/10000000000004D9000000B5BCB20FB541F3C43C.jpg" xlink:type="simple" xlink:show="embed" xlink:actuate="onLoad" loext:mime-type="image/jpeg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<text:s/></text:span><text:span text:style-name="MT1"><text:s/></text:span><text:span text:style-name="MT4">p</text:span><text:span text:style-name="MT3">rensajazz@donostia.eus</text:span></text:p>
        <text:p text:style-name="MP5">www.jazzaldi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n Cano</meta:initial-creator>
    <meta:creation-date>2021-01-29T13:03:00</meta:creation-date>
    <dc:date>2021-11-23T08:14:15.308000000</dc:date>
    <meta:print-date>2021-11-19T08:51:57.084000000</meta:print-date>
    <meta:editing-cycles>50</meta:editing-cycles>
    <meta:editing-duration>P4DT1H52M44S</meta:editing-duration>
    <meta:generator>LibreOffice/6.0.4.2$Windows_X86_64 LibreOffice_project/9b0d9b32d5dcda91d2f1a96dc04c645c450872bf</meta:generator>
    <meta:document-statistic meta:table-count="0" meta:image-count="2" meta:object-count="0" meta:page-count="4" meta:paragraph-count="20" meta:word-count="941" meta:character-count="5688" meta:non-whitespace-character-count="4755"/>
  </office:meta>
</office:document-meta>
</file>