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B0000008583B66B67AF96DB1D.png" manifest:media-type="image/png"/>
  <manifest:file-entry manifest:full-path="Pictures/10000000000004D9000000B5BCB20FB541F3C43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fo:language="en" fo:country="US" style:language-asian="es" style:country-asian="ES"/>
    </style:style>
    <style:style style:name="P2" style:family="paragraph" style:parent-style-name="Gotham_20_bold_20_7">
      <style:paragraph-properties fo:margin-left="-1.752cm" fo:margin-right="0cm" fo:text-indent="0cm" style:auto-text-indent="false"/>
    </style:style>
    <style:style style:name="P3"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P4" style:family="paragraph" style:parent-style-name="gotham_20_book_20_7_20_castellano">
      <style:paragraph-properties fo:margin-left="-1.752cm" fo:margin-right="0cm" fo:text-indent="0cm" style:auto-text-indent="false"/>
    </style:style>
    <style:style style:name="P5"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P6" style:family="paragraph" style:parent-style-name="texto">
      <loext:graphic-properties draw:fill="solid" draw:fill-color="#ffffff"/>
      <style:paragraph-properties fo:margin-top="0.212cm" fo:margin-bottom="0.212cm" loext:contextual-spacing="false" fo:line-height="115%" fo:text-align="start" style:justify-single-word="false" fo:background-color="#ffffff"/>
      <style:text-properties fo:color="#000000" style:font-name="Verdana" fo:font-size="11pt" fo:language="es" fo:country="ES" style:text-underline-style="none" officeooo:paragraph-rsid="0039eb86" fo:background-color="transparent" style:font-name-asian="ＭＳ 明朝" style:font-size-asian="9.60000038146973pt" style:language-asian="zh" style:country-asian="CN" style:font-name-complex="Segoe UI" style:font-size-complex="11pt" style:language-complex="ar" style:country-complex="SA"/>
    </style:style>
    <style:style style:name="P7" style:family="paragraph" style:parent-style-name="Standard">
      <loext:graphic-properties draw:fill="solid" draw:fill-color="#ffffff"/>
      <style:paragraph-properties fo:margin-top="0.212cm" fo:margin-bottom="0.212cm" loext:contextual-spacing="false" fo:line-height="115%" fo:text-align="start" style:justify-single-word="false" fo:background-color="#ffffff"/>
      <style:text-properties fo:color="#000000" style:font-name="Verdana" fo:font-size="11pt" fo:language="es" fo:country="ES" style:text-underline-style="none" officeooo:paragraph-rsid="0041dadd" fo:background-color="transparent" style:font-name-asian="ＭＳ 明朝" style:font-size-asian="9.60000038146973pt" style:language-asian="zh" style:country-asian="CN" style:font-name-complex="Segoe UI" style:font-size-complex="11pt" style:language-complex="ar" style:country-complex="SA"/>
    </style:style>
    <style:style style:name="P8" style:family="paragraph" style:parent-style-name="Normal_20__28_Web_29_">
      <style:paragraph-properties fo:margin-top="0.494cm" fo:margin-bottom="0cm" loext:contextual-spacing="false" fo:line-height="150%" fo:text-align="center" style:justify-single-word="false"/>
      <style:text-properties officeooo:paragraph-rsid="0041dadd"/>
    </style:style>
    <style:style style:name="P9" style:family="paragraph" style:parent-style-name="Normal_20__28_Web_29_">
      <style:paragraph-properties fo:margin-left="0cm" fo:margin-right="0cm" fo:margin-top="0.494cm" fo:margin-bottom="0cm" loext:contextual-spacing="false" fo:line-height="150%" fo:text-indent="1.251cm" style:auto-text-indent="false"/>
      <style:text-properties officeooo:paragraph-rsid="0041dadd"/>
    </style:style>
    <style:style style:name="P10" style:family="paragraph" style:parent-style-name="Normal_20__28_Web_29_">
      <style:paragraph-properties fo:margin-left="0cm" fo:margin-right="0cm" fo:margin-top="0.494cm" fo:margin-bottom="0cm" loext:contextual-spacing="false" fo:line-height="150%" fo:text-indent="1.251cm" style:auto-text-indent="false"/>
      <style:text-properties style:font-name="Verdana1" fo:font-size="11pt" fo:language="en" fo:country="US" officeooo:paragraph-rsid="0041dadd" style:font-size-asian="11pt" style:font-size-complex="11pt"/>
    </style:style>
    <style:style style:name="P11" style:family="paragraph" style:parent-style-name="Normal_20__28_Web_29_">
      <loext:graphic-properties draw:fill="solid" draw:fill-color="#ffffff"/>
      <style:paragraph-properties fo:margin-left="0cm" fo:margin-right="0cm" fo:margin-top="0.21cm" fo:margin-bottom="0.21cm" loext:contextual-spacing="false" fo:line-height="150%" fo:text-indent="1.251cm" style:auto-text-indent="false" fo:background-color="#ffffff"/>
      <style:text-properties officeooo:paragraph-rsid="0041dadd"/>
    </style:style>
    <style:style style:name="P12" style:family="paragraph" style:parent-style-name="Normal_20__28_Web_29_" style:master-page-name="Standard">
      <style:paragraph-properties fo:margin-top="0.494cm" fo:margin-bottom="0cm" loext:contextual-spacing="false" fo:line-height="150%" fo:text-align="center" style:justify-single-word="false" style:page-number="auto"/>
      <style:text-properties officeooo:paragraph-rsid="0041dadd"/>
    </style:style>
    <style:style style:name="P13" style:family="paragraph" style:parent-style-name="Normal_20__28_Web_29_">
      <style:paragraph-properties fo:margin-left="0cm" fo:margin-right="0cm" fo:margin-top="0.494cm" fo:margin-bottom="0cm" loext:contextual-spacing="false" fo:line-height="150%" fo:text-indent="1.251cm" style:auto-text-indent="false"/>
      <style:text-properties style:font-name="Verdana1" fo:font-size="11pt" fo:language="en" fo:country="US" officeooo:paragraph-rsid="0041dadd" style:font-size-asian="11pt" style:font-size-complex="11pt"/>
    </style:style>
    <style:style style:name="T1" style:family="text">
      <style:text-properties style:font-name="Arial" fo:letter-spacing="normal" fo:font-weight="bold" style:font-weight-asian="bold" style:font-name-complex="Arial" style:font-weight-complex="bold"/>
    </style:style>
    <style:style style:name="T2" style:family="text">
      <style:text-properties style:font-name="Arial" fo:letter-spacing="normal" style:font-name-complex="Arial"/>
    </style:style>
    <style:style style:name="T3" style:family="text">
      <style:text-properties style:font-name="Arial" fo:letter-spacing="normal" officeooo:rsid="0018cdb0" style:font-name-complex="Arial"/>
    </style:style>
    <style:style style:name="T4" style:family="text">
      <style:text-properties fo:font-variant="normal" fo:text-transform="none" style:font-name="Arial" fo:letter-spacing="normal" fo:font-weight="bold" style:font-weight-asian="bold" style:font-name-complex="Arial" style:font-weight-complex="bold"/>
    </style:style>
    <style:style style:name="T5" style:family="text">
      <style:text-properties style:font-name="Verdana1" fo:font-size="11pt" fo:language="en" fo:country="US" fo:font-weight="bold" style:font-size-asian="11pt" style:font-weight-asian="bold" style:font-size-complex="11pt" style:font-weight-complex="bold"/>
    </style:style>
    <style:style style:name="T6" style:family="text">
      <style:text-properties style:font-name="Verdana1" fo:font-size="11pt" fo:language="en" fo:country="US" style:font-size-asian="11pt" style:font-size-complex="11pt"/>
    </style:style>
    <style:style style:name="T7" style:family="text">
      <style:text-properties style:font-name="Verdana1" fo:font-size="11pt" fo:language="en" fo:country="US" fo:font-style="italic" style:font-size-asian="11pt" style:font-style-asian="italic" style:font-size-complex="11pt" style:font-style-complex="italic"/>
    </style:style>
    <style:style style:name="T8" style:family="text">
      <style:text-properties style:font-name="Verdana1" fo:font-size="11pt" fo:language="en" fo:country="US" style:text-underline-style="solid" style:text-underline-width="auto" style:text-underline-color="font-color" fo:font-weight="bold" style:font-size-asian="11pt" style:font-weight-asian="bold" style:font-size-complex="11pt" style:font-weight-complex="bold"/>
    </style:style>
    <style:style style:name="T9" style:family="text">
      <style:text-properties style:text-position="super 58%" style:font-name="Verdana1" fo:font-size="11pt" fo:language="en" fo:country="US" fo:font-weight="bold" style:font-size-asian="11pt" style:font-weight-asian="bold" style:font-size-complex="11pt" style:font-weight-complex="bold"/>
    </style:style>
    <style:style style:name="T10" style:family="text">
      <style:text-properties style:text-position="super 58%" style:font-name="Verdana1" fo:font-size="11pt" fo:language="en" fo:country="US" style:font-size-asian="11pt" style:font-size-complex="11pt"/>
    </style:style>
    <style:style style:name="T11" style:family="text">
      <style:text-properties style:use-window-font-color="true" style:font-name="Verdana1" fo:font-size="11pt" fo:language="en" fo:country="US" style:font-size-asian="11pt" style:font-size-complex="11pt"/>
    </style:style>
    <style:style style:name="T12" style:family="text">
      <style:text-properties officeooo:rsid="00423448"/>
    </style:style>
    <style:style style:name="T1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5">LEGENDARY SINGER IGGY POP, PART OF 57</text:span><text:span text:style-name="T9">TH</text:span><text:span text:style-name="T5"> JAZZALDIA PROGRAMME. TICKETS FOR PLAZA DE LA TRINIDAD AND THE KURSAAL AUDITORIUM ALREADY ON SALE</text:span></text:p>
      <text:p text:style-name="P8"><text:span text:style-name="T5">Significant female presence at the 57</text:span><text:span text:style-name="T9">th</text:span><text:span text:style-name="T5"> edition of San Sebastian Jazz Festival: Diana Krall, Hiromi, Amina Claudine Myers, Lakecia Benjamin, Miho Hazama</text:span></text:p>
      <text:p text:style-name="P9"><text:span text:style-name="T6">The upcoming edition of the San Sebastian Jazz Festival, the 57</text:span><text:span text:style-name="T10">th</text:span><text:span text:style-name="T6">, will feature a top-class bill. Here is a run-down of the concerts that will take place in the Plaza de la Trinidad and the Kursaal Auditorium. The programme for the rest of the venues has yet to be announced, but what we can unveil today is already highly impressive: Herbie Hancock, Iggy Pop, Diana Krall, Gregory Porter, Amina Claudine Myers, Hiromi, Yann Tiersen, Kurt Elling, Calexico, Steve Coleman, Louis Cole, Lakecia Benjamin and Miho Hazama.</text:span></text:p>
      <text:p text:style-name="P9"><text:span text:style-name="T6">The </text:span><text:span text:style-name="T8">Kursaal Auditorium</text:span><text:span text:style-name="T6"> will host five concerts, all at 6:30 p.m., from July 21 to 25. The first of these will feature </text:span><text:span text:style-name="T5">Calexico</text:span><text:span text:style-name="T6">, the group from Arizona, representative of the most authentic fusion between the southern musical tradition of the USA and the brightness and emotion of Mexican music.</text:span></text:p>
      <text:p text:style-name="P10">One of the most important Jazz vocalists today, with a wonderful voice and an extraordinary sense of melody, <text:span text:style-name="T13">Gregory Porter</text:span>, will be the second of the artists to perform at the Kursaal.</text:p>
      <text:p text:style-name="P9"><text:span text:style-name="T6">The following day, July 23, the unexpected: </text:span><text:span text:style-name="T5">Iggy Pop</text:span><text:span text:style-name="T6">, the artist one could least expect to be performing in an </text:span><text:span text:style-name="T7">auditorium</text:span><text:span text:style-name="T6">, will be in our Kursaal, as part of his tour which will feature many closed-venue appearances in various European countries. </text:span></text:p>
      <text:p text:style-name="P9"><text:soft-page-break/><text:span text:style-name="T5">Yann Tiersen</text:span><text:span text:style-name="T6"> has for some years now been focused on the musical description of the languid landscapes and enigmatic islands of his homeland, the Breton Finistère. On the 24</text:span><text:span text:style-name="T10">th</text:span><text:span text:style-name="T6"> he will once again be conveying the profound beauty of his art in the fourth concert billed for the Kursaal. </text:span></text:p>
      <text:p text:style-name="P10"><text:span text:style-name="T13">Herbie Hancock</text:span> is, unquestionably, a legendary musician, representative of a glorious Jazz period in which he accompanied Miles Davis in several of his most notable bands, and of unquestionable relevance from that time to the present day, to his great credit. He will close the Kursaal concerts on July 25.</text:p>
      <text:p text:style-name="P9"><text:span text:style-name="T6">The </text:span><text:span text:style-name="T8">Plaza de la Trinidad</text:span><text:span text:style-name="T6">, with numbered seats, will offer four double bills, each comprising two concerts, from July 22-25 , all at 9 p.m. </text:span></text:p>
      <text:p text:style-name="P10">We will start with two Japanese ladies: the amazing <text:span text:style-name="T13">Miho Hazama</text:span> and the wonderful <text:span text:style-name="T13">Hiromi</text:span>. Hazama will present her most recent work, conducting the Musikene Summer Big Band, made up of some of the most brilliant students and alumni of the Higher Conservatory of Music. The star of the day will be the great pianist Hiromi with her current quintet, with which she performs her compositions accompanied by four string instruments: violin, viola, cello and double bass.</text:p>
      <text:p text:style-name="P9"><text:span text:style-name="T6">The second day at the Plaza de la Trinidad, on the 23</text:span><text:span text:style-name="T10">rd</text:span><text:span text:style-name="T6">, will be something really special, featuring two very personal and intense artists. First of all, saxophonist </text:span><text:span text:style-name="T5">Steve Coleman</text:span><text:span text:style-name="T6">, with his unique and captivating musical offer; he is the embodiment of the continuation of those passionate instrumentalists who live each piece of music as something epic, designed to “captivate” the listener with an incomparable demonstration of rhythmic and harmonic mastery. He will be followed by a musician with a totally different style: the eccentric, incomparable and indomitable </text:span><text:span text:style-name="T5">Louis Cole</text:span><text:span text:style-name="T6">; a drummer, originally, who, on stage, also sings </text:span><text:soft-page-break/><text:span text:style-name="T6">and plays the keyboards and bass. Louis Cole will close this second day at the </text:span><text:span text:style-name="T7">Trini</text:span><text:span text:style-name="T6"> with something that will no doubt stir the hearts of those present.</text:span></text:p>
      <text:p text:style-name="P9"><text:span text:style-name="T5">Amina Claudine Myers</text:span><text:span text:style-name="T6"> has been a member of the AACM, the Association for the Advancement of Creative Musicians, which originated in Chicago but whose best years, concerts and achievements are undoubtedly synonymous with Harlem. Her piano is bluesy, African, avant-garde, pure Jazz history. On the 24</text:span><text:span text:style-name="T10">th</text:span><text:span text:style-name="T6">, she will pay a tribute to black gospel from the 1950s, along with the daughters of some of the most illustrious representatives of the aforementioned association. Next up is </text:span><text:span text:style-name="T5">Kurt Elling</text:span><text:span text:style-name="T6">, another of our favourite Jazz vocalists, with his </text:span><text:span text:style-name="T7">SuperBlue</text:span><text:span text:style-name="T6"> project, accompanied by guitarist Charlie Hunter, the two together combining their efforts to bring us something that can be closely likened to Funk.</text:span></text:p>
      <text:p text:style-name="P10">On the last day, July 25, at the Trinitate Plaza, two other great representatives of the greatness of female <text:span text:style-name="T12">J</text:span>azz. We will begin with the remarkable saxophonist <text:span text:style-name="T13">Lakecia Benjamin</text:span>, who will offer a heartfelt tribute to the music composed by Coltrane, John and his wife Alice. Closing the 57th Jazzaldia, the great lady of vocal <text:span text:style-name="T12">J</text:span>azz, <text:span text:style-name="T13">Diana Krall</text:span>, who has delighted us with incredible and unforgettable concerts since she first performed at our Festival in 1997.</text:p>
      <text:p text:style-name="P9"><text:span text:style-name="T6">Individual and season tickets for the concerts to be held at these two venues are now on sale at the Jazzaldia website </text:span><text:a xlink:type="simple" xlink:href="http://www.jazzaldia.eus/" text:style-name="ListLabel_20_1" text:visited-style-name="ListLabel_20_1"><text:span text:style-name="Internet_20_link"><text:span text:style-name="T11">www.jazzaldia.eus</text:span></text:span></text:a><text:span text:style-name="T6"> and at the Victoria Eugenia ticket office.</text:span></text:p>
      <text:p text:style-name="P10">Tickets for the Victoria Eugenia Theatre, where the JazzEñe Festival performances will take place on those same dates in the morning, will also be on sale soon. And as soon as the health situation permits, the <text:soft-page-break/>programmes of the various free stages will be announced, including the Keler Stage of the Zurriola Beach.</text:p>
      <text:p text:style-name="P10"/>
      <text:p text:style-name="P11"><text:span text:style-name="T6">The different venues of the 57</text:span><text:span text:style-name="T10">th</text:span><text:span text:style-name="T6"> Jazzaldia will continue to be smoke-free spaces, where the health regulations in force at the time of the concerts will be strictly observed.</text:span></text:p>
      <text:p text:style-name="P7"/>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es" fo:country="ES" style:font-name-asian="ＭＳ 明朝" style:font-family-asian="'ＭＳ 明朝'"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Verdana" fo:font-family="Verdana" style:font-family-generic="swiss" style:font-pitch="variable" fo:font-size="11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gotham_20_book_20_7_20_castellano" style:display-name="gotham book 7 castellano" style:family="paragraph" style:parent-style-name="Standard">
      <style:paragraph-properties style:line-height-at-least="0.353cm" fo:orphans="0" fo:widows="0" style:text-autospace="none" style:vertical-align="middle"/>
      <style:text-properties fo:color="#000000" style:font-name="GothamBook" fo:font-family="GothamBook, 'Times New Roman'" fo:font-size="7pt" fo:letter-spacing="-0.007cm" style:font-size-asian="7pt" style:font-name-complex="GothamBook" style:font-family-complex="GothamBook, 'Times New Roman'" style:font-size-complex="7pt"/>
    </style:style>
    <style:style style:name="Gotham_20_bold_20_7" style:display-name="Gotham bold 7" style:family="paragraph" style:parent-style-name="Standard">
      <style:paragraph-properties style:line-height-at-least="0.353cm" fo:orphans="0" fo:widows="0" style:text-autospace="none" style:vertical-align="middle"/>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49cm" style:auto-text-indent="false"/>
      <style:text-properties style:font-name="Verdana" fo:font-family="Verdana"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text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entro_20_cultural_20_cast" style:display-name="centro cultural cast" style:family="text">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text-scale="98%"/>
    </style:style>
    <style:style style:name="maintitle11" style:family="text" style:parent-style-name="Default_20_Paragraph_20_Font"/>
    <style:style style:name="ListLabel_20_1" style:display-name="ListLabel 1" style:family="text">
      <style:text-properties style:use-window-font-color="true" style:font-name="Verdana1" fo:font-family="Verdana" style:font-family-generic="roman" style:font-pitch="variable" fo:font-size="11pt" fo:language="en" fo:country="US"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language="en" fo:country="US" style:language-asian="es" style:country-asian="ES"/>
    </style:style>
    <style:style style:name="MP2" style:family="paragraph" style:parent-style-name="Gotham_20_bold_20_7">
      <style:paragraph-properties fo:margin-left="-1.752cm" fo:margin-right="0cm" fo:text-indent="0cm" style:auto-text-indent="false"/>
    </style:style>
    <style:style style:name="MP3"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MP4" style:family="paragraph" style:parent-style-name="gotham_20_book_20_7_20_castellano">
      <style:paragraph-properties fo:margin-left="-1.752cm" fo:margin-right="0cm" fo:text-indent="0cm" style:auto-text-indent="false"/>
    </style:style>
    <style:style style:name="M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MT1" style:family="text">
      <style:text-properties style:font-name="Arial" fo:letter-spacing="normal" fo:font-weight="bold" style:font-weight-asian="bold" style:font-name-complex="Arial" style:font-weight-complex="bold"/>
    </style:style>
    <style:style style:name="MT2" style:family="text">
      <style:text-properties fo:font-variant="normal" fo:text-transform="none"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T4" style:family="text">
      <style:text-properties style:font-name="Arial" fo:letter-spacing="normal" officeooo:rsid="0018cdb0"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175cm" fo:margin-right="3.175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1cm" style:shadow="none" fo:background-color="transparent" style:dynamic-spacing="false" draw:fill="none" draw:fill-color="#ffffff" draw:opacity="100%"/>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rudia2" text:anchor-type="paragraph" svg:x="-1.588cm" svg:y="1cm" svg:width="17.826cm" svg:height="3.732cm" draw:z-index="7"><draw:image xlink:href="Pictures/100000000000027B0000008583B66B67AF96DB1D.png" xlink:type="simple" xlink:show="embed" xlink:actuate="onLoad" loext:mime-type="image/png"/></draw:frame></text:p>
      </style:header>
      <style:footer>
        <text:p text:style-name="MP2"><draw:frame draw:style-name="Mfr2" draw:name="Irudia1" text:anchor-type="char" svg:x="-3.168cm" svg:y="-0.415cm" svg:width="20.941cm" svg:height="3.018cm" draw:z-index="3"><draw:image xlink:href="Pictures/10000000000004D9000000B5BCB20FB541F3C43C.jpg" xlink:type="simple" xlink:show="embed" xlink:actuate="onLoad" loext:mime-type="image/jpeg"/></draw:frame><text:span text:style-name="MT1">JAZZALDIA</text:span><text:span text:style-name="centro_20_cultural_20_cast"><text:span text:style-name="MT2"> </text:span></text:span></text:p>
        <text:p text:style-name="MP3">Erregina Erregeordea, 8 - 20003 Donostia / San Sebastián</text:p>
        <text:p text:style-name="MP4"><text:span text:style-name="MT1">T.</text:span><text:span text:style-name="MT3"> (0034) 943 481 900 <text:s/></text:span><text:span text:style-name="MT1"><text:s/></text:span><text:span text:style-name="MT4">p</text:span><text:span text:style-name="MT3">rensajazz@donostia.eus</text:span></text:p>
        <text:p text:style-name="MP5">www.jazzaldia.eu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en Cano</meta:initial-creator>
    <meta:creation-date>2021-01-29T13:03:00</meta:creation-date>
    <dc:date>2021-11-23T08:47:19.140000000</dc:date>
    <meta:print-date>2021-03-24T12:58:49.596000000</meta:print-date>
    <meta:editing-cycles>43</meta:editing-cycles>
    <meta:editing-duration>P4DT56M11S</meta:editing-duration>
    <meta:generator>LibreOffice/6.0.4.2$Windows_X86_64 LibreOffice_project/9b0d9b32d5dcda91d2f1a96dc04c645c450872bf</meta:generator>
    <meta:document-statistic meta:table-count="0" meta:image-count="2" meta:object-count="0" meta:page-count="4" meta:paragraph-count="20" meta:word-count="893" meta:character-count="5463" meta:non-whitespace-character-count="4584"/>
  </office:meta>
</office:document-meta>
</file>