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0E30BECD66CD131CAAF.png" manifest:media-type="image/png"/>
  <manifest:file-entry manifest:full-path="Pictures/10000000000004D9000000B5DC84C09593DE38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texto">
      <loext:graphic-properties draw:fill="solid" draw:fill-color="#ffffff"/>
      <style:paragraph-properties fo:margin-top="0.212cm" fo:margin-bottom="0.212cm" style:contextual-spacing="false" fo:line-height="115%" fo:text-align="start" style:justify-single-word="false" fo:background-color="#ffffff"/>
      <style:text-properties fo:color="#000000" loext:opacity="100%" style:font-name="Verdana1" fo:font-size="11pt" fo:language="es" fo:country="ES" style:text-underline-style="none" officeooo:paragraph-rsid="0039eb86" fo:background-color="transparent" style:font-name-asian="ＭＳ 明朝" style:font-size-asian="9.60000038146973pt" style:language-asian="zh" style:country-asian="CN" style:font-name-complex="Segoe UI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officeooo:paragraph-rsid="0046a898"/>
    </style:style>
    <style:style style:name="P8" style:family="paragraph" style:parent-style-name="Standard">
      <style:paragraph-properties fo:line-height="150%"/>
      <style:text-properties fo:color="#000000" loext:opacity="100%" style:font-name="Verdana1" fo:font-size="11pt" fo:language="eu" fo:country="ES" officeooo:paragraph-rsid="0046a898" style:font-size-asian="11pt" style:font-name-complex="Verdana1" style:font-size-complex="11pt"/>
    </style:style>
    <style:style style:name="P9" style:family="paragraph" style:parent-style-name="Standard">
      <style:paragraph-properties fo:line-height="150%"/>
      <style:text-properties fo:color="#000000" loext:opacity="100%" style:font-name="Verdana1" fo:font-size="11pt" fo:language="eu" fo:country="ES" fo:font-weight="bold" officeooo:paragraph-rsid="0046a898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Verdana1" fo:font-size="11pt" fo:font-weight="normal" officeooo:rsid="001d9955" officeooo:paragraph-rsid="0042c127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Verdana1" fo:font-size="11pt" fo:font-weight="normal" officeooo:rsid="001d9955" officeooo:paragraph-rsid="0043fd38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Verdana1" fo:font-size="11pt" fo:font-weight="normal" officeooo:rsid="0042f848" officeooo:paragraph-rsid="0042c127" style:font-size-asian="11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Verdana1" fo:font-size="11pt" fo:font-weight="normal" officeooo:rsid="0042f848" officeooo:paragraph-rsid="0043fd38" style:font-size-asian="11pt" style:font-weight-asian="normal" style:font-name-complex="Verdana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1pt" fo:font-weight="normal" officeooo:rsid="0042f848" officeooo:paragraph-rsid="0042c127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1pt" fo:font-weight="normal" officeooo:rsid="0042f848" officeooo:paragraph-rsid="0043fd38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1pt" fo:font-weight="bold" officeooo:rsid="0042f848" officeooo:paragraph-rsid="0042c127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1pt" fo:font-weight="bold" officeooo:rsid="0042f848" officeooo:paragraph-rsid="0043fd38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fo:color="#000000" loext:opacity="100%" style:font-name="Verdana1" fo:font-size="11pt" officeooo:paragraph-rsid="0042c127" style:font-size-asian="11pt" style:font-size-complex="11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fo:color="#000000" loext:opacity="100%" style:font-name="Verdana1" fo:font-size="11pt" officeooo:paragraph-rsid="0043fd38" style:font-size-asian="11pt" style:font-size-complex="11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0pt" fo:language="es" fo:country="ES" style:text-underline-style="none" officeooo:paragraph-rsid="0046a898" fo:background-color="transparent" style:font-name-asian="ＭＳ 明朝" style:font-size-asian="10pt" style:language-asian="zh" style:country-asian="CN" style:font-name-complex="Segoe UI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style:font-name="Verdana1" fo:font-size="11pt" officeooo:paragraph-rsid="0042c127" style:font-size-asian="11pt" style:font-size-complex="11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style:font-name="Verdana1" fo:font-size="11pt" officeooo:paragraph-rsid="0043fd38" style:font-size-asian="11pt" style:font-size-complex="11pt"/>
    </style:style>
    <style:style style:name="P23" style:family="paragraph" style:parent-style-name="Standard">
      <style:paragraph-properties fo:margin-left="1.6cm" fo:margin-right="0cm" fo:margin-top="0.423cm" fo:margin-bottom="0cm" style:contextual-spacing="false" fo:line-height="150%" fo:orphans="2" fo:widows="2" fo:hyphenation-ladder-count="no-limit" fo:text-indent="0cm" style:auto-text-indent="false" style:writing-mode="lr-tb"/>
      <style:text-properties style:font-name="Verdana1" fo:font-size="11pt" officeooo:paragraph-rsid="0042c127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6cm" fo:margin-right="0cm" fo:margin-top="0.423cm" fo:margin-bottom="0cm" style:contextual-spacing="false" fo:line-height="150%" fo:orphans="2" fo:widows="2" fo:hyphenation-ladder-count="no-limit" fo:text-indent="0cm" style:auto-text-indent="false" style:writing-mode="lr-tb"/>
      <style:text-properties style:font-name="Verdana1" fo:font-size="11pt" officeooo:paragraph-rsid="0043fd38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1.6cm" fo:margin-right="0cm" fo:margin-top="0.423cm" fo:margin-bottom="0cm" style:contextual-spacing="false" fo:line-height="150%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Verdana1" fo:font-size="11pt" fo:language="es" fo:country="ES" style:text-underline-style="none" officeooo:paragraph-rsid="0042c127" fo:background-color="transparent" style:font-name-asian="ＭＳ 明朝" style:font-size-asian="11pt" style:language-asian="zh" style:country-asian="CN" style:font-name-complex="Segoe UI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1.6cm" fo:margin-right="0cm" fo:margin-top="0.423cm" fo:margin-bottom="0cm" style:contextual-spacing="false" fo:line-height="150%" fo:orphans="2" fo:widows="2" fo:hyphenation-ladder-count="no-limit" fo:text-indent="0cm" style:auto-text-indent="false" style:page-number="auto" style:writing-mode="lr-tb"/>
      <style:text-properties style:font-name="Verdana1" fo:font-size="11pt" officeooo:paragraph-rsid="0042c127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1.6cm" fo:margin-right="0cm" fo:margin-top="0.423cm" fo:margin-bottom="0cm" style:contextual-spacing="false" fo:line-height="150%" fo:orphans="2" fo:widows="2" fo:hyphenation-ladder-count="no-limit" fo:text-indent="0cm" style:auto-text-indent="false" style:page-number="auto" style:writing-mode="lr-tb"/>
      <style:text-properties fo:color="#000000" loext:opacity="100%" style:font-name="Verdana1" fo:font-size="11pt" fo:language="es" fo:country="ES" style:text-underline-style="none" officeooo:paragraph-rsid="0043fd38" fo:background-color="transparent" style:font-name-asian="ＭＳ 明朝" style:font-size-asian="11pt" style:language-asian="zh" style:country-asian="CN" style:font-name-complex="Segoe UI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423cm" fo:margin-bottom="0cm" style:contextual-spacing="false" fo:line-height="150%"/>
      <style:text-properties fo:color="#000000" loext:opacity="100%" style:font-name="Verdana1" fo:font-size="11pt" fo:language="eu" fo:country="ES" officeooo:paragraph-rsid="0046a898" style:font-size-asian="11pt" style:font-name-complex="Verdana1" style:font-size-complex="11pt"/>
    </style:style>
    <style:style style:name="P29" style:family="paragraph" style:parent-style-name="Standard">
      <style:paragraph-properties fo:margin-top="0.423cm" fo:margin-bottom="0cm" style:contextual-spacing="false" fo:line-height="150%"/>
      <style:text-properties officeooo:paragraph-rsid="0046a898"/>
    </style:style>
    <style:style style:name="P30" style:family="paragraph" style:parent-style-name="Texto_20_independiente_20_31">
      <loext:graphic-properties draw:fill="solid" draw:fill-color="#ffffff"/>
      <style:paragraph-properties fo:margin-top="0.212cm" fo:margin-bottom="0.212cm" style:contextual-spacing="false" fo:line-height="115%" fo:text-align="start" style:justify-single-word="false" fo:background-color="#ffffff"/>
      <style:text-properties style:use-window-font-color="true" loext:opacity="0%" style:font-name="Verdana" fo:font-size="12pt" fo:language="es" fo:country="ES" fo:font-style="normal" style:text-underline-style="none" fo:font-weight="normal" officeooo:rsid="002874b1" officeooo:paragraph-rsid="0042c127" fo:background-color="transparent" style:font-name-asian="ＭＳ 明朝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P31" style:family="paragraph" style:parent-style-name="Texto_20_independiente_20_31">
      <style:paragraph-properties fo:text-align="start" style:justify-single-word="false"/>
      <style:text-properties fo:color="#000000" loext:opacity="100%" fo:font-size="16pt" fo:language="eu" fo:country="ES" officeooo:paragraph-rsid="0046a898" style:font-size-asian="16pt" style:font-size-complex="16pt"/>
    </style:style>
    <style:style style:name="P32" style:family="paragraph" style:parent-style-name="Texto_20_independiente_20_31">
      <style:paragraph-properties fo:text-align="start" style:justify-single-word="false"/>
      <style:text-properties fo:color="#000000" loext:opacity="100%" fo:font-size="16pt" fo:language="eu" fo:country="ES" fo:font-weight="normal" officeooo:paragraph-rsid="0046a898" style:font-size-asian="16pt" style:font-weight-asian="normal" style:font-size-complex="16pt"/>
    </style:style>
    <style:style style:name="P33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6pt" fo:font-weight="normal" officeooo:rsid="001d9955" officeooo:paragraph-rsid="0042c127" style:font-size-asian="16pt" style:font-weight-asian="normal" style:font-name-complex="Verdana1" style:font-size-complex="16pt" style:font-weight-complex="normal"/>
    </style:style>
    <style:style style:name="P34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1" fo:font-size="16pt" fo:font-weight="normal" officeooo:rsid="001d9955" officeooo:paragraph-rsid="0043fd38" style:font-size-asian="16pt" style:font-weight-asian="normal" style:font-name-complex="Verdana1" style:font-size-complex="16pt" style:font-weight-complex="normal"/>
    </style:style>
    <style:style style:name="P35" style:family="paragraph" style:parent-style-name="texto" style:master-page-name="Standard">
      <loext:graphic-properties draw:fill="solid" draw:fill-color="#ffffff"/>
      <style:paragraph-properties fo:margin-top="0.212cm" fo:margin-bottom="0.212cm" style:contextual-spacing="false" fo:line-height="115%" fo:text-align="start" style:justify-single-word="false" style:page-number="auto" fo:background-color="#ffffff"/>
      <style:text-properties fo:color="#000000" loext:opacity="100%" style:font-name="Verdana1" fo:font-size="11pt" fo:language="es" fo:country="ES" style:text-underline-style="none" officeooo:paragraph-rsid="0039eb86" fo:background-color="transparent" style:font-name-asian="ＭＳ 明朝" style:font-size-asian="9.60000038146973pt" style:language-asian="zh" style:country-asian="CN" style:font-name-complex="Segoe UI" style:font-size-complex="11pt" style:language-complex="ar" style:country-complex="SA"/>
    </style:style>
    <style:style style:name="P36" style:family="paragraph" style:parent-style-name="texto">
      <loext:graphic-properties draw:fill="solid" draw:fill-color="#ffffff"/>
      <style:paragraph-properties fo:margin-top="0.212cm" fo:margin-bottom="0.212cm" style:contextual-spacing="false" fo:line-height="150%" fo:text-align="start" style:justify-single-word="false" fo:background-color="#ffffff"/>
      <style:text-properties fo:color="#000000" loext:opacity="100%" style:font-name="Verdana1" fo:font-size="10pt" fo:language="es" fo:country="ES" style:text-underline-style="none" officeooo:paragraph-rsid="0042c127" fo:background-color="transparent" style:font-name-asian="ＭＳ 明朝" style:font-size-asian="10pt" style:language-asian="zh" style:country-asian="CN" style:font-name-complex="Segoe UI" style:font-size-complex="10pt" style:language-complex="ar" style:country-complex="SA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42f848"/>
    </style:style>
    <style:style style:name="T7" style:family="text">
      <style:text-properties fo:color="#000000" loext:opacity="100%" officeooo:rsid="0045776a"/>
    </style:style>
    <style:style style:name="T8" style:family="text">
      <style:text-properties fo:color="#000000" loext:opacity="100%" officeooo:rsid="002bb823"/>
    </style:style>
    <style:style style:name="T9" style:family="text">
      <style:text-properties fo:color="#000000" loext:opacity="100%" officeooo:rsid="001ed6d2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officeooo:rsid="004833fd"/>
    </style:style>
    <style:style style:name="T12" style:family="text">
      <style:text-properties fo:color="#000000" loext:opacity="100%" officeooo:rsid="004bfaf9"/>
    </style:style>
    <style:style style:name="T13" style:family="text">
      <style:text-properties fo:color="#000000" loext:opacity="100%" officeooo:rsid="004e2623"/>
    </style:style>
    <style:style style:name="T14" style:family="text">
      <style:text-properties fo:color="#000000" loext:opacity="100%" officeooo:rsid="0044b677"/>
    </style:style>
    <style:style style:name="T15" style:family="text">
      <style:text-properties fo:color="#000000" loext:opacity="100%" style:font-name="Verdana1" fo:font-size="11pt" fo:language="eu" fo:country="ES" style:font-size-asian="11pt" style:font-name-complex="Verdana1" style:font-size-complex="11pt"/>
    </style:style>
    <style:style style:name="T16" style:family="text">
      <style:text-properties fo:color="#000000" loext:opacity="100%" style:font-name="Verdana1" fo:font-size="11pt" fo:language="eu" fo:country="ES" officeooo:rsid="0004b3fd" style:font-size-asian="11pt" style:font-name-complex="Verdana1" style:font-size-complex="11pt"/>
    </style:style>
    <style:style style:name="T17" style:family="text">
      <style:text-properties fo:color="#000000" loext:opacity="100%" style:font-name="Verdana1" fo:font-size="11pt" fo:language="eu" fo:country="ES" style:font-size-asian="11pt" style:font-name-complex="Verdana1" style:font-size-complex="11pt" style:font-style-complex="italic"/>
    </style:style>
    <style:style style:name="T18" style:family="text">
      <style:text-properties fo:color="#000000" loext:opacity="100%" style:font-name="Verdana1" fo:font-size="11pt" fo:language="eu" fo:country="ES" officeooo:rsid="0004e343" style:font-size-asian="11pt" style:font-name-complex="Verdana1" style:font-size-complex="11pt"/>
    </style:style>
    <style:style style:name="T19" style:family="text">
      <style:text-properties fo:color="#000000" loext:opacity="100%" style:font-name="Verdana1" fo:font-size="11pt" fo:language="eu" fo:country="ES" fo:font-style="italic" style:font-size-asian="11pt" style:font-style-asian="italic" style:font-name-complex="Verdana1" style:font-size-complex="11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ff" loext:opacity="100%" fo:language="es" fo:country="ES" style:text-underline-style="solid" style:text-underline-width="auto" style:text-underline-color="font-color" fo:background-color="transparent" loext:char-shading-value="0" style:font-name-asian="ＭＳ 明朝" style:language-asian="zh" style:country-asian="CN" style:font-name-complex="Segoe UI" style:language-complex="ar" style:country-complex="SA"/>
    </style:style>
    <style:style style:name="T22" style:family="text">
      <style:text-properties fo:color="#0000ff" loext:opacity="100%" style:text-underline-style="solid" style:text-underline-width="auto" style:text-underline-color="font-color"/>
    </style:style>
    <style:style style:name="T23" style:family="text">
      <style:text-properties fo:color="#2f2f2f" loext:opacity="100%"/>
    </style:style>
    <style:style style:name="T24" style:family="text">
      <style:text-properties fo:font-size="11pt" fo:language="eu" fo:country="ES" style:font-size-asian="11pt" style:font-name-complex="Verdana1" style:font-size-complex="11pt"/>
    </style:style>
    <style:style style:name="T25" style:family="text">
      <style:text-properties fo:font-size="11pt" fo:language="eu" fo:country="ES" fo:font-style="italic" style:font-size-asian="11pt" style:font-style-asian="italic" style:font-name-complex="Verdana1" style:font-size-complex="11pt" style:font-style-complex="italic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1"><text:span text:style-name="T26">Ane Pikaza ilustratzailea eta aktorea da 57 Jazzaldiaren kartelaren egilea </text:span></text:p>
      <text:p text:style-name="P32"/>
      <text:p text:style-name="P7"><text:span text:style-name="T16">U</text:span><text:span text:style-name="T15">ztailaren 21etik 25era bitartean izango </text:span><text:span text:style-name="T16">den Donostiako 57. Jazzaldiak </text:span><text:span text:style-name="T15">badu kartela. Ane Pikaza ilustratzaile, aktore eta kultur kudeatzaileak egina da.</text:span></text:p>
      <text:p text:style-name="P8"/>
      <text:p text:style-name="P7"><text:span text:style-name="T15">Kartela, </text:span><text:span text:style-name="T19">Jazzaldiaren Besarkada </text:span><text:span text:style-name="T17">izenekoa</text:span><text:span text:style-name="T15">, musikak hiriarekin duen loturan inspiratzen da. Kontxa badian kokatzen da, Igeldotik Urgullera, </text:span><text:span text:style-name="T16">eta </text:span><text:span text:style-name="T15">agertoki baten atzealde gisa ageri d</text:span><text:span text:style-name="T16">en</text:span><text:span text:style-name="T15"> Jazzaren besarkada </text:span><text:span text:style-name="T16">irudikatzen du</text:span><text:span text:style-name="T15">. Proposamen koloretsua </text:span><text:span text:style-name="T16">da</text:span><text:span text:style-name="T15">, Jazzaldian zehar Donostia zuzeneko musikaz beteriko hiri distiratsu bihurtzen duten giroa eta espiritua islatzen </text:span><text:span text:style-name="T16">dituena</text:span><text:span text:style-name="T15">. </text:span></text:p>
      <text:p text:style-name="P8"/>
      <text:p text:style-name="P9">Ane Pikaza:</text:p>
      <text:p text:style-name="P28">Aktorea, Arte Ederretan lizentziatua eta Arte Dramatikoan diplomatua da. Antzerkia eta Arte Eszenikoak espezialitatearekin eta UOCeko Kultur Kudeaketa masterrarekin osatu zituen ikasketak.</text:p>
      <text:p text:style-name="P29"><text:span text:style-name="T15">Uztartu egiten ditu ilustratzaile, aktore eta kultur kudeatzaile lanak. Ilustratzaile gisa egin dituen lanetatik hauek nabarmentzen dira: Zinegoak, Zinemakumeak eta Durangoko Azokaren kartelak eta Gomutan eta Begiak Zerumugan liburuetarako ilustrazioak. </text:span><text:span text:style-name="T18">Honez gain,</text:span><text:span text:style-name="T15"> ilustrazioak eta aktore gisa paper protagonista egin ditu </text:span><text:span text:style-name="T19">Nora</text:span><text:span text:style-name="T15"> filmerako, Azkuna Zentroko </text:span><text:span text:style-name="T19">Fatxada</text:span><text:span text:style-name="T15"> proiektu</text:span><text:span text:style-name="T18">an parte hartu du</text:span><text:span text:style-name="T15">, Vetusta Morlaren </text:span><text:span text:style-name="T19">Los ríos de Alice</text:span><text:span text:style-name="T15"> bideo-jokorako </text:span><text:span text:style-name="T18">lanak egin ditu eta</text:span><text:span text:style-name="T15"> baita antzerkirako bisualak ere. </text:span></text:p>
      <text:p text:style-name="P28"/>
      <text:p text:style-name="P28"><text:soft-page-break/></text:p>
      <text:p text:style-name="P28">Aurretik aipatutako guztiari ibilbide luze bat gehitu behar zaio kartelgintzan, antzerki eta jaialdietarako, erakusketa eta liburu-azaletarako, eta aldizkariekin izandako kolaborazioetarako. </text:p>
      <text:p text:style-name="P20"><text:span text:style-name="T24">Orain La Dramática Errante-ren </text:span><text:span text:style-name="T25">Yerma </text:span><text:span text:style-name="T24">eta </text:span><text:span text:style-name="T25">Altsasu</text:span><text:span text:style-name="T24"> antzezlanetako aktoreen artean dago; María Goiricelayarekin batera sortutako konpainia da, eta harekin batera zuzentzen du Oliteko Antzerki Jaiald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1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loext:opacity="100%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1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1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1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ffffff" draw:opacity="100%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-1.956cm" svg:y="1.259cm" svg:width="18.833cm" svg:height="4.274cm" draw:z-index="3"><draw:image xlink:href="Pictures/10000201000003E8000000E30BECD66CD131CAAF.png" xlink:type="simple" xlink:show="embed" xlink:actuate="onLoad" draw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1"><draw:image xlink:href="Pictures/10000000000004D9000000B5DC84C09593DE3818.jpg" xlink:type="simple" xlink:show="embed" xlink:actuate="onLoad" draw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en Cano</meta:initial-creator>
    <meta:creation-date>2021-01-29T13:03:00</meta:creation-date>
    <dc:date>2022-03-15T18:21:08.318000000</dc:date>
    <meta:print-date>2022-03-15T18:06:14.986000000</meta:print-date>
    <meta:editing-cycles>43</meta:editing-cycles>
    <meta:editing-duration>P4DT59M9S</meta:editing-duration>
    <meta:generator>LibreOffice/7.1.7.2$Windows_X86_64 LibreOffice_project/c6a4e3954236145e2acb0b65f68614365aeee33f</meta:generator>
    <meta:document-statistic meta:table-count="0" meta:image-count="2" meta:object-count="0" meta:page-count="2" meta:paragraph-count="12" meta:word-count="225" meta:character-count="1803" meta:non-whitespace-character-count="1583"/>
  </office:meta>
</office:document-meta>
</file>