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8000000E30BECD66CD131CAAF.png" manifest:media-type="image/png"/>
  <manifest:file-entry manifest:full-path="Pictures/10000000000004D9000000B5DC84C09593DE38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Arial2" svg:font-family="Arial" style:font-family-generic="swiss"/>
    <style:font-face style:name="SimSun" svg:font-family="SimSun, 宋体" style:font-pitch="variable"/>
    <style:font-face style:name="ＭＳ 明朝" svg:font-family="'ＭＳ 明朝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Gotham_20_bold_20_7">
      <style:paragraph-properties fo:margin-left="-1.752cm" fo:margin-right="0cm" fo:text-indent="0cm" style:auto-text-indent="false"/>
    </style:style>
    <style:style style:name="P2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paragraph-properties fo:margin-top="0.423cm" fo:margin-bottom="0cm" style:contextual-spacing="false" fo:line-height="150%"/>
    </style:style>
    <style:style style:name="P5" style:family="paragraph" style:parent-style-name="Standard">
      <style:paragraph-properties fo:margin-top="0.423cm" fo:margin-bottom="0cm" style:contextual-spacing="false" fo:line-height="150%"/>
      <style:text-properties fo:color="#000000" loext:opacity="100%" style:font-name="Verdana" fo:font-size="11pt" fo:language="eu" fo:country="ES" style:font-size-asian="11pt" style:font-name-complex="Verdana" style:font-size-complex="11pt"/>
    </style:style>
    <style:style style:name="P6" style:family="paragraph" style:parent-style-name="Standard">
      <style:paragraph-properties fo:margin-top="0.423cm" fo:margin-bottom="0cm" style:contextual-spacing="false" fo:line-height="150%"/>
      <style:text-properties fo:language="eu" fo:country="ES"/>
    </style:style>
    <style:style style:name="P7" style:family="paragraph" style:parent-style-name="gotham_20_book_20_7_20_castellano">
      <style:paragraph-properties fo:margin-left="-1.752cm" fo:margin-right="0cm" fo:text-indent="0cm" style:auto-text-indent="false"/>
    </style:style>
    <style:style style:name="P8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9" style:family="paragraph" style:parent-style-name="texto" style:master-page-name="Standard">
      <loext:graphic-properties draw:fill="solid" draw:fill-color="#ffffff"/>
      <style:paragraph-properties fo:margin-top="0.212cm" fo:margin-bottom="0.212cm" style:contextual-spacing="false" fo:line-height="115%" style:page-number="auto" fo:background-color="#ffffff"/>
    </style:style>
    <style:style style:name="T1" style:family="text">
      <style:text-properties fo:color="#000000" loext:opacity="100%" style:font-name="Verdana" fo:font-size="16pt" fo:language="eu" fo:country="ES" fo:font-weight="bold" style:font-size-asian="16pt" style:font-weight-asian="bold" style:font-name-complex="Verdana" style:font-size-complex="16pt" style:font-weight-complex="bold"/>
    </style:style>
    <style:style style:name="T2" style:family="text">
      <style:text-properties fo:color="#000000" loext:opacity="100%" style:font-name="Verdana" fo:font-size="11pt" fo:language="eu" fo:country="ES" style:font-size-asian="11pt" style:font-name-complex="Verdana" style:font-size-complex="11pt"/>
    </style:style>
    <style:style style:name="T3" style:family="text">
      <style:text-properties fo:color="#000000" loext:opacity="100%" style:font-name="Verdana" fo:font-size="11pt" fo:language="eu" fo:country="ES" style:font-size-asian="11pt" style:font-name-complex="Segoe UI" style:font-size-complex="11pt"/>
    </style:style>
    <style:style style:name="T4" style:family="text">
      <style:text-properties fo:color="#000000" loext:opacity="100%" style:font-name="Verdana" fo:font-size="11pt" fo:language="eu" fo:country="ES" fo:font-style="italic" style:font-size-asian="11pt" style:font-style-asian="italic" style:font-name-complex="Verdana" style:font-size-complex="11pt" style:font-style-complex="italic"/>
    </style:style>
    <style:style style:name="T5" style:family="text">
      <style:text-properties fo:language="eu" fo:country="ES"/>
    </style:style>
    <style:style style:name="T6" style:family="text">
      <style:text-properties style:font-name="Arial" fo:letter-spacing="normal" fo:font-weight="bold" style:font-weight-asian="bold" style:font-name-complex="Arial" style:font-weight-complex="bold"/>
    </style:style>
    <style:style style:name="T7" style:family="text">
      <style:text-properties style:font-name="Arial" fo:letter-spacing="normal" style:font-name-complex="Arial"/>
    </style:style>
    <style:style style:name="T8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115.584cm, 115.584cm, 115.584cm, 115.58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ALGAI DAUDE SARRERAK UKRAINAR HERRIARI LAGUNTZEKO VADIM NESELOVSKYIK CHILLIDA LEKUN EMANGO DUEN KONTZERTURAKO </text:span></text:p>
      <text:p text:style-name="P4"><text:span text:style-name="T2">Vadim Neselovskyi pianista ukrainarra uztailaren 20an eta 21ean arituko da 57 Jazzaldian, </text:span><text:span text:style-name="T4">Odessa Suite</text:span><text:span text:style-name="T2"> bere proiektua aurkezten. Bi kontzertuetatik lehena uztailaren 20an izango da Chillida Leku Museoan, aurre-Jazzaldi moduan, eta sarrerak salgai daude jada. Bigarren kontzerturako sarrerak apirilean zehar jarriko dira salgai.</text:span></text:p>
      <text:p text:style-name="P4"><text:span text:style-name="T3">Pianista birtuosoa eta moldakorra, konpositorea eta inprobisatzailea, talde propioen liderra eta kolaboratzaile baloratua, artista ukrainarrak oso estilo pertsonala duten piezak sortzen ditu, asmamenez eta ustekabeko uneez beteak; oso musika berezia, inspirazioz blaitua.</text:span><text:span text:style-name="T2"> Bere azken proiektua </text:span><text:span text:style-name="T4">Odessa Suite </text:span><text:span text:style-name="T2">da, eta </text:span><text:span text:style-name="T3">bere historia pertsonala eta Ukrainako hiri horrekin duen harremana kontatzen digu bere bitartez </text:span><text:span text:style-name="T2">Neselovskyik, </text:span><text:span text:style-name="T3">bertatik egindako irudimenezko tour batean</text:span><text:span text:style-name="T2">.</text:span></text:p>
      <text:p text:style-name="P4"><text:span text:style-name="T2">Vadim Neselovskyiren bi kontzertuak ongintzazkoak izango dira, ukrainar herriari laguntzeko. Lortzen diren irabaziak Chernobil Elkartera bideratuko dira; </text:span><text:span text:style-name="T3">elkarte honek hondamendi nuklearrak erasandako lekuko haurrekin dihardu lanean</text:span><text:span text:style-name="T2"> 1996az geroztik, eta oraingoan ere mobilizatu da gerra izugarri honen ondorio suntsitzaileak aritzen laguntzeko.</text:span></text:p>
      <text:p text:style-name="P4"><text:a xlink:type="simple" xlink:href="http://www.jazzaldia.eus/" text:style-name="Internet_20_link" text:visited-style-name="Visited_20_Internet_20_Link"><text:span text:style-name="Internet_20_link"><text:span text:style-name="T2">www.jazzaldia.eus</text:span></text:span></text:a></text:p>
      <text:p text:style-name="P4"><text:a xlink:type="simple" xlink:href="https://www.chernobil.org/" text:style-name="Internet_20_link" text:visited-style-name="Visited_20_Internet_20_Link"><text:span text:style-name="Internet_20_link"><text:span text:style-name="T2">https://www.chernobil.org/</text:span></text:span></text:a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Arial2" svg:font-family="Arial" style:font-family-generic="swiss"/>
    <style:font-face style:name="SimSun" svg:font-family="SimSun, 宋体" style:font-pitch="variable"/>
    <style:font-face style:name="ＭＳ 明朝" svg:font-family="'ＭＳ 明朝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u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ＭＳ 明朝" style:font-family-asian="'ＭＳ 明朝', 'MS Mincho'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loext:opacity="100%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Caracteres_20_de_20_nota_20_al_20_pie" style:display-name="Caracteres de nota al pie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115.584cm, 115.584cm, 115.584cm, 115.5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96cm" fo:margin-bottom="5.398cm" style:dynamic-spacing="true"/>
      </style:header-style>
      <style:footer-style>
        <style:header-footer-properties fo:min-height="1.291cm" fo:margin-top="1.19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2" text:anchor-type="char" svg:x="-1.956cm" svg:y="1.259cm" svg:width="18.831cm" svg:height="4.272cm" draw:z-index="1"><draw:image xlink:href="Pictures/10000201000003E8000000E30BECD66CD131CAAF.png" xlink:type="simple" xlink:show="embed" xlink:actuate="onLoad" draw:mime-type="image/png"/></draw:frame></text:p>
      </style:header>
      <style:footer>
        <text:p text:style-name="MP2"><draw:frame draw:style-name="Mfr2" draw:name="Irudia1" text:anchor-type="char" svg:x="-3.168cm" svg:y="-0.415cm" svg:width="20.939cm" svg:height="3.016cm" draw:z-index="0"><draw:image xlink:href="Pictures/10000000000004D9000000B5DC84C09593DE3818.jpg" xlink:type="simple" xlink:show="embed" xlink:actuate="onLoad" draw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prensajazz@donostia.eus</text:span></text:p>
        <text:p text:style-name="MP5">www.jazzaldia.eu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>PRO22-0467_TAR22-0656</dc:subject>
    <meta:keyword/>
    <meta:initial-creator>BITEZ SL | Garbiñe Legorburu</meta:initial-creator>
    <meta:creation-date>2022-03-21T12:22:00</meta:creation-date>
    <dc:creator>Garbine Legorburu - BiTEZ</dc:creator>
    <dc:date>2022-03-21T12:59:00</dc:date>
    <meta:print-date>2022-03-21T11:50:00</meta:print-date>
    <meta:editing-cycles>10</meta:editing-cycles>
    <meta:editing-duration>PT16M</meta:editing-duration>
    <meta:document-statistic meta:table-count="0" meta:image-count="2" meta:object-count="0" meta:page-count="1" meta:paragraph-count="10" meta:word-count="172" meta:character-count="1422" meta:non-whitespace-character-count="1258"/>
    <meta:generator>LibreOffice/7.1.7.2$Windows_X86_64 LibreOffice_project/c6a4e3954236145e2acb0b65f68614365aeee33f</meta:generator>
  </office:meta>
</office:document-meta>
</file>