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3A000002C555A72DBDD4C57AE0.png" manifest:media-type="image/png"/>
  <manifest:file-entry manifest:full-path="Pictures/10000000000004D9000000B5DC84C09593DE381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Normal_20__28_Web_29_">
      <style:paragraph-properties fo:margin-left="0cm" fo:margin-right="0cm" fo:margin-top="0.494cm" fo:margin-bottom="0cm" style:contextual-spacing="false" fo:line-height="150%" fo:text-align="center" style:justify-single-word="false" fo:text-indent="0cm" style:auto-text-indent="false" style:writing-mode="lr-tb"/>
      <style:text-properties fo:color="#000000" loext:opacity="100%" style:font-name="Verdana1" fo:font-size="11pt" fo:language="es" fo:country="ES" style:text-underline-style="none" fo:font-weight="normal" officeooo:rsid="0058d972" officeooo:paragraph-rsid="00761d28" fo:background-color="transparent" style:font-name-asian="ＭＳ 明朝" style:font-size-asian="11pt" style:language-asian="zh" style:country-asian="CN" style:font-weight-asian="normal" style:font-name-complex="Segoe UI" style:font-size-complex="11pt" style:language-complex="ar" style:country-complex="SA" style:font-weight-complex="normal"/>
    </style:style>
    <style:style style:name="P3" style:family="paragraph" style:parent-style-name="Gotham_20_bold_20_7">
      <style:paragraph-properties fo:margin-left="-1.752cm" fo:margin-right="0cm" fo:text-indent="0cm" style:auto-text-indent="false"/>
    </style:style>
    <style:style style:name="P4"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5" style:family="paragraph" style:parent-style-name="gotham_20_book_20_7_20_castellano">
      <style:paragraph-properties fo:margin-left="-1.752cm" fo:margin-right="0cm" fo:text-indent="0cm" style:auto-text-indent="false"/>
    </style:style>
    <style:style style:name="P6"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7" style:family="paragraph" style:parent-style-name="Normal_20__28_Web_29_">
      <style:paragraph-properties fo:margin-top="0.494cm" fo:margin-bottom="0cm" style:contextual-spacing="false" fo:line-height="150%"/>
      <style:text-properties officeooo:paragraph-rsid="00761d28"/>
    </style:style>
    <style:style style:name="P8" style:family="paragraph" style:parent-style-name="Normal_20__28_Web_29_">
      <style:paragraph-properties fo:margin-top="0.494cm" fo:margin-bottom="0cm" style:contextual-spacing="false" fo:line-height="150%"/>
      <style:text-properties style:font-name="Verdana" fo:font-size="11pt" fo:language="fr" fo:country="FR" officeooo:paragraph-rsid="00761d28" style:font-size-asian="11pt" style:font-size-complex="11pt"/>
    </style:style>
    <style:style style:name="P9" style:family="paragraph" style:parent-style-name="Normal_20__28_Web_29_">
      <style:paragraph-properties fo:margin-top="0.494cm" fo:margin-bottom="0cm" style:contextual-spacing="false" fo:line-height="150%"/>
      <style:text-properties style:font-name="Verdana" fo:font-size="11pt" fo:language="fr" fo:country="FR" fo:font-weight="bold" officeooo:paragraph-rsid="00761d28" fo:background-color="transparent" style:font-size-asian="11pt" style:font-weight-asian="bold" style:font-size-complex="11pt" style:font-weight-complex="bold"/>
    </style:style>
    <style:style style:name="P10" style:family="paragraph" style:parent-style-name="Normal_20__28_Web_29_">
      <style:paragraph-properties fo:margin-top="0.494cm" fo:margin-bottom="0cm" style:contextual-spacing="false" fo:line-height="150%"/>
      <style:text-properties officeooo:paragraph-rsid="00761d28" fo:background-color="transparent"/>
    </style:style>
    <style:style style:name="P11" style:family="paragraph" style:parent-style-name="Normal_20__28_Web_29_">
      <style:paragraph-properties fo:margin-left="1.801cm" fo:margin-right="0cm" fo:margin-top="0.199cm" fo:margin-bottom="0.199cm" style:contextual-spacing="false" fo:line-height="150%" fo:text-indent="0cm" style:auto-text-indent="false"/>
      <style:text-properties officeooo:paragraph-rsid="00761d28"/>
    </style:style>
    <style:style style:name="P12" style:family="paragraph" style:parent-style-name="Normal_20__28_Web_29_">
      <style:paragraph-properties fo:margin-top="0.494cm" fo:margin-bottom="0.21cm" style:contextual-spacing="false" fo:line-height="150%"/>
      <style:text-properties style:font-name="Verdana" fo:font-size="11pt" fo:language="fr" fo:country="FR" officeooo:paragraph-rsid="00761d28" style:font-size-asian="11pt" style:font-size-complex="11pt"/>
    </style:style>
    <style:style style:name="P13" style:family="paragraph" style:parent-style-name="Normal_20__28_Web_29_" style:master-page-name="Standard">
      <style:paragraph-properties fo:margin-top="0cm" fo:margin-bottom="0cm" style:contextual-spacing="false" fo:line-height="150%" fo:text-align="center" style:justify-single-word="false" style:page-number="auto"/>
      <style:text-properties style:font-name="Verdana" fo:font-size="16pt" fo:font-weight="bold" officeooo:paragraph-rsid="00761d28" fo:background-color="transparent" style:font-size-asian="16pt" style:font-weight-asian="bold" style:font-size-complex="16pt" style:font-weight-complex="bold"/>
    </style:style>
    <style:style style:name="P14" style:family="paragraph" style:parent-style-name="Normal_20__28_Web_29_">
      <style:paragraph-properties fo:margin-top="0.494cm" fo:margin-bottom="0.423cm" style:contextual-spacing="false" fo:line-height="150%" fo:text-align="center" style:justify-single-word="false"/>
      <style:text-properties fo:color="#000000" loext:opacity="100%" style:font-name="Verdana" fo:font-size="13pt" fo:font-weight="bold" officeooo:paragraph-rsid="00761d28" style:font-size-asian="13pt" style:font-weight-asian="bold" style:font-size-complex="13pt" style:font-weight-complex="bold"/>
    </style:style>
    <style:style style:name="P15" style:family="paragraph" style:parent-style-name="Normal_20__28_Web_29_">
      <style:paragraph-properties fo:margin-top="0.494cm" fo:margin-bottom="0cm" style:contextual-spacing="false" fo:line-height="150%"/>
      <style:text-properties style:font-name="Verdana" fo:font-size="11pt" fo:font-weight="bold" officeooo:paragraph-rsid="00761d28" fo:background-color="transparent" style:font-size-asian="11pt" style:font-weight-asian="bold" style:font-size-complex="11pt" style:font-weight-complex="bold"/>
    </style:style>
    <style:style style:name="P16" style:family="paragraph" style:parent-style-name="Normal_20__28_Web_29_">
      <style:paragraph-properties fo:margin-top="0.494cm" fo:margin-bottom="0cm" style:contextual-spacing="false" fo:line-height="150%"/>
      <style:text-properties style:font-name="Verdana" fo:font-size="11pt" fo:language="fr" fo:country="FR" officeooo:paragraph-rsid="00761d28" style:font-size-asian="11pt" style:font-size-complex="11pt"/>
    </style:style>
    <style:style style:name="P17" style:family="paragraph" style:parent-style-name="Normal_20__28_Web_29_">
      <style:paragraph-properties fo:margin-left="1.801cm" fo:margin-right="0cm" fo:margin-top="0.199cm" fo:margin-bottom="0.199cm" style:contextual-spacing="false" fo:line-height="150%" fo:text-indent="0cm" style:auto-text-indent="false"/>
      <style:text-properties fo:color="#000000" loext:opacity="100%" style:font-name="Verdana" fo:font-size="11pt" fo:language="en" fo:country="US" officeooo:paragraph-rsid="00761d28" style:font-size-asian="11pt"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size-complex="11pt" style:font-weight-complex="bold"/>
    </style:style>
    <style:style style:name="T8" style:family="text">
      <style:text-properties style:font-name="Verdana" fo:font-size="11pt" fo:language="fr" fo:country="FR" style:font-size-asian="11pt" style:font-size-complex="11pt"/>
    </style:style>
    <style:style style:name="T9" style:family="text">
      <style:text-properties style:font-name="Verdana" fo:font-size="11pt" fo:language="fr" fo:country="FR" fo:font-style="italic" style:font-size-asian="11pt" style:font-style-asian="italic" style:font-size-complex="11pt" style:font-style-complex="italic"/>
    </style:style>
    <style:style style:name="T10" style:family="text">
      <style:text-properties style:font-name="Verdana" fo:font-size="11pt" fo:language="fr" fo:country="FR" fo:font-style="italic" fo:background-color="transparent" loext:char-shading-value="0" style:font-size-asian="11pt" style:font-style-asian="italic" style:font-size-complex="11pt" style:font-style-complex="italic"/>
    </style:style>
    <style:style style:name="T11" style:family="text">
      <style:text-properties style:font-name="Verdana" fo:font-size="11pt" fo:language="fr" fo:country="FR" fo:background-color="transparent" loext:char-shading-value="0" style:font-size-asian="11pt" style:font-size-complex="11pt"/>
    </style:style>
    <style:style style:name="T12" style:family="text">
      <style:text-properties style:font-name="Verdana" fo:font-size="11pt" fo:language="fr" fo:country="FR" fo:background-color="transparent" loext:char-shading-value="0" style:font-size-asian="11pt" style:font-size-complex="11pt" style:font-weight-complex="bold"/>
    </style:style>
    <style:style style:name="T13" style:family="text">
      <style:text-properties style:font-name="Verdana" fo:font-size="11pt" style:font-size-asian="11pt" style:font-size-complex="11pt" style:font-weight-complex="bold"/>
    </style:style>
    <style:style style:name="T14" style:family="text">
      <style:text-properties fo:color="#000000" loext:opacity="100%" style:font-name="Verdana" fo:font-size="11pt" fo:language="en" fo:country="US" style:font-size-asian="11pt" style:font-size-complex="11pt"/>
    </style:style>
    <style:style style:name="T15" style:family="text">
      <style:text-properties fo:background-color="transparent" loext:char-shading-value="0"/>
    </style:style>
    <style:style style:name="T16" style:family="text">
      <style:text-properties officeooo:rsid="0079de22"/>
    </style:style>
    <style:style style:name="T17" style:family="text">
      <style:text-properties officeooo:rsid="007ab28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 CONCERTS DE PIANO AU ŠKODA SAN TELMO MUSEOA, 8 RENDEZ-VOUS À JAZZEÑE ET UN BIJOU AU FCC VICTORIA EUGENIA ANTZOKIA</text:p>
      <text:p text:style-name="P14">VadimNeselovski + Craig Taborn + SofianePamart + Benny Green + Marco Mezquida&amp; Juan de la Rubia + Moisés <text:span text:style-name="T16">P. </text:span>Sánchez + Oreka TX + Chico Pérez...</text:p>
      <text:p text:style-name="P15"/>
      <text:p text:style-name="P7"><text:span text:style-name="T7">LE ŠKODA </text:span><text:span text:style-name="T6">SAN TELMO MUSEOA FAIT LE PLEIN DE GÉNIES DU PIANO</text:span></text:p>
      <text:p text:style-name="P8">Cette année encore, nous aurons le plaisir d'assister à des concerts de piano solo dans le merveilleux cloître du musée San Telmo. Cinq concerts, strictement acoustiques, interprétés par quatre génies absolus du clavier, tous pianistes et musiciens extraordinaires.</text:p>
      <text:p text:style-name="P7"><text:span text:style-name="T8">Nous commencerons, le 21 juillet, par un concert de charité dont les bénéfices iront à Tchernobyl Elkartea et au cours duquel Vadim Neselovskyi nous offrira sa</text:span><text:span text:style-name="T9"> </text:span><text:span text:style-name="T10">Odessa Suite.</text:span></text:p>
      <text:p text:style-name="P8">Le vendredi 22 juillet, ce sera le tour de l'américain Craig Taborn. Ce pianiste extraordinaire est un brillant improvisateur et sa musique, riche en textures, est capable de transmettre un imaginaire unique.</text:p>
      <text:p text:style-name="P12">Le samedi 23 juillet, nous aurons l'occasion de voir et d'entendre le pianiste, compositeur et producteur virtuose Sofiane Pamart. Destiné à <text:soft-page-break/>devenir l'un des pianistes et compositeurs les plus renommés des prochaines années, Pamart s’est fixé l’objectif de révolutionner et de rendre plus accessible le monde de la musique classique et du piano. Pour ce faire, il brise tous les codes de la musique classique et adopte ceux du monde urbain d'aujourd'hui.</text:p>
      <text:p text:style-name="P8">Les 24 et 25 juillet, le protagoniste dans le cloître du musée sera le newyorkais Benny Green. Explorateur infatigable de tous les styles de piano, Green est sur scène depuis plus de quatre décennies et il est considéré comme l'un des meilleurs pianistes actuels de Jazz. L'incomparable pianiste interprétera deux programmes différents :</text:p>
      <text:p text:style-name="P11"><text:span text:style-name="T14">-24 </text:span><text:span text:style-name="T8">juillet</text:span><text:span text:style-name="T14">- THE CONNECTION: Duke Ellington - Billy Strayhorn - Thelonious Monk.</text:span></text:p>
      <text:p text:style-name="P11"><text:span text:style-name="T14">-25 </text:span><text:span text:style-name="T8">juillet</text:span><text:span text:style-name="T14">- REMINISCING THE PIANO GREATS: Hank Jones - Tommy Flanagan - Cedar Walton - Oscar Peterson.</text:span></text:p>
      <text:p text:style-name="P17"/>
      <text:p text:style-name="P15">LE FCC VICTORIA EUGENIA ANTZOKIA ACCUEILLE LA HUITIÈME ÉDITION DE JAZZEÑE ET UN BIJOU POUR FINIR</text:p>
      <text:p text:style-name="P8"><text:span text:style-name="T15">Après le succès de l'année dernière, le festival JazzEñe, la v</text:span>itrine du Jazz espagnol de la Fondation SGAE pour les programmateurs internationaux, se tiendra à nouveau dans le cadre du Jazzaldia, au théâtre Victoria Eugenia. Une manière unique de se rapprocher de la musique de divers artistes associés à la SGAE.</text:p>
      <text:p text:style-name="P8">Du 21 au 24 juillet, à partir de 12h30, nous pourrons profiter de 4 sessions composées de deux concerts de 45 minutes chacun. Le 21 juillet, Oreka TX se produira, suivi de Chico Pérez. Le 22, ce sera le tour de <text:soft-page-break/>Verónica Ferreiro &amp; Javier Sánchez, suivis de Carlos Sarduy. Puis le 23, Moisés <text:span text:style-name="T17">P.</text:span> Sánchez et le Daahoud Salim Quintet. Et enfin, le 24 juillet, Berta Moreno et ErnánLópezNussa clôtureront JazzEñe 2022.</text:p>
      <text:p text:style-name="P7"><text:span text:style-name="T8">Le 25 juillet, en dehors de JazzEñe, mais à la même heure (12h30), nous clôturerons le programme au théâtre Victoria Eugenia avec deux grands musiciens qui partageront la scène : Marco Mezquida, au piano, et Juan de la Rubia, à l'orgue. Ils nous offriront </text:span><text:span text:style-name="T9">Bach &amp; Forward</text:span><text:span text:style-name="T8">, une prestation totalement improvisée basée sur les œuvres de Johann Sebastian Bach. Spécialistes de l'improvisation, les deux interprètesse donnent la réplique et se lancent des défis, chacun à partir de son propre registre, le premier étant plus jazzy et le second plus classique. Une expérience exceptionnelle et unique en son genre.</text:span></text:p>
      <text:p text:style-name="P8"/>
      <text:p text:style-name="P9">BILLETS, ABONNEMENTS ET PROCHAINES ANNONCES</text:p>
      <text:p text:style-name="P10"><text:span text:style-name="T8">Les billets et les abonnements pour les concerts au </text:span><text:span text:style-name="T13">ŠKODA</text:span><text:span text:style-name="T8"> San Telmo Museoa et au FCC Victoria Eugenia Antzokia sont désormais en vente par nos canaux habituels (sites web Jazzaldia et DonostiaKultura). </text:span></text:p>
      <text:p text:style-name="P7"><text:span text:style-name="T11">Le programme complet des concerts payants a déjà été annoncé: Trinitate Plaza, KursaalAuditorioa, FCC Victoria Eugenia Antzokia, </text:span><text:span text:style-name="T12">ŠKODA</text:span><text:span text:style-name="T11"> San Telmo Museoa et Chillida Leku. Nous avons également annoncé les concerts gratuits de KELER GUNEA sur la plage et nous diffuserons bientôt le reste de la programmationen accès libre : Terrasses du Kursaal,</text:span><text:span text:style-name="T8"> Nauticool, Txikijazz...</text:span></text:p>
      <text:p text:style-name="P2"><text:a xlink:type="simple" xlink:href="http://Www.jazzaldia.eus/" text:style-name="Internet_20_link" text:visited-style-name="Visited_20_Internet_20_Link"><text:span text:style-name="Internet_20_link"><text:span text:style-name="T5">www.jazzaldia.eus</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1"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loext:opacity="1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1"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tex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eu"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entro_20_cultural_20_cast" style:display-name="centro cultural cast" style:family="text">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Emphasis" style:family="text">
      <style:text-properties fo:font-style="italic" style:font-style-asian="italic" style:font-style-complex="italic"/>
    </style:style>
    <style:style style:name="il"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rudia2" text:anchor-type="char" svg:x="-2.778cm" svg:y="1.161cm" svg:width="19.498cm" svg:height="4.419cm" draw:z-index="5"><draw:image xlink:href="Pictures/1000000000000C3A000002C555A72DBDD4C57AE0.png" xlink:type="simple" xlink:show="embed" xlink:actuate="onLoad" draw:mime-type="image/png"/></draw:frame></text:p>
      </style:header>
      <style:footer>
        <text:p text:style-name="MP2"><draw:frame draw:style-name="Mfr2" draw:name="Irudia1" text:anchor-type="char" svg:x="-3.168cm" svg:y="-0.415cm" svg:width="20.941cm" svg:height="3.018cm" draw:z-index="2"><draw:image xlink:href="Pictures/10000000000004D9000000B5DC84C09593DE3818.jpg" xlink:type="simple" xlink:show="embed" xlink:actuate="onLoad" draw: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en Cano</meta:initial-creator>
    <meta:creation-date>2021-01-29T13:03:00</meta:creation-date>
    <dc:date>2022-04-21T09:17:09.620000000</dc:date>
    <meta:print-date>2022-04-05T12:55:39.864000000</meta:print-date>
    <meta:editing-cycles>75</meta:editing-cycles>
    <meta:editing-duration>P4DT4H53M9S</meta:editing-duration>
    <meta:generator>LibreOffice/7.1.7.2$Windows_X86_64 LibreOffice_project/c6a4e3954236145e2acb0b65f68614365aeee33f</meta:generator>
    <meta:document-statistic meta:table-count="0" meta:image-count="2" meta:object-count="0" meta:page-count="3" meta:paragraph-count="22" meta:word-count="658" meta:character-count="4124" meta:non-whitespace-character-count="3484"/>
  </office:meta>
</office:document-meta>
</file>