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3A000002C555A72DBDD4C57AE0.png" manifest:media-type="image/png"/>
  <manifest:file-entry manifest:full-path="Pictures/10000000000004D9000000B5DC84C09593DE38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6pt" fo:language="eu" fo:country="ES" style:text-underline-style="none" officeooo:rsid="0044543d" officeooo:paragraph-rsid="0044543d" fo:background-color="transparent" style:font-name-asian="ＭＳ 明朝" style:font-size-asian="16pt" style:language-asian="zh" style:country-asian="CN" style:font-name-complex="Segoe UI" style:font-size-complex="16pt" style:language-complex="ar" style:country-complex="SA"/>
    </style:style>
    <style:style style:name="P3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u" fo:country="ES" style:text-underline-style="none" fo:font-weight="normal" officeooo:rsid="0057d23a" officeooo:paragraph-rsid="005c107d" fo:background-color="transparent" style:font-name-asian="ＭＳ 明朝" style:font-size-asian="11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4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u" fo:country="ES" style:text-underline-style="none" fo:font-weight="normal" officeooo:rsid="0057d23a" officeooo:paragraph-rsid="005d1a85" fo:background-color="transparent" style:font-name-asian="ＭＳ 明朝" style:font-size-asian="11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5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u" fo:country="ES" style:text-underline-style="none" officeooo:rsid="005860e2" officeooo:paragraph-rsid="005860e2" fo:background-color="transparent" style:font-name-asian="ＭＳ 明朝" style:font-size-asian="11pt" style:language-asian="zh" style:country-asian="CN" style:font-name-complex="Segoe UI" style:font-size-complex="11pt" style:language-complex="ar" style:country-complex="SA"/>
    </style:style>
    <style:style style:name="P6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fo:font-weight="normal" officeooo:rsid="0058d972" officeooo:paragraph-rsid="005860e2" fo:background-color="transparent" style:font-name-asian="ＭＳ 明朝" style:font-size-asian="11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7" style:family="paragraph" style:parent-style-name="Gotham_20_bold_20_7">
      <style:paragraph-properties fo:margin-left="-1.752cm" fo:margin-right="0cm" fo:text-indent="0cm" style:auto-text-indent="false"/>
    </style:style>
    <style:style style:name="P8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9" style:family="paragraph" style:parent-style-name="gotham_20_book_20_7_20_castellano">
      <style:paragraph-properties fo:margin-left="-1.752cm" fo:margin-right="0cm" fo:text-indent="0cm" style:auto-text-indent="false"/>
    </style:style>
    <style:style style:name="P10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11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6pt" fo:language="eu" fo:country="ES" style:text-underline-style="none" officeooo:rsid="0044543d" officeooo:paragraph-rsid="0044543d" fo:background-color="transparent" style:font-name-asian="ＭＳ 明朝" style:font-size-asian="16pt" style:language-asian="zh" style:country-asian="CN" style:font-name-complex="Segoe UI" style:font-size-complex="16pt" style:language-complex="ar" style:country-complex="SA"/>
    </style:style>
    <style:style style:name="P12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4pt" fo:language="eu" fo:country="ES" style:text-underline-style="none" officeooo:rsid="005860e2" officeooo:paragraph-rsid="005860e2" fo:background-color="transparent" style:font-name-asian="ＭＳ 明朝" style:font-size-asian="14pt" style:language-asian="zh" style:country-asian="CN" style:font-name-complex="Segoe UI" style:font-size-complex="14pt" style:language-complex="ar" style:country-complex="SA"/>
    </style:style>
    <style:style style:name="P13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2pt" fo:language="eu" fo:country="ES" style:text-underline-style="none" officeooo:rsid="0058d972" officeooo:paragraph-rsid="0058d972" fo:background-color="transparent" style:font-name-asian="ＭＳ 明朝" style:font-size-asian="12pt" style:language-asian="zh" style:country-asian="CN" style:font-name-complex="Segoe UI" style:font-size-complex="12pt" style:language-complex="ar" style:country-complex="SA"/>
    </style:style>
    <style:style style:name="P14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fo:font-weight="normal" officeooo:rsid="005e50f9" officeooo:paragraph-rsid="005860e2" fo:background-color="transparent" style:font-name-asian="ＭＳ 明朝" style:font-size-asian="11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15" style:family="paragraph" style:parent-style-name="Texto_20_independiente_20_3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Verdana" fo:font-size="11pt" fo:language="es" fo:country="ES" style:text-underline-style="none" fo:font-weight="normal" officeooo:rsid="005e50f9" officeooo:paragraph-rsid="005e50f9" fo:background-color="transparent" style:font-name-asian="ＭＳ 明朝" style:font-size-asian="11pt" style:language-asian="zh" style:country-asian="CN" style:font-weight-asian="normal" style:font-name-complex="Segoe UI" style:font-size-complex="11pt" style:language-complex="ar" style:country-complex="SA" style:font-weight-complex="normal"/>
    </style:style>
    <style:style style:name="P16" style:family="paragraph" style:parent-style-name="Texto_20_independiente_20_31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style:writing-mode="lr-tb"/>
      <style:text-properties fo:color="#000000" loext:opacity="100%" style:font-name="Verdana" fo:font-size="16pt" fo:language="eu" fo:country="ES" style:text-underline-style="none" officeooo:rsid="0044543d" officeooo:paragraph-rsid="0044543d" fo:background-color="transparent" style:font-name-asian="ＭＳ 明朝" style:font-size-asian="16pt" style:language-asian="zh" style:country-asian="CN" style:font-name-complex="Segoe UI" style:font-size-complex="16pt" style:language-complex="ar" style:country-complex="SA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font-weight="normal" officeooo:rsid="0058d972" style:font-weight-asian="normal" style:font-weight-complex="normal"/>
    </style:style>
    <style:style style:name="T6" style:family="text">
      <style:text-properties fo:font-weight="normal" officeooo:rsid="005c107d" style:font-weight-asian="normal" style:font-weight-complex="normal"/>
    </style:style>
    <style:style style:name="T7" style:family="text">
      <style:text-properties officeooo:rsid="0057d2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T7">57 JAZZALDIAK EGUN BAT GEHIAGO IZANGO DU ETA MULATU ASTATKE GEHITU DU BERE PROGRAMAZIORA</text:span><text:line-break/></text:p>
      <text:p text:style-name="P12">Donostiako Jazzaldia uztailaren 20tik 25era izango da</text:p>
      <text:p text:style-name="P12"/>
      <text:p text:style-name="P13">Simple Mindsen kontzertua uztailaren 20ra aurreratu da</text:p>
      <text:p text:style-name="P2"/>
      <text:p text:style-name="P4">Mulatu Astatke bibrafonista eta perkusionista etiopiarrak Donostiako Jazzaldian lehen aldiz joko du. Ethio-Jazzaren aitak doako kontzertua eskainiko du Zurriola hondartzako KELER GUNEAn, uztailaren 21ean, 20:45ean.</text:p>
      <text:p text:style-name="P3"/>
      <text:p text:style-name="P5"><text:span text:style-name="T5">57. Jazzaldia uztailaren 20an hasiko da, Simple Mindsen kontzertuarekin, 21:30ean KELER GUNEAN. Hasiera batean iragarritako agertokia</text:span><text:span text:style-name="T6">n</text:span><text:span text:style-name="T5"> mantenduko den kontzertu hau uztailaren 21etik 20ra aurreratuko da.</text:span></text:p>
      <text:p text:style-name="P14"/>
      <text:p text:style-name="P15"><text:a xlink:type="simple" xlink:href="http://Www.jazzaldia.eus/" text:style-name="Internet_20_link" text:visited-style-name="Visited_20_Internet_20_Link">www.jazzaldia.eus</text:a></text:p>
      <text:p text:style-name="P15"/>
      <text:p text:style-name="P1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loext:opacity="100%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u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maintitle1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ffffff" draw:opacity="100%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2" text:anchor-type="char" svg:x="-2.778cm" svg:y="1.161cm" svg:width="19.498cm" svg:height="4.419cm" draw:z-index="1"><draw:image xlink:href="Pictures/1000000000000C3A000002C555A72DBDD4C57AE0.png" xlink:type="simple" xlink:show="embed" xlink:actuate="onLoad" draw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0"><draw:image xlink:href="Pictures/10000000000004D9000000B5DC84C09593DE3818.jpg" xlink:type="simple" xlink:show="embed" xlink:actuate="onLoad" draw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en Cano</meta:initial-creator>
    <meta:creation-date>2021-01-29T13:03:00</meta:creation-date>
    <dc:date>2022-04-02T12:08:53.119000000</dc:date>
    <meta:print-date>2022-03-31T12:09:17.223000000</meta:print-date>
    <meta:editing-cycles>58</meta:editing-cycles>
    <meta:editing-duration>P4DT2H58M17S</meta:editing-duration>
    <meta:generator>LibreOffice/7.1.7.2$Windows_X86_64 LibreOffice_project/c6a4e3954236145e2acb0b65f68614365aeee33f</meta:generator>
    <meta:document-statistic meta:table-count="0" meta:image-count="2" meta:object-count="0" meta:page-count="1" meta:paragraph-count="10" meta:word-count="96" meta:character-count="759" meta:non-whitespace-character-count="669"/>
  </office:meta>
</office:document-meta>
</file>