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8000000E30BECD66CD131CAAF.png" manifest:media-type="image/png"/>
  <manifest:file-entry manifest:full-path="Pictures/10000000000004D9000000B5DC84C09593DE38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fo:font-weight="normal" officeooo:rsid="0044543d" officeooo:paragraph-rsid="0044543d" fo:background-color="transparent" style:font-name-asian="ＭＳ 明朝" style:font-size-asian="9.60000038146973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3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fo:font-weight="normal" officeooo:rsid="00520729" officeooo:paragraph-rsid="0044543d" fo:background-color="transparent" style:font-name-asian="ＭＳ 明朝" style:font-size-asian="9.60000038146973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4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officeooo:rsid="0044543d" officeooo:paragraph-rsid="0044543d" fo:background-color="transparent" style:font-name-asian="ＭＳ 明朝" style:font-size-asian="9.60000038146973pt" style:language-asian="zh" style:country-asian="CN" style:font-name-complex="Segoe UI" style:font-size-complex="11pt" style:language-complex="ar" style:country-complex="SA"/>
    </style:style>
    <style:style style:name="P5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2pt" fo:language="es" fo:country="ES" style:text-underline-style="none" officeooo:rsid="0044543d" officeooo:paragraph-rsid="0044543d" fo:background-color="transparent" style:font-name-asian="ＭＳ 明朝" style:font-size-asian="12pt" style:language-asian="zh" style:country-asian="CN" style:font-name-complex="Segoe UI" style:font-size-complex="12pt" style:language-complex="ar" style:country-complex="SA"/>
    </style:style>
    <style:style style:name="P6" style:family="paragraph" style:parent-style-name="Gotham_20_bold_20_7">
      <style:paragraph-properties fo:margin-left="-1.752cm" fo:margin-right="0cm" fo:text-indent="0cm" style:auto-text-indent="false"/>
    </style:style>
    <style:style style:name="P7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8" style:family="paragraph" style:parent-style-name="gotham_20_book_20_7_20_castellano">
      <style:paragraph-properties fo:margin-left="-1.752cm" fo:margin-right="0cm" fo:text-indent="0cm" style:auto-text-indent="false"/>
    </style:style>
    <style:style style:name="P9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10" style:family="paragraph" style:parent-style-name="Texto_20_independiente_20_31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style:writing-mode="lr-tb"/>
      <style:text-properties fo:color="#000000" loext:opacity="100%" style:font-name="Verdana" fo:font-size="16pt" fo:language="es" fo:country="ES" style:text-underline-style="none" officeooo:rsid="0044543d" officeooo:paragraph-rsid="0044543d" fo:background-color="transparent" style:font-name-asian="ＭＳ 明朝" style:font-size-asian="16pt" style:language-asian="zh" style:country-asian="CN" style:font-name-complex="Segoe UI" style:font-size-complex="16pt" style:language-complex="ar" style:country-complex="SA"/>
    </style:style>
    <style:style style:name="P11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fo:font-weight="normal" officeooo:rsid="0057b493" officeooo:paragraph-rsid="0044543d" fo:background-color="transparent" style:font-name-asian="ＭＳ 明朝" style:font-size-asian="9.60000038146973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officeooo:rsid="00538e77"/>
    </style:style>
    <style:style style:name="T6" style:family="text">
      <style:text-properties officeooo:rsid="0054a2b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NOSTIAKO JAZZALDIA ZURRIOLA HONDARTZARA ITZULIKO DA KELER GUNEAREKIN</text:p>
      <text:p text:style-name="P4"/>
      <text:p text:style-name="P5">8 <text:span text:style-name="T5">doako </text:span>kontzertu: <text:span text:style-name="T5">S</text:span>imple Minds, Curtis Harding, Monophonics, Christone «Kingfish» <text:span text:style-name="T6">Ingram</text:span>, This Is The Kit, Vintage Trouble, Pillow Queens eta León Benavente</text:p>
      <text:p text:style-name="P4"/>
      <text:p text:style-name="P2">Pandemiak horretarako aukerarik eman ez digun bi edizioren ondoren, Zurriolako hondartzara itzuliko gara, uztailaren 21etik 24ra bitartean, doako 8 kontzerturekin.</text:p>
      <text:p text:style-name="P2"/>
      <text:p text:style-name="P3">KELERrek, gure babesle nagusiak, jarriko dio izena KELER GUNEA deituko den agertoki honi. Aurreko edizioetan bezala, hondartzan egongo da, Zurriolako kai-muturrari itsatsita. </text:p>
      <text:p text:style-name="P11"/>
      <text:p text:style-name="P2"/>
      <text:p text:style-name="P2"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loext:opacity="100%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u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ffffff" draw:opacity="100%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2" text:anchor-type="char" svg:x="-1.956cm" svg:y="1.259cm" svg:width="18.833cm" svg:height="4.274cm" draw:z-index="1"><draw:image xlink:href="Pictures/10000201000003E8000000E30BECD66CD131CAAF.png" xlink:type="simple" xlink:show="embed" xlink:actuate="onLoad" draw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0"><draw:image xlink:href="Pictures/10000000000004D9000000B5DC84C09593DE3818.jpg" xlink:type="simple" xlink:show="embed" xlink:actuate="onLoad" draw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en Cano</meta:initial-creator>
    <meta:creation-date>2021-01-29T13:03:00</meta:creation-date>
    <dc:date>2022-03-30T08:27:29.408000000</dc:date>
    <meta:print-date>2022-03-29T20:51:26.691000000</meta:print-date>
    <meta:editing-cycles>58</meta:editing-cycles>
    <meta:editing-duration>P4DT19H25M10S</meta:editing-duration>
    <meta:generator>LibreOffice/7.1.7.2$Windows_X86_64 LibreOffice_project/c6a4e3954236145e2acb0b65f68614365aeee33f</meta:generator>
    <meta:document-statistic meta:table-count="0" meta:image-count="2" meta:object-count="0" meta:page-count="1" meta:paragraph-count="9" meta:word-count="89" meta:character-count="701" meta:non-whitespace-character-count="610"/>
  </office:meta>
</office:document-meta>
</file>